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7000000C756B4920C.png"/>
  <manifest:file-entry manifest:media-type="image/png" manifest:full-path="Pictures/10000000000000AE0000013F09128214.png"/>
  <manifest:file-entry manifest:media-type="image/png" manifest:full-path="Pictures/10000201000001E7000002864CB4421B.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ole-draw-aspect="1"/>
    </style:style>
    <style:style style:name="gr2" style:family="graphic" style:parent-style-name="style3">
      <style:graphic-properties draw:fill="solid" draw:fill-color="#b3b3b3"/>
    </style:style>
    <style:style style:name="gr3" style:family="graphic" style:parent-style-name="style4">
      <style:graphic-properties draw:stroke="solid" draw:fill="solid" draw:fill-color="#cccccc"/>
    </style:style>
    <style:style style:name="gr4" style:family="graphic" style:parent-style-name="style5">
      <style:graphic-properties draw:stroke="solid"/>
    </style:style>
    <style:style style:name="gr5" style:family="graphic" style:parent-style-name="style6">
      <style:graphic-properties draw:stroke="solid" draw:fill="solid" draw:fill-color="#804c19"/>
    </style:style>
    <style:style style:name="gr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fffff"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d9d9d"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7d917"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7d917"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7d917"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7d917"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21" style:family="graphic" style:parent-style-name="style0">
      <style:graphic-properties draw:fill="solid" draw:fill-color="#e6e6e6"/>
    </style:style>
    <style:style style:name="gr22" style:family="graphic" style:parent-style-name="style3">
      <style:graphic-properties draw:stroke="none" draw:stroke-dash="Ultrafine_20_Dashed" svg:stroke-width="0cm" svg:stroke-color="#000000" draw:marker-start-width="0.2cm" draw:marker-end-width="0.2cm" draw:fill="none" draw:fill-color="#000000" fo:padding-top="0.125cm" fo:padding-bottom="0.125cm" fo:padding-left="0.25cm" fo:padding-right="0.25cm"/>
    </style:style>
    <style:style style:name="gr23" style:family="graphic" style:parent-style-name="standard">
      <style:graphic-properties draw:stroke="solid" draw:stroke-dash="Ultrafine_20_Dashed" svg:stroke-width="0.05cm" draw:marker-start-width="0.28cm" draw:marker-end-width="0.28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false" fo:min-height="0.25cm" fo:min-width="1cm"/>
    </style:style>
    <style:style style:name="gr25" style:family="graphic" style:parent-style-name="standard">
      <style:graphic-properties draw:stroke="none" draw:fill="none" draw:fill-color="#ffffff" draw:textarea-horizontal-align="left" fo:min-height="0.25cm" fo:min-width="1cm"/>
    </style:style>
    <style:style style:name="gr26" style:family="graphic" style:parent-style-name="style0">
      <style:graphic-properties draw:fill="solid" draw:fill-color="#c0c0c0"/>
    </style:style>
    <style:style style:name="gr27" style:family="graphic" style:parent-style-name="style0">
      <style:graphic-properties draw:fill-color="#c0c0c0"/>
    </style:style>
    <style:style style:name="gr28" style:family="graphic" style:parent-style-name="standard">
      <style:graphic-properties svg:stroke-width="0.05cm" draw:marker-start-width="0.275cm" draw:marker-end-width="0.275cm" draw:fill-color="#ffffff" draw:textarea-vertical-align="middle" draw:auto-grow-height="false" fo:padding-top="0.15cm" fo:padding-bottom="0.15cm" fo:padding-left="0.275cm" fo:padding-right="0.275cm" draw:shadow="visible" draw:shadow-offset-x="0.05cm" draw:shadow-offset-y="0.0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yle1"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yle1"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yle1"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yle1"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yle1"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yle0" style:list-style-name="L1">
      <style:graphic-properties draw:stroke-dash="Dash_20_2"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000000"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000000"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000000"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000000"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000000"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e5c9c9"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none" draw:fill-color="#99ccff"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fffff"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fffff"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e5c9c9"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e5c9c9" fo:padding-top="0.125cm" fo:padding-bottom="0.125cm" fo:padding-left="0.25cm" fo:padding-right="0.25cm" draw:shadow="hidden" draw:shadow-offset-x="0.3cm" draw:shadow-offset-y="0.3cm" draw:shadow-color="#808080"/>
    </style:style>
    <style:style style:name="gr58" style:family="graphic" style:parent-style-name="style0">
      <style:graphic-properties draw:stroke="solid" svg:stroke-color="#000000" draw:fill="solid" draw:fill-color="#000000"/>
    </style:style>
    <style:style style:name="gr59" style:family="graphic" style:parent-style-name="style1">
      <style:graphic-properties draw:stroke="solid" svg:stroke-color="#000000" draw:fill="solid" draw:fill-color="#e6e6e6"/>
    </style:style>
    <style:style style:name="gr60" style:family="graphic" style:parent-style-name="style1">
      <style:graphic-properties draw:stroke="solid" svg:stroke-color="#000000" draw:fill="solid" draw:fill-color="#000000"/>
    </style:style>
    <style:style style:name="gr61" style:family="graphic" style:parent-style-name="style2">
      <style:graphic-properties draw:stroke="solid" svg:stroke-color="#000000" draw:fill="solid" draw:fill-color="#800000"/>
    </style:style>
    <style:style style:name="gr62" style:family="graphic" style:parent-style-name="style1">
      <style:graphic-properties draw:stroke="solid" svg:stroke-color="#000000" draw:fill="solid" draw:fill-color="#ff0000"/>
    </style:style>
    <style:style style:name="gr63" style:family="graphic" style:parent-style-name="standard">
      <style:graphic-properties draw:fill="none" draw:textarea-horizontal-align="center" draw:textarea-vertical-align="middle"/>
    </style:style>
    <style:style style:name="gr64" style:family="graphic" style:parent-style-name="standard">
      <style:graphic-properties draw:stroke="dash" draw:stroke-dash="Ultrafine_20_Dashed" draw:textarea-horizontal-align="center" draw:textarea-vertical-align="middle"/>
    </style:style>
    <style:style style:name="gr65" style:family="graphic" style:parent-style-name="style0">
      <style:graphic-properties draw:stroke="none" draw:stroke-dash="Line_20_with_20_Fine_20_Dots" svg:stroke-width="0cm" draw:marker-start-width="0.2cm" draw:marker-end-width="0.2cm" draw:fill="solid" draw:fill-color="#000000" fo:padding-top="0.125cm" fo:padding-bottom="0.125cm" fo:padding-left="0.25cm" fo:padding-right="0.25cm"/>
    </style:style>
    <style:style style:name="gr66" style:family="graphic" style:parent-style-name="standard">
      <style:graphic-properties draw:stroke="none" draw:fill="none" draw:fill-color="#ffffff" draw:textarea-horizontal-align="left" fo:min-height="0.371cm" fo:min-width="1cm"/>
    </style:style>
    <style:style style:name="gr67" style:family="graphic" style:parent-style-name="style0">
      <style:graphic-properties draw:fill="solid" draw:fill-color="#ff0000"/>
    </style:style>
    <style:style style:name="gr68" style:family="graphic" style:parent-style-name="standard">
      <style:graphic-properties draw:stroke="dash" draw:stroke-dash="Fine_20_Dashed_20__28_var_29_" svg:stroke-width="0.05cm" draw:marker-start-width="0.275cm" draw:marker-end-width="0.275cm" draw:fill-color="#ffffff" draw:textarea-vertical-align="middle" draw:auto-grow-height="false" fo:padding-top="0.15cm" fo:padding-bottom="0.15cm" fo:padding-left="0.275cm" fo:padding-right="0.275cm" draw:shadow="hidden" draw:shadow-offset-x="0.05cm" draw:shadow-offset-y="0.05cm"/>
    </style:style>
    <style:style style:name="gr69" style:family="graphic" style:parent-style-name="standard">
      <style:graphic-properties svg:stroke-width="0cm" draw:marker-start-width="0.2cm" draw:marker-end="Symmetric_20_Arrow" draw:marker-end-width="0.3cm" draw:textarea-horizontal-align="center" draw:textarea-vertical-align="middle" fo:padding-top="0.125cm" fo:padding-bottom="0.125cm" fo:padding-left="0.25cm" fo:padding-right="0.25cm"/>
    </style:style>
    <style:style style:name="gr70" style:family="graphic" style:parent-style-name="standard">
      <style:graphic-properties draw:fill="none" draw:textarea-vertical-align="middle" draw:auto-grow-height="false" fo:min-height="0.749cm" fo:min-width="0.499cm"/>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ffff00"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c8c8c"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fo:padding-top="0.125cm" fo:padding-bottom="0.125cm" fo:padding-left="0.25cm" fo:padding-right="0.25cm" draw:shadow="hidden" draw:shadow-offset-x="0.3cm" draw:shadow-offset-y="0.3cm" draw:shadow-color="#808080"/>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ff" draw:textarea-horizontal-align="left" fo:min-height="0.444cm" fo:min-width="1cm"/>
    </style:style>
    <style:style style:name="P1"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Bitstream Vera Serif'" style:font-family-generic="roman" style:font-pitch="variable" fo:font-size="12pt" fo:font-style="normal"/>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family="'Bitstream Vera Serif'"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8" style:family="paragraph">
      <style:paragraph-properties fo:margin-left="0cm" fo:margin-right="0cm" fo:text-align="center" fo:text-indent="0cm"/>
      <style:text-properties fo:font-family="'Bitstream Vera Serif'" style:font-family-generic="roman" style:font-pitch="variable" fo:font-size="10pt"/>
    </style:style>
    <style:style style:name="P9" style:family="paragraph">
      <style:paragraph-properties fo:margin-left="0cm" fo:margin-right="0cm" fo:text-indent="0cm"/>
      <style:text-properties fo:font-family="'Bitstream Vera Serif'" style:font-family-generic="roman" style:font-pitch="variable" fo:font-size="7pt"/>
    </style:style>
    <style:style style:name="P10" style:family="paragraph">
      <style:paragraph-properties fo:margin-left="0cm" fo:margin-right="0cm" fo:text-align="end" fo:text-indent="0cm"/>
    </style:style>
    <style:style style:name="P11" style:family="paragraph">
      <style:paragraph-properties fo:margin-left="0cm" fo:margin-right="0cm" fo:text-indent="0cm"/>
      <style:text-properties fo:font-family="'Bitstream Vera Serif'" style:font-family-generic="roman" style:font-pitch="variable" fo:font-size="6pt"/>
    </style:style>
    <style:style style:name="P12" style:family="paragraph">
      <style:paragraph-properties fo:margin-left="0cm" fo:margin-right="0cm" fo:text-align="center" fo:text-indent="0cm"/>
      <style:text-properties fo:font-family="'Bitstream Vera Serif'" style:font-family-generic="roman" style:font-pitch="variable" fo:font-size="7pt"/>
    </style:style>
    <style:style style:name="P13" style:family="paragraph">
      <style:paragraph-properties fo:margin-left="0cm" fo:margin-right="0cm" fo:text-indent="0cm" style:text-autospace="none"/>
    </style:style>
    <style:style style:name="P14" style:family="paragraph">
      <style:text-properties fo:font-family="'FrizQuadrata BT'" style:font-family-generic="swiss" style:font-pitch="variable" fo:font-size="16pt" fo:font-weight="normal"/>
    </style:style>
    <style:style style:name="T1" style:family="text">
      <style:text-properties fo:font-family="'Bitstream Vera Serif'" style:font-family-generic="roman" style:font-pitch="variable" fo:font-size="12pt" fo:font-style="normal"/>
    </style:style>
    <style:style style:name="T2" style:family="text">
      <style:text-properties fo:font-family="'Bitstream Vera Serif'" style:font-family-generic="roman" style:font-pitch="variable" fo:font-size="10pt"/>
    </style:style>
    <style:style style:name="T3" style:family="text">
      <style:text-properties fo:font-family="'Bitstream Vera Serif'" style:font-family-generic="roman" style:font-pitch="variable" fo:font-size="7pt"/>
    </style:style>
    <style:style style:name="T4" style:family="text">
      <style:text-properties fo:font-family="'Bitstream Vera Serif'" style:font-family-generic="roman" style:font-pitch="variable" fo:font-size="6pt"/>
    </style:style>
    <style:style style:name="T5" style:family="text">
      <style:text-properties style:use-window-font-color="true" style:text-outline="false" style:text-line-through-style="none" fo:font-family="'FrizQuadrata BT'" style:font-family-generic="swiss" style:font-pitch="variable" fo:font-size="16pt" fo:font-style="normal" fo:text-shadow="none" style:text-underline-style="none" fo:font-weight="normal" style:letter-kerning="true" style:font-family-asian="SoutaneBold" style:font-size-asian="10pt" style:font-style-asian="normal" style:font-weight-asian="bold" style:font-family-complex="SoutaneBold" style:font-size-complex="5.69999980926514pt" style:font-style-complex="normal" style:font-weight-complex="bold"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layer="layout" svg:width="6.081cm" svg:height="11.058cm" svg:x="1.654cm" svg:y="12.7cm">
            <draw:object xlink:href="./Object 1" xlink:type="simple" xlink:show="embed" xlink:actuate="onLoad"/>
            <draw:image xlink:href="./ObjectReplacements/Object 1" xlink:type="simple" xlink:show="embed" xlink:actuate="onLoad"/>
          </draw:frame>
          <draw:g>
            <draw:g>
              <draw:path draw:style-name="gr2" draw:layer="layout" svg:width="0.898cm" svg:height="0.846cm" svg:x="1.238cm" svg:y="12.065cm" svg:viewBox="0 0 899 847" svg:d="m157 36c0 0 0 0 110 104 0 0 0 0-27 91 0 0 0 0-90 25 0 0 0 0-111-107 0 0 0 0-39 36 0 0 0 0 116 155 0 0 0 0 155-32 0 0 0 0 511 516 62 65 166-21 91-90 0 0 0 0-547-491 0 0 0 0 32-134 0 0 0 0-164-109 0 0 0 0-37 36zm654 726c14-13 38-16 52-3 13 13 25 36 5 61-16 16-43 15-59-2-14-13-12-43 2-56z">
                <text:p text:style-name="P3"/>
              </draw:path>
            </draw:g>
            <draw:polygon draw:style-name="gr3" draw:layer="layout" svg:width="0.312cm" svg:height="0.297cm" svg:x="1.628cm" svg:y="12.293cm" svg:viewBox="0 0 313 298" draw:points="241,0 0,229 72,298 313,69">
              <text:p text:style-name="P3"/>
            </draw:polygon>
            <draw:path draw:style-name="gr4" draw:layer="layout" svg:width="0.549cm" svg:height="0.425cm" svg:x="1.646cm" svg:y="12.089cm" svg:viewBox="0 0 550 426" svg:d="m0 19c0 0 0 0 6 1 73-23 235 67 199 148-9 12-8 35 3 49 0 0 0 0 73 68 22 18 42 20 61 15 37-10 58 25 81 50 0 0 0 0-11 10-15 14-13 38 4 54 16 16 42 17 57 3 0 0 0 0 66-63 15-15 14-39-3-54-15-15-37-17-52-6-46-49-22-56-82-120 0 0 0 0-113-110-81-75-187-75-289-45z">
              <text:p text:style-name="P3"/>
            </draw:path>
            <draw:path draw:style-name="gr5" draw:layer="layout" svg:width="0.479cm" svg:height="0.452cm" svg:x="1.253cm" svg:y="12.491cm" svg:viewBox="0 0 480 453" svg:d="m399 8c-11-11-37-11-48 0 0 0 0 0-336 306-31 28-7 52 6 65 0 0 0 0 61 57 13 12 48 29 72 4 0 0 0 0 317-317 11-11 12-35 0-46 0 0 0 0 0 0 0 0 0 0-72-69z">
              <text:p text:style-name="P3"/>
            </draw:path>
          </draw:g>
        </draw:g>
        <draw:g>
          <draw:g>
            <draw:frame draw:style-name="gr1" draw:layer="layout" svg:width="8.25cm" svg:height="11.812cm" svg:x="8.051cm" svg:y="12.709cm">
              <draw:object xlink:href="./Object 10" xlink:type="simple" xlink:show="embed" xlink:actuate="onLoad"/>
              <draw:image xlink:href="./ObjectReplacements/Object 10" xlink:type="simple" xlink:show="embed" xlink:actuate="onLoad"/>
            </draw:frame>
          </draw:g>
          <draw:g>
            <draw:g>
              <draw:g>
                <draw:path draw:style-name="gr6" draw:text-style-name="P1" draw:layer="layout" svg:width="1.342cm" svg:height="0.358cm" draw:transform="skewX (0.000872664625997085) rotate (-2.30435821140768) translate (9.18435469993234cm 11.9243909140418cm)" svg:viewBox="0 0 1343 359" svg:d="m1311-29487c-885-332-1311 102-1311 102 242-40 359 133 359 133 84-50 120-79 120-79-40-16-64-87-1-121 61-33 119 43 94 88 336-122 685-11 681-8 0 0 0 0 90-30 0 0 0 0-32-85z">
                  <text:p text:style-name="P3"/>
                </draw:path>
                <draw:path draw:style-name="gr7" draw:text-style-name="P1" draw:layer="layout" svg:width="1.155cm" svg:height="0.202cm" draw:transform="rotate (-2.30453274433288) translate (9.02710534652894cm 12.0219726582406cm)" svg:viewBox="0 0 1156 203" svg:d="m1156-29356c-498-178-878-141-1106 50 0 0-50-20-50-20 204-175 504-251 979-110 154 45 177 63 177 63 0 0 0 0 0 17z">
                  <text:p text:style-name="P3"/>
                </draw:path>
              </draw:g>
              <draw:g>
                <draw:path draw:style-name="gr8" draw:text-style-name="P1" draw:layer="layout" svg:width="0.372cm" svg:height="0.259cm" draw:transform="rotate (-2.30278741508088) translate (8.20826497463353cm 12.7804812623115cm)" svg:viewBox="0 0 373 260" svg:d="m67-29295c0 0 33 3 50 13 18 10 19 28 19 28 0 0 35-3 49 8 15 10 8 34 8 34 0 0 30-7 41 0 12 7 6 28 6 28 0 0 35-10 48 1s4 42 4 42c0 0 33-8 46 1 12 10 3 39 3 39 0 0 51 30 24 56-48 32-70-27-70-27 0 0-36 2-51-6-14-9-16-24-16-24 0 0-28 3-44-6-15-10-17-31-17-31 0 0-26 8-39 1-13-6-13-27-13-27 0 0-25 4-38-3-12-6-12-22-12-22 0 0-18 4-34-1-17-6-31-21-31-21 0 0 0 0 67-83z">
                  <text:p text:style-name="P3"/>
                </draw:path>
                <draw:g>
                  <draw:path draw:style-name="gr9" draw:text-style-name="P1" draw:layer="layout" svg:width="0.241cm" svg:height="0.49cm" draw:transform="skewX (0.00436332312998499) rotate (-2.30418367848248) translate (8.43494670460974cm 12.8429302281836cm)" svg:viewBox="0 0 242 491" svg:d="m172-29727c14 0 29 3 40 10 33 20 61 77-41 223-1 0-57 70-64 78-9 13-51 103-49 133 0 0 15-19 39-19 26 0 38 8 33 36-5 27-67 41-99 21s-63-76 39-221c1-1 60-73 66-80 10-13 51-103 49-133-1 1-20 21-45 21s-30-16-25-43c3-18 32-27 57-26z">
                    <text:p text:style-name="P3"/>
                  </draw:path>
                  <draw:polygon draw:style-name="gr10" draw:text-style-name="P1" draw:layer="layout" svg:width="0.105cm" svg:height="0.106cm" draw:transform="skewX (-0.0075049157835741) rotate (-2.31413205521884) translate (8.24866777177643cm 12.7637188743894cm)" svg:viewBox="0 0 106 107" draw:points="0,-29410 95,-29421 106,-29326 11,-29314">
                    <text:p text:style-name="P3"/>
                  </draw:polygon>
                  <draw:path draw:style-name="gr11" draw:text-style-name="P1" draw:layer="layout" svg:width="0.049cm" svg:height="0.057cm" draw:transform="skewX (0.0570722665402037) rotate (-2.2694516263678) translate (8.20989773045984cm 12.7675430088992cm)" svg:viewBox="0 0 50 58" svg:d="m46-28995c7 6 3 23-9 37-12 15-27 23-34 17-7-5-2-22 9-37 12-15 28-22 34-17z">
                    <text:p text:style-name="P3"/>
                  </draw:path>
                </draw:g>
                <draw:line draw:style-name="gr12" draw:text-style-name="P1" draw:layer="layout" svg:x1="7.836cm" svg:y1="12.903cm" svg:x2="7.845cm" svg:y2="12.85cm">
                  <text:p text:style-name="P3"/>
                </draw:line>
                <draw:line draw:style-name="gr13" draw:text-style-name="P1" draw:layer="layout" svg:x1="7.899cm" svg:y1="12.894cm" svg:x2="7.911cm" svg:y2="12.821cm">
                  <text:p text:style-name="P3"/>
                </draw:line>
                <draw:line draw:style-name="gr14" draw:text-style-name="P1" draw:layer="layout" svg:x1="7.963cm" svg:y1="12.886cm" svg:x2="7.98cm" svg:y2="12.801cm">
                  <text:p text:style-name="P3"/>
                </draw:line>
                <draw:line draw:style-name="gr15" draw:text-style-name="P1" draw:layer="layout" svg:x1="8.018cm" svg:y1="12.868cm" svg:x2="8.034cm" svg:y2="12.782cm">
                  <text:p text:style-name="P3"/>
                </draw:line>
                <draw:line draw:style-name="gr16" draw:text-style-name="P1" draw:layer="layout" svg:x1="8.086cm" svg:y1="12.856cm" svg:x2="8.086cm" svg:y2="12.758cm">
                  <text:p text:style-name="P3"/>
                </draw:line>
                <draw:path draw:style-name="gr17" draw:text-style-name="P1" draw:layer="layout" svg:width="0.034cm" svg:height="0.028cm" draw:transform="skewX (0.105941485596036) rotate (-2.21429922200479) translate (8.2655448391361cm 12.9226766755019cm)" svg:viewBox="0 0 35 29" svg:d="m0-28703c40-17 35-29 35-29">
                  <text:p text:style-name="P3"/>
                </draw:path>
                <draw:path draw:style-name="gr18" draw:text-style-name="P1" draw:layer="layout" svg:width="0.047cm" svg:height="0.009cm" draw:transform="skewX (0.0729547627333492) rotate (-2.20574710867002) translate (8.22621173268488cm 12.8611225448219cm)" svg:viewBox="0 0 48 10" svg:d="m0-28497c30 11 48-6 48-6">
                  <text:p text:style-name="P3"/>
                </draw:path>
                <draw:path draw:style-name="gr19" draw:text-style-name="P1" draw:layer="layout" svg:width="0.035cm" svg:height="0.033cm" draw:transform="skewX (-0.0830776723949143) rotate (-2.3561944901919) translate (8.12326754748957cm 12.6035703516837cm)" svg:viewBox="0 0 36 34" svg:d="m36-29312c-41 23-36 34-36 34">
                  <text:p text:style-name="P3"/>
                </draw:path>
                <draw:path draw:style-name="gr20" draw:text-style-name="P1" draw:layer="layout" svg:width="0.046cm" svg:height="0.012cm" draw:transform="skewX (0.0221656815003238) rotate (-2.29371170297051) translate (8.15327427014392cm 12.6408378713693cm)" svg:viewBox="0 0 47 13" svg:d="m47-28952c-30-8-47 11-47 11">
                  <text:p text:style-name="P3"/>
                </draw:path>
              </draw:g>
            </draw:g>
          </draw:g>
        </draw:g>
        <draw:g>
          <draw:g>
            <draw:path draw:style-name="gr21" draw:layer="layout" svg:width="0.984cm" svg:height="0.988cm" svg:x="15.915cm" svg:y="11.989cm" svg:viewBox="0 0 985 989" svg:d="m349 0c-87 0-174 6-260 18 0 0 0 0-8 5-32 62-29 134-31 202 0 87 6 174 30 258 22 72 35 129 52 201-41 5-82 11-123 22-16 32-7 71-1 104 18 67 42 132 103 172 1 0 1 0 2 0 0 0 0 0-1 1 184 7 377 9 551 0 16-1 32-2 48-3 62-4 121-9 177-16 0 0 0 0 14-5 11-8 19-17 25-27 3-3 5-6 7-10 8-14 13-29 18-44-27-119-122-212-152-331-12-38-17-77-18-116 42-5 83-13 126-14 55-36 81-104 77-174-12-66-13-124-63-198-189-22-382-46-573-45z">
              <text:p text:style-name="P3"/>
            </draw:path>
            <draw:path draw:style-name="style1" draw:layer="layout" svg:width="0.225cm" svg:height="0.383cm" svg:x="16.651cm" svg:y="12.025cm" svg:viewBox="0 0 226 384" svg:d="m166 0c0 0 0 0 52 140 8 56 15 112-9 162-30 61-43 56-59 63 0 0 0 0-150 19 0 0 0 0 57-304 0 0 0 0 109-80z">
              <text:p text:style-name="P3"/>
            </draw:path>
            <draw:path draw:style-name="style1" draw:layer="layout" svg:width="0.884cm" svg:height="0.972cm" svg:x="15.954cm" svg:y="11.985cm" svg:viewBox="0 0 885 973" svg:d="m41 15c150-15 301-18 454-13 0 0 0 0 363 39 0 0 0 0-80 101-40 85-47 170-61 256-2 77 20 145 46 211 0 0 0 0 122 259-8 27-8 56-37 77 0 0 0 0-119 17 0 0 0 0-601 11 0 0 0 0-49-340 0 0 0 0-74-270 3-99-22-192 17-299 0 0 0 0 19-49z">
              <text:p text:style-name="P3"/>
            </draw:path>
            <draw:path draw:style-name="style1" draw:layer="layout" svg:width="0.877cm" svg:height="0.312cm" svg:x="15.909cm" svg:y="12.651cm" svg:viewBox="0 0 878 313" svg:d="m4 39c0 0 0 0 156-26 0 0 0 0 255-7 0 0 0 0 323-6-17 47-3 93 0 140 31 74 84 112 140 145 0 0 0 0-410 28 0 0 0 0-355-4-44-26-70-77-99-123-8-50-21-100-10-147z">
              <text:p text:style-name="P3"/>
            </draw:path>
            <draw:path draw:style-name="style1" draw:layer="layout" svg:width="0.106cm" svg:height="0.122cm" svg:x="16.632cm" svg:y="12.648cm" svg:viewBox="0 0 107 123" svg:d="m16 0c69 41 67 78 91 117 0 0 0 0-96 6 0 0 0 0-11-91 0 0 0 0 16-32z">
              <text:p text:style-name="P3"/>
            </draw:path>
            <draw:path draw:style-name="style1" draw:layer="layout" svg:width="0.068cm" svg:height="0.109cm" svg:x="16.747cm" svg:y="12.191cm" svg:viewBox="0 0 69 110" svg:d="m62 100c0 0 0 0-62 10 0 0 0 0 30-110 34 21 37 61 39 102 0 0 0 0-7-2z">
              <text:p text:style-name="P3"/>
            </draw:path>
            <draw:path draw:style-name="style1" draw:layer="layout" svg:width="0.125cm" svg:height="0.212cm" svg:x="16.669cm" svg:y="12.189cm" svg:viewBox="0 0 126 213" svg:d="m108 0c0 0 0 0-26 117 10 42 22 81 44 84 0 0 0 0-126 12 0 0 0 0 22-156 0 0 0 0 17-56 0 0 0 0 69-1z">
              <text:p text:style-name="P3"/>
            </draw:path>
            <draw:path draw:style-name="style2" draw:layer="layout" svg:width="0.984cm" svg:height="0.988cm" svg:x="15.9cm" svg:y="11.978cm" svg:viewBox="0 0 985 989" svg:d="m349 0c-87 0-174 6-259 18 0 0 0 0-9 5-32 62-29 134-31 202 0 87 6 174 30 258 22 72 35 129 52 202-41 4-82 10-123 21-16 32-7 71-1 105 18 67 42 131 104 171 0 0 1 0 1 0 0 0 0 0-1 1 268 11 554 9 776-19 0 0 0 0 15-5 27-21 40-50 49-81-27-119-122-212-152-331-12-38-17-77-18-116 42-5 84-13 126-14 55-36 81-104 77-174-12-66-12-124-63-198-189-22-382-46-573-45zm-47 14c202-1 406 21 600 41-68 49-89 120-104 176-23 106-52 216-12 322 37 115 118 213 145 331-2 31-19 54-41 69-64-38-116-86-137-157 29 0 66-1 92-7-14-51-49-93-93-121 0 0 0 0-1 0-141 6-304 3-445 8-51 2-101 3-151 7-17-75-46-131-64-206-21-84-33-170-31-257 1-66 9-138 42-198 66-6 133-8 200-8zm615 44c30 60 51 126 54 192 2 57-7 130-67 156-37-15-44-47-45-81 20-6 46-11 62-2-12-39 3-77-36-118-21 1-49 1-69 0 17-53 54-108 101-147zm-51 165c-17 61-39 134 9 187-31 3-73 6-93 7 2-67 11-135 30-200 19-1 37 0 54 6zm14 0c25 7 28 50 28 76-14 12-32 7-50 15-1-31 13-62 22-91zm-134 453c48 15 60 65 79 107-25 3-50 7-75 5-10-37-15-74-4-112zm-17 1c-10 46-3 94 14 138 20 56 67 110 126 139-255 15-486 33-745 21-59-32-87-111-103-171-7-28-11-56-6-85 95-18 186-36 284-31 136-2 293-9 430-11z">
              <text:p text:style-name="P3"/>
            </draw:path>
            <draw:path draw:style-name="style3" draw:layer="layout" svg:width="0.685cm" svg:height="0.643cm" svg:x="15.996cm" svg:y="12.02cm" svg:viewBox="0 0 686 644" svg:d="m15 0c-21 6-16 33-10 48 2 9 12 19 21 10 5-4 9-14 11-17 4 15 23 9 29-1 5-3 12-22 11-6 1 13 10 37 29 29 9-4 13-14 24-17 7-7-5-13-11-7-7 0-18 14-18 2-3-12-6-29-19-34-13 1-19 15-29 21-1-10-9-25-21-17-5 2-8 15-10 12-2-7 4-22-7-23zm277 7c-17 4-20 24-30 34-8-9-20-17-33-12-8 2-21 8-25-3-13-6-28 5-40 9-8 3-21 15-9 22 12 3 14-16 24-14 15-7 30 18 45 3 6-10 15 5 24 7 13 8 30 1 34-13 2-4 2-19 9-11 10 10 19 22 30 31 6 18 29 18 43 9 14-7 28-16 41-21 11 9 16 32 34 26 12-5 13-21 27-23 16-7 33-3 45 7 14 8 25 26 42 24 20-7 38-19 57-27 9 16 16 36 33 43 14 0 12-16 4-22-10-15-19-40-41-38-16 3-20 22-37 23-8 6-18 7-25-1-14-15-32-33-55-28-17 4-36 9-51 20-12 6-10-16-21-15-27-4-46 22-72 21-11-21-32-35-50-51 0 0 0 0-3 0zm-228 103c-22 1-30 26-40 38-13-10-25 22-8 22 23-5 26-35 46-44 10 2 9 16 20 17 16 6 33 14 42 28 18 7 33-11 44-21 9-1 17-12 29-9 25 5 44 30 71 27 10-2 10-16 0-18-15-6-33-6-43-20-22-14-49 2-67 14-7 8-24 18-31 5-7-18-32-16-45-29-5-5-9-11-18-10zm395 7c-16 1-20 21-30 29-9-7-13-26-29-21-13 2-23 21-37 15-10-15-29-6-41 1-8 5-13-3-19-7-12 2-13 22 1 23 13 2 28-2 39-10 14 17 39 6 54-6 8 17 35 30 49 12 6-6 5-18 12-23 10 14 18 40 41 35 17-4 27-20 43-24 11 2 12 18 25 20 13 4 36-1 39 17 2 16 22 17 31 8 7-6 21-14 16-24-11-6-17 11-25 11-12-9-19-34-38-27-10 9-16-6-23-10-11-12-33-17-44-2-4 10-18 20-29 10-13-7-18-28-35-27zm151 89c-29 21-68 4-100 16-11 16-33-6-47 8-4 12 16 13 25 13 22-3 43-18 66-9 20 3 39-15 58-5 8 5 11 18 23 12 13-5 0-19-7-24-6-3-11-13-18-11zm-283 5c-32 8-65 31-99 16-13-3-23 12-35 9-4-6-8-17-17-9-12 8-2 24 10 25 11 3 26 0 32-11 22 4 48 14 68-3 24-16 54-5 79 2 19-7 42-3 59-15 4-14-17-8-24-7-18 5-40 11-56-3-5-2-11-5-17-4zm-207 5c-25 7-52 20-78 10-4 6-16 9-22 3 0-6 0-15-9-11-18 6-9 34 9 30 12-4 27-12 39-3 13 9 25-8 37-11 10 7 25-5 30-13 0-4-3-5-6-5zm192 69c-19 4-37 14-52 25-4-11-20-10-30-10-10-1-19 12-7 16 11 4 27 4 35-2 4 13 16-3 23-4 26-13 55-3 81 0 11 1 20-14 8-18-20-1-39-3-58-7zm-122 18c-19 12-44 5-65 10-29-2-61-19-89-2-5 9-22-4-23 10 1 17 22 6 31 2 12-8 27-5 39 1 31 9 65 3 96-1 6-5 21-10 17-20-2 0-4-2-6 0zm114 48c-21 15-48-6-70 7-6 12 14 14 23 15 27 2 56-14 82 0 32 7 65 5 97 5 8 0 27-6 17-15-36-3-72 3-107-6-14-3-28-8-42-6zm-112 16c-19 23-57 30-79 9-30-13-57 12-84 18-16 1-6 16 5 11 25-2 49-27 74-12 13 15 36 18 54 8 13-5 26-19 40-12 10 0 19-8 24-16-4-9-13 4-20-2-4-2-9-5-14-4zm370 49c-17 2-23 21-35 29-9-2-15 9-25 9-24 5-47-7-69-11-19 10-36-14-55-6-21 10-49 4-70 16-3-14-23-19-33-8-7 7-9 12-13 1-4-9-20-12-20 1 1 13 2 36 21 36 14-1 15-19 21-25 8 5 8 25 20 14 17-14 44-8 63-19 10 6 28-8 33 4 12 12 34-9 47 6 14 14 39 8 57 2 9-2 15-9 24-6 15-1 23-20 31-26 7 30 47 38 73 29 8-3 21-12 12-20-18 9-42 11-57-4-8-8-11-23-25-22zm-419 19c-27 8-51 24-75 37-12 0-15-24-28-13-13 15 10 35 26 27 25-7 42-29 67-34 19-4 33 11 49 18 11 3 31-9 23-22-9-6-18 8-27-1-10-6-22-14-35-12zm181 77c-17 10-33 26-36 46-1 5-14 1-18-1-10-7-24-12-35-5-14-9-28 4-41 0-6-4-11-5-17-1-13-1-23-17-37-11-23 3-45 13-66 22-6 9 7 14 15 9 14-3 24-14 38-16 16-1 32 15 47 8 11-4 23 15 35 4 5-6 11 6 19 2 6 1 15-8 19-6 8 20 35 16 49 4 10-10 18-23 23-37 9 6 28-1 19-12-3-3-8-8-14-6zm330 18c-14 0-20 15-32 19-10-7-20 0-28 8-5 4-18 12-21 1-18-17-45-18-68-25-25 14-56 9-83 0-10-2-20 1-29 3-9 11-29-3-36 11-1 16 23 13 31 4 5-4 10-6 16-2 21 3 43 11 64 7 13 7 24-10 36-8 9 8 23 5 33 12 18 10 43 26 63 10 7-2 10-17 15-8 15 8 27-12 40-18 6-3 19-8 8-14-3 0-6 0-9 0zm-136 60c-18 6-22 29-38 36-11-4-16-19-29-18-15 0-28 6-43 3-15 7-28-11-42-14-19-3-37 4-56 4-18 1-34 9-50 13-25-2-53-11-75 5-12-5-27-1-37 8-2 10 10 6 15 6 24 7 51-21 74-4 30 7 56-20 86-13 7-5 16-8 24-3 11 5 23 4 32 12 19 9 40 0 59-2 7-8 15 6 20 10 9 12 29 16 37 2 8-7 13-19 20-25 7 21 35 19 53 16 22-5 45-6 68-5 16 1 37 8 50-4-3-11-20-10-30-12-26 0-52 2-78 4-17 3-42 7-52-12-2-4-3-8-8-7z">
              <text:p text:style-name="P3"/>
            </draw:path>
            <draw:path draw:style-name="style1" draw:layer="layout" svg:width="0.225cm" svg:height="0.383cm" svg:x="16.651cm" svg:y="12.025cm" svg:viewBox="0 0 226 384" svg:d="m166 0c0 0 0 0 52 140 8 56 15 112-9 162-30 61-43 56-59 63 0 0 0 0-150 19 0 0 0 0 57-304 0 0 0 0 109-80z">
              <text:p text:style-name="P3"/>
            </draw:path>
            <draw:path draw:style-name="style4" draw:layer="layout" svg:width="0.06cm" svg:height="0.109cm" svg:x="16.782cm" svg:y="12.186cm" svg:viewBox="0 0 61 110" svg:d="m0 0c0 0 0 0 27 110 0 0 0 0 34-3-14-76-37-81-61-107z">
              <text:p text:style-name="P3"/>
            </draw:path>
            <draw:path draw:style-name="style1" draw:layer="layout" svg:width="0.068cm" svg:height="0.109cm" svg:x="16.747cm" svg:y="12.191cm" svg:viewBox="0 0 69 110" svg:d="m62 100c0 0 0 0-62 10 0 0 0 0 30-110 34 21 37 61 39 102 0 0 0 0-7-2z">
              <text:p text:style-name="P3"/>
            </draw:path>
            <draw:path draw:style-name="style4" draw:layer="layout" svg:width="0.093cm" svg:height="0.199cm" svg:x="16.743cm" svg:y="12.191cm" svg:viewBox="0 0 94 200" svg:d="m28 0c-15 71-67 143 26 200 0 0 0 0 40-26-93-17-49-113-66-174z">
              <text:p text:style-name="P3"/>
            </draw:path>
            <draw:path draw:style-name="style1" draw:layer="layout" svg:width="0.884cm" svg:height="0.972cm" svg:x="15.954cm" svg:y="11.985cm" svg:viewBox="0 0 885 973" svg:d="m41 15c150-15 301-18 454-13 0 0 0 0 363 39 0 0 0 0-80 101-40 85-47 170-61 256-2 77 20 145 46 211 0 0 0 0 122 259-8 27-8 56-37 77 0 0 0 0-119 17 0 0 0 0-601 11 0 0 0 0-49-340 0 0 0 0-74-270 3-99-22-192 17-299 0 0 0 0 19-49z">
              <text:p text:style-name="P3"/>
            </draw:path>
            <draw:path draw:style-name="style1" draw:layer="layout" svg:width="0.125cm" svg:height="0.212cm" svg:x="16.669cm" svg:y="12.189cm" svg:viewBox="0 0 126 213" svg:d="m108 0c0 0 0 0-26 117 10 42 22 81 44 84 0 0 0 0-126 12 0 0 0 0 22-156 0 0 0 0 17-56 0 0 0 0 69-1z">
              <text:p text:style-name="P3"/>
            </draw:path>
            <draw:path draw:style-name="style4" draw:layer="layout" svg:width="0.147cm" svg:height="0.368cm" svg:x="16.666cm" svg:y="12.03cm" svg:viewBox="0 0 148 369" svg:d="m148 0c-142 238-86 287-82 369 0 0 0 0-66-7 46-265 84-291 148-362z">
              <text:p text:style-name="P3"/>
            </draw:path>
            <draw:path draw:style-name="gr22" draw:layer="layout" svg:width="0.768cm" svg:height="0.874cm" svg:x="15.996cm" svg:y="12.02cm" svg:viewBox="0 0 769 875" svg:d="m15 0c-21 6-16 33-10 48 2 9 13 19 21 10 6-4 9-14 11-17 4 15 23 9 29-1 5-3 12-22 11-7 1 14 10 37 28 30 10-4 14-15 25-17 7-7-5-13-11-7-7 0-18 14-18 2-3-12-6-29-19-35-12 2-19 16-29 22-1-10-9-25-21-18-5 3-8 16-10 13-2-7 4-22-7-23zm278 7c0 0 0 0-1 0-17 4-20 24-30 34-8-9-20-18-33-13-8 3-21 9-25-2-13-6-28 5-40 9-8 3-21 15-9 22 12 3 14-16 24-13 15-8 30 17 45 2 5-10 15 5 24 7 13 8 30 1 34-13 2-4 2-19 9-11 10 10 19 22 30 31 6 18 29 18 43 9 14-7 28-16 41-21 11 8 16 32 34 26 12-5 13-21 27-23 15-7 33-4 45 7 14 8 25 26 42 24 20-7 38-19 57-27 9 16 16 36 33 43 14 0 12-16 4-22-10-15-20-40-42-38-15 3-19 22-36 23-8 6-18 7-25-1-14-15-32-33-55-28-17 4-36 9-51 20-12 6-10-16-21-15-27-4-46 22-72 21-12-21-33-35-50-51 0 0 0 0-2 0zm-226 103c-1 0-2 0-3 0-22 1-30 26-40 38-13-10-25 22-8 22 23-5 26-35 46-44 10 2 9 17 20 17 16 6 33 14 42 28 18 6 33-11 44-22 9 0 17-11 29-8 25 5 44 29 71 27 10-2 10-16-1-18-14-7-32-6-42-20-22-15-49 2-67 14-7 8-24 18-31 5-7-18-32-16-45-29-5-5-8-10-15-10zm392 7c-16 1-20 21-30 29-9-7-13-26-29-21-13 2-23 21-37 15-10-15-29-6-41 1-8 5-13-3-19-7-12 2-13 22 1 23 13 2 28-2 39-10 14 17 39 6 53-6 9 17 36 30 50 12 6-6 5-19 12-23 10 14 18 40 41 34 17-3 27-19 42-23 12 2 13 18 26 20 13 4 37-1 39 17 2 16 21 17 31 8 7-6 21-15 15-24-10-6-16 11-24 11-12-9-19-34-38-27-9 9-16-6-23-10-11-12-33-18-44-2-4 10-18 20-29 10-13-7-18-28-35-27zm154 89c-1 0-2 0-3 0-29 21-68 4-100 15-11 16-34-5-47 9-4 11 16 13 25 12 22-2 43-17 66-8 20 3 39-15 58-5 8 5 10 18 23 12 13-5 0-19-7-24-5-3-9-11-15-11zm-286 5c-32 8-65 31-99 16-13-3-23 12-35 8-4-5-8-16-17-8-13 8-2 24 10 25 11 3 26 0 31-11 23 4 49 14 69-3 24-16 54-5 79 2 19-7 42-3 59-15 4-14-17-8-24-7-18 4-40 11-56-3-5-2-11-5-17-4zm-207 5c-25 7-52 20-78 10-5 6-16 9-22 3 0-6 0-15-9-11-18 6-9 34 8 30 13-4 28-12 40-3 13 9 25-9 37-11 10 6 25-5 30-13-1-4-3-5-6-5zm599 40c-9 1-16 9-21 16-3 2-1 3 1 1 5-1 9-3 10-8 3-3 7 2 7 4 4 4 9 1 12-2 5 2 2 8 3 12 1 3-2 10 2 11 5-1 10-4 8-10 0-4 0-9 0-14-1-3-2-7-6-6-4 2-10 5-12-1-1-2-2-3-4-3zm-407 29c-19 4-37 14-52 25-4-11-20-10-30-10-10-1-19 12-7 16 11 4 27 4 35-2 4 13 16-3 23-5 26-12 54-2 81 1 10 1 20-14 8-18-20-2-39-3-58-7zm-121 17c0 0-1 0-1 1-19 12-44 5-65 10-29-2-61-19-89-2-5 9-22-4-23 10 1 17 22 6 31 2 12-8 27-5 39 1 31 9 65 3 96-1 6-5 21-10 17-20-1 0-3-1-5-1zm523 21c-9 2-19 6-24 14-2 3 2 4 3 2 4-1 8-4 9-8 4-3 7 2 9 4 3 3 5 7 8 11 4 3 10 1 14-2 4-4 5-9 8-14 1-1 2-5-1-3-4 1-9 4-10 9 0 3-4 5-4 1-4-5-8-10-12-14zm-405 28c-1 0-3 0-5 0-21 15-48-6-70 7-6 11 14 14 23 15 27 1 56-14 82 0 32 7 65 5 97 5 8 0 28-6 17-16-35-2-72 4-107-5-12-3-25-7-37-6zm-115 16c-1 0-1 0-2 0-19 23-57 30-79 9-30-13-57 12-84 18-16 1-6 16 5 11 25-2 49-27 74-13 13 16 36 19 54 9 13-5 25-19 40-12 10 0 19-8 24-16-4-9-13 4-20-3-3 0-7-3-10-3-1 0-1 0-2 0zm368 49c-17 2-23 21-34 29-10-2-17 9-26 9-24 5-47-7-69-11-19 10-36-14-55-6-21 10-49 4-69 16-4-14-24-19-34-8-7 7-9 12-13 1-4-9-20-12-20 0 1 14 2 37 21 37 14-1 15-19 21-26 8 6 8 26 20 15 17-14 44-8 63-19 10 6 28-8 33 4 12 12 34-9 47 6 14 13 39 8 57 2 9-2 15-9 24-6 15-1 23-20 31-27 7 31 47 39 73 29 8-2 21-11 11-19-17 9-41 11-56-4-8-7-11-24-25-22zm-414 19c-2 0-3 0-5 0-27 8-51 24-75 37-12 0-15-24-28-13-13 15 10 35 26 27 25-7 42-30 67-34 19-4 33 11 49 18 11 3 30-10 23-22-9-6-19 8-27-1-9-5-19-12-30-12zm178 76c-1 0-1 0-2 0-17 11-33 26-36 47-1 5-14 1-18-2-10-6-24-11-35-4-13-9-28 4-41 0-6-5-11-5-17-1-13-1-23-17-37-11-23 3-45 13-66 22-6 9 7 14 15 9 14-3 24-14 38-16 16-1 32 14 47 8 11-4 23 15 35 4 5-6 11 6 19 2 6 0 15-8 19-6 8 20 35 16 49 4 10-10 18-23 23-37 9 6 28-1 20-12-4-3-8-7-13-7zm328 19c-14 0-20 15-32 19-10-7-20 0-28 7-5 5-18 13-21 2-18-17-45-19-68-25-25 14-56 9-83 0-10-2-20 1-29 3-9 11-30-3-36 11-1 16 23 13 31 4 5-4 10-6 16-2 21 2 43 11 64 7 13 7 24-10 36-8 9 8 23 5 33 12 18 10 43 26 63 10 6-2 10-17 15-8 15 8 27-12 40-18 6-3 19-8 8-14-3 0-6 0-9 0zm-135 60c0 0-1 0-1 0-18 6-22 29-38 36-11-4-16-19-29-18-15-1-28 6-43 3-15 7-28-11-42-14-19-3-37 4-56 4-18 1-34 8-50 13-25-3-53-11-75 5-12-5-28-1-37 8-2 10 10 6 15 6 24 7 51-21 74-4 30 7 56-21 86-14 7-4 16-7 24-2 11 5 23 4 32 12 19 9 40 0 59-2 7-8 15 6 20 10 9 11 29 16 37 2 8-7 13-20 20-25 7 21 35 19 52 16 23-5 46-6 68-5 17 1 38 8 51-4-3-11-20-10-30-12-26 0-52 2-78 4-17 3-42 7-52-12-1-3-3-7-7-7zm173 194c-17 5-20 23-31 34-14 6-29-5-37-16-17 5-32 9-46 12 19 3 42 7 66 12 19-2 35-16 40-33 14 1 16 22 32 19 12 1 23-26 29-7 2 9 19 14 21 4-12-6-23-23-37-10-10 18-23-6-33-13-1-1-3-1-4-2zm-114 30c-160-19-155 37 0 0zm191 34c-14 7-28 9-43 10-14 4-27 9-42 9-153-11-61 21 21 1 15-7 33-3 47-10 6-3 11-7 17-10z">
              <text:p text:style-name="P3"/>
            </draw:path>
            <draw:path draw:style-name="style4" draw:layer="layout" svg:width="0.111cm" svg:height="0.113cm" svg:x="16.653cm" svg:y="12.653cm" svg:viewBox="0 0 112 114" svg:d="m0 0c39 0 90 47 112 108 0 0 0 0-63 6 0 0 0 0-49-114z">
              <text:p text:style-name="P3"/>
            </draw:path>
            <draw:path draw:style-name="style1" draw:layer="layout" svg:width="0.106cm" svg:height="0.122cm" svg:x="16.632cm" svg:y="12.648cm" svg:viewBox="0 0 107 123" svg:d="m16 0c69 41 67 78 91 117 0 0 0 0-96 6 0 0 0 0-11-91 0 0 0 0 16-32z">
              <text:p text:style-name="P3"/>
            </draw:path>
            <draw:path draw:style-name="style4" draw:layer="layout" svg:width="0.217cm" svg:height="0.291cm" svg:x="16.602cm" svg:y="12.666cm" svg:viewBox="0 0 218 292" svg:d="m44 0c4 91 30 181 174 246-36 47-108 31-162 46-53-105-89-207-12-292z">
              <text:p text:style-name="P3"/>
            </draw:path>
            <draw:path draw:style-name="style1" draw:layer="layout" svg:width="0.877cm" svg:height="0.312cm" svg:x="15.909cm" svg:y="12.651cm" svg:viewBox="0 0 878 313" svg:d="m4 39c0 0 0 0 156-26 0 0 0 0 255-7 0 0 0 0 323-6-17 47-3 93 0 140 31 74 84 112 140 145 0 0 0 0-410 28 0 0 0 0-355-4-44-26-70-77-99-123-8-50-21-100-10-147z">
              <text:p text:style-name="P3"/>
            </draw:path>
            <draw:path draw:style-name="style2" draw:layer="layout" svg:width="0.984cm" svg:height="0.988cm" svg:x="15.9cm" svg:y="11.978cm" svg:viewBox="0 0 985 989" svg:d="m349 0c-87 0-174 6-259 18 0 0 0 0-9 5-32 62-29 134-31 202 0 87 6 174 30 258 22 72 35 129 52 202-41 4-82 10-123 21-16 32-7 71-1 105 18 67 42 131 104 171 0 0 1 0 1 0 0 0 0 0-1 1 268 11 554 9 776-19 0 0 0 0 15-5 27-21 40-50 49-81-27-119-122-212-152-331-12-38-17-77-18-116 42-5 84-13 126-14 55-36 81-104 77-174-12-66-12-124-63-198-189-22-382-46-573-45zm-47 14c202-1 406 21 600 41-68 49-89 120-104 176-23 106-52 216-12 322 37 115 118 213 145 331-2 31-19 54-41 69-64-38-116-86-137-157 29 0 66-1 92-7-14-51-49-93-93-121 0 0 0 0-1 0-141 6-304 3-445 8-51 2-101 3-151 7-17-75-46-131-64-206-21-84-33-170-31-257 1-66 9-138 42-198 66-6 133-8 200-8zm615 44c30 60 51 126 54 192 2 57-7 130-67 156-37-15-44-47-45-81 20-6 46-11 62-2-12-39 3-77-36-118-21 1-49 1-69 0 17-53 54-108 101-147zm-51 165c-17 61-39 134 9 187-31 3-73 6-93 7 2-67 11-135 30-200 19-1 37 0 54 6zm14 0c25 7 28 50 28 76-14 12-32 7-50 15-1-31 13-62 22-91zm-134 453c48 15 60 65 79 107-25 3-50 7-75 5-10-37-15-74-4-112zm-17 1c-10 46-3 94 14 138 20 56 67 110 126 139-255 15-486 33-745 21-59-32-87-111-103-171-7-28-11-56-6-85 95-18 186-36 284-31 136-2 293-9 430-11z">
              <text:p text:style-name="P3"/>
            </draw:path>
          </draw:g>
          <draw:frame draw:style-name="gr1" draw:layer="layout" svg:width="9.194cm" svg:height="10.913cm" svg:x="16.347cm" svg:y="12.7cm">
            <draw:object xlink:href="./Object 7" xlink:type="simple" xlink:show="embed" xlink:actuate="onLoad"/>
            <draw:image xlink:href="./ObjectReplacements/Object 7" xlink:type="simple" xlink:show="embed" xlink:actuate="onLoad"/>
          </draw:frame>
        </draw:g>
        <draw:frame draw:style-name="gr1" draw:layer="layout" svg:width="13.842cm" svg:height="6.825cm" svg:x="1.487cm" svg:y="5.902cm">
          <draw:object xlink:href="./Object 3" xlink:type="simple" xlink:show="embed" xlink:actuate="onLoad"/>
          <draw:image xlink:href="./ObjectReplacements/Object 3" xlink:type="simple" xlink:show="embed" xlink:actuate="onLoad"/>
        </draw:frame>
        <draw:g>
          <draw:line draw:style-name="gr23" draw:text-style-name="P2" draw:layer="layout" svg:x1="8.949cm" svg:y1="2.879cm" svg:x2="14.908cm" svg:y2="2.879cm">
            <text:p text:style-name="P3"/>
          </draw:line>
          <draw:frame draw:style-name="gr24" draw:text-style-name="P4" draw:layer="layout" svg:width="1.819cm" svg:height="0.747cm" svg:x="7.231cm" svg:y="2.306cm">
            <draw:text-box>
              <text:p text:style-name="P3"><text:span text:style-name="T1">Name</text:span></text:p>
            </draw:text-box>
          </draw:frame>
        </draw:g>
        <draw:g>
          <draw:line draw:style-name="gr23" draw:text-style-name="P2" draw:layer="layout" svg:x1="8.928cm" svg:y1="3.697cm" svg:x2="12.887cm" svg:y2="3.697cm">
            <text:p text:style-name="P3"/>
          </draw:line>
          <draw:frame draw:style-name="gr25" draw:text-style-name="P4" draw:layer="layout" svg:width="2.297cm" svg:height="0.747cm" svg:x="7.413cm" svg:y="3.1cm">
            <draw:text-box>
              <text:p text:style-name="P3"><text:span text:style-name="T1">Race</text:span></text:p>
            </draw:text-box>
          </draw:frame>
        </draw:g>
        <draw:g>
          <draw:g>
            <draw:polygon draw:style-name="gr26" draw:layer="layout" svg:width="0.715cm" svg:height="0.855cm" svg:x="8.384cm" svg:y="8.868cm" svg:viewBox="0 0 716 856" draw:points="514,72 0,752 124,856 698,206 716,0">
              <text:p text:style-name="P3"/>
            </draw:polygon>
            <draw:polygon draw:style-name="style1" draw:layer="layout" svg:width="0.703cm" svg:height="0.792cm" svg:x="8.395cm" svg:y="8.877cm" svg:viewBox="0 0 704 793" draw:points="512,62 0,743 58,793 704,0">
              <text:p text:style-name="P3"/>
            </draw:polygon>
            <draw:polygon draw:style-name="gr27" draw:layer="layout" svg:width="0.153cm" svg:height="0.152cm" svg:x="8.132cm" svg:y="9.883cm" svg:viewBox="0 0 154 153" draw:points="28,0 0,67 101,153 154,115">
              <text:p text:style-name="P3"/>
            </draw:polygon>
            <draw:polygon draw:style-name="style1" draw:layer="layout" svg:width="0.143cm" svg:height="0.139cm" svg:x="8.141cm" svg:y="9.89cm" svg:viewBox="0 0 144 140" draw:points="20,0 0,58 92,140 144,111">
              <text:p text:style-name="P3"/>
            </draw:polygon>
            <draw:polygon draw:style-name="style0" draw:layer="layout" svg:width="0.326cm" svg:height="0.331cm" svg:x="8.177cm" svg:y="9.62cm" svg:viewBox="0 0 327 332" draw:points="212,0 164,65 155,69 146,79 148,88 135,105 124,109 116,119 117,128 104,147 104,147 94,148 85,159 88,169 74,184 63,188 55,196 58,206 47,222 36,223 27,234 30,244 31,244 29,247 64,278 19,263 8,265 0,274 2,285 115,325 123,332 126,328 137,327 145,317 145,309 160,289 171,288 178,278 178,270 192,254 204,253 213,244 211,232 224,218 236,215 244,206 243,195 259,179 270,176 277,167 278,158 292,140 304,138 311,129 310,119 327,100">
              <text:p text:style-name="P3"/>
            </draw:polygon>
            <draw:polygon draw:style-name="style2" draw:layer="layout" svg:width="0.297cm" svg:height="0.331cm" svg:x="8.206cm" svg:y="9.622cm" svg:viewBox="0 0 298 332" draw:points="188,0 0,246 94,332 298,100">
              <text:p text:style-name="P3"/>
            </draw:polygon>
            <draw:polygon draw:style-name="style3" draw:layer="layout" svg:width="0.163cm" svg:height="0.072cm" svg:x="8.323cm" svg:y="9.687cm" svg:viewBox="0 0 164 73" draw:points="2,22 144,73 157,71 164,62 163,52 19,0 8,3 0,12">
              <text:p text:style-name="P3"/>
            </draw:polygon>
            <draw:polygon draw:style-name="style3" draw:layer="layout" svg:width="0.144cm" svg:height="0.065cm" svg:x="8.176cm" svg:y="9.883cm" svg:viewBox="0 0 145 66" draw:points="2,22 125,66 137,64 145,55 144,44 19,0 8,3 0,12">
              <text:p text:style-name="P3"/>
            </draw:polygon>
            <draw:polygon draw:style-name="gr26" draw:layer="layout" svg:width="0.265cm" svg:height="0.253cm" svg:x="8.1cm" svg:y="9.798cm" svg:viewBox="0 0 266 254" draw:points="39,0 0,69 215,254 266,204">
              <text:p text:style-name="P3"/>
            </draw:polygon>
            <draw:polygon draw:style-name="style3" draw:layer="layout" svg:width="0.149cm" svg:height="0.066cm" svg:x="8.204cm" svg:y="9.843cm" svg:viewBox="0 0 150 67" draw:points="2,22 131,67 143,65 150,56 150,46 19,0 8,3 0,12">
              <text:p text:style-name="P3"/>
            </draw:polygon>
            <draw:polygon draw:style-name="style3" draw:layer="layout" svg:width="0.155cm" svg:height="0.068cm" svg:x="8.232cm" svg:y="9.805cm" svg:viewBox="0 0 156 69" draw:points="2,22 137,69 149,67 156,58 156,48 19,0 8,3 0,12">
              <text:p text:style-name="P3"/>
            </draw:polygon>
            <draw:polygon draw:style-name="style3" draw:layer="layout" svg:width="0.158cm" svg:height="0.069cm" svg:x="8.261cm" svg:y="9.768cm" svg:viewBox="0 0 159 70" draw:points="2,22 139,70 151,68 159,59 158,48 19,0 8,3 0,12">
              <text:p text:style-name="P3"/>
            </draw:polygon>
            <draw:polygon draw:style-name="style3" draw:layer="layout" svg:width="0.16cm" svg:height="0.071cm" svg:x="8.293cm" svg:y="9.727cm" svg:viewBox="0 0 161 72" draw:points="2,22 141,72 154,70 161,61 160,50 19,0 8,3 0,12">
              <text:p text:style-name="P3"/>
            </draw:polygon>
            <draw:polygon draw:style-name="style1" draw:layer="layout" svg:width="0.65cm" svg:height="0.839cm" svg:x="8.449cm" svg:y="8.878cm" svg:viewBox="0 0 651 840" draw:points="623,205 58,840 0,789 651,0">
              <text:p text:style-name="P3"/>
            </draw:polygon>
            <draw:polygon draw:style-name="style1" draw:layer="layout" svg:width="0.704cm" svg:height="0.84cm" svg:x="8.394cm" svg:y="8.876cm" svg:viewBox="0 0 705 841" draw:points="704,0 512,62 0,743 54,790 58,793 112,841 677,206 705,1 575,159">
              <text:p text:style-name="P3"/>
            </draw:polygon>
            <draw:polygon draw:style-name="gr26" draw:layer="layout" svg:width="0.344cm" svg:height="0.316cm" svg:x="8.245cm" svg:y="9.54cm" svg:viewBox="0 0 345 317" draw:points="57,0 0,77 164,169 285,317 345,246 200,127">
              <text:p text:style-name="P3"/>
            </draw:polygon>
            <draw:polygon draw:style-name="style1" draw:layer="layout" svg:width="0.171cm" svg:height="0.182cm" svg:x="8.414cm" svg:y="9.67cm" svg:viewBox="0 0 172 183" draw:points="172,121 118,183 0,40 32,0">
              <text:p text:style-name="P3"/>
            </draw:polygon>
            <draw:polygon draw:style-name="style1" draw:layer="layout" svg:width="0.19cm" svg:height="0.161cm" svg:x="8.255cm" svg:y="9.549cm" svg:viewBox="0 0 191 162" draw:points="50,0 0,65 160,162 191,121">
              <text:p text:style-name="P3"/>
            </draw:polygon>
            <draw:polygon draw:style-name="style4" draw:layer="layout" svg:width="0.648cm" svg:height="0.79cm" svg:x="8.446cm" svg:y="8.881cm" svg:viewBox="0 0 649 791" draw:points="648,0 0,784 8,791 649,2">
              <text:p text:style-name="P3"/>
            </draw:polygon>
            <draw:polygon draw:style-name="gr26" draw:layer="layout" svg:width="0.715cm" svg:height="0.855cm" svg:x="8.1cm" svg:y="8.868cm" svg:viewBox="0 0 716 856" draw:points="202,72 716,752 592,856 18,206 0,0">
              <text:p text:style-name="P3"/>
            </draw:polygon>
            <draw:polygon draw:style-name="style1" draw:layer="layout" svg:width="0.703cm" svg:height="0.792cm" svg:x="8.104cm" svg:y="8.877cm" svg:viewBox="0 0 704 793" draw:points="192,62 704,743 646,793 0,0">
              <text:p text:style-name="P3"/>
            </draw:polygon>
            <draw:polygon draw:style-name="gr26" draw:layer="layout" svg:width="0.153cm" svg:height="0.152cm" svg:x="8.914cm" svg:y="9.883cm" svg:viewBox="0 0 154 153" draw:points="126,0 154,67 53,153 0,115">
              <text:p text:style-name="P3"/>
            </draw:polygon>
            <draw:polygon draw:style-name="style0" draw:layer="layout" svg:width="0.326cm" svg:height="0.331cm" svg:x="8.696cm" svg:y="9.62cm" svg:viewBox="0 0 327 332" draw:points="115,0 163,65 172,69 181,79 179,88 192,105 203,109 211,119 210,128 222,147 223,147 233,148 241,159 239,169 253,184 264,188 271,196 269,206 280,222 291,223 300,234 297,244 296,244 298,247 263,278 308,263 319,265 327,274 325,285 212,325 204,332 201,328 190,327 182,317 181,309 166,289 155,288 149,278 148,270 135,254 123,253 114,244 116,232 102,218 90,215 83,206 84,195 68,179 57,176 49,167 49,158 35,140 23,138 15,129 16,119 0,100">
              <text:p text:style-name="P3"/>
            </draw:polygon>
            <draw:polygon draw:style-name="style2" draw:layer="layout" svg:width="0.297cm" svg:height="0.331cm" svg:x="8.698cm" svg:y="9.622cm" svg:viewBox="0 0 298 332" draw:points="110,0 298,246 204,332 0,100">
              <text:p text:style-name="P3"/>
            </draw:polygon>
            <draw:polygon draw:style-name="style3" draw:layer="layout" svg:width="0.163cm" svg:height="0.072cm" svg:x="8.712cm" svg:y="9.687cm" svg:viewBox="0 0 164 73" draw:points="162,22 20,73 8,71 0,62 1,52 145,0 157,3 164,12">
              <text:p text:style-name="P3"/>
            </draw:polygon>
            <draw:polygon draw:style-name="style3" draw:layer="layout" svg:width="0.144cm" svg:height="0.065cm" svg:x="8.879cm" svg:y="9.883cm" svg:viewBox="0 0 145 66" draw:points="143,22 20,66 8,64 0,55 1,44 126,0 137,3 145,12">
              <text:p text:style-name="P3"/>
            </draw:polygon>
            <draw:polygon draw:style-name="gr26" draw:layer="layout" svg:width="0.265cm" svg:height="0.253cm" svg:x="8.834cm" svg:y="9.798cm" svg:viewBox="0 0 266 254" draw:points="227,0 266,69 52,254 0,204">
              <text:p text:style-name="P3"/>
            </draw:polygon>
            <draw:polygon draw:style-name="style3" draw:layer="layout" svg:width="0.149cm" svg:height="0.066cm" svg:x="8.846cm" svg:y="9.843cm" svg:viewBox="0 0 150 67" draw:points="148,22 20,67 8,65 0,56 1,46 131,0 143,3 150,12">
              <text:p text:style-name="P3"/>
            </draw:polygon>
            <draw:polygon draw:style-name="style3" draw:layer="layout" svg:width="0.155cm" svg:height="0.068cm" svg:x="8.812cm" svg:y="9.805cm" svg:viewBox="0 0 156 69" draw:points="154,22 20,69 8,67 0,58 1,48 138,0 149,3 156,12">
              <text:p text:style-name="P3"/>
            </draw:polygon>
            <draw:polygon draw:style-name="style3" draw:layer="layout" svg:width="0.158cm" svg:height="0.069cm" svg:x="8.78cm" svg:y="9.768cm" svg:viewBox="0 0 159 70" draw:points="156,22 20,70 8,68 0,59 1,48 140,0 151,3 159,12">
              <text:p text:style-name="P3"/>
            </draw:polygon>
            <draw:polygon draw:style-name="style3" draw:layer="layout" svg:width="0.16cm" svg:height="0.071cm" svg:x="8.747cm" svg:y="9.727cm" svg:viewBox="0 0 161 72" draw:points="159,22 20,72 8,70 0,61 1,50 142,0 154,3 161,12">
              <text:p text:style-name="P3"/>
            </draw:polygon>
            <draw:polygon draw:style-name="style1" draw:layer="layout" svg:width="0.155cm" svg:height="0.141cm" svg:x="8.838cm" svg:y="9.906cm" svg:viewBox="0 0 156 142" draw:points="0,98 50,142 156,54 118,0">
              <text:p text:style-name="P3"/>
            </draw:polygon>
            <draw:polygon draw:style-name="style1" draw:layer="layout" svg:width="0.65cm" svg:height="0.839cm" svg:x="8.103cm" svg:y="8.878cm" svg:viewBox="0 0 651 840" draw:points="28,205 593,840 651,789 0,0">
              <text:p text:style-name="P3"/>
            </draw:polygon>
            <draw:polygon draw:style-name="style1" draw:layer="layout" svg:width="0.704cm" svg:height="0.84cm" svg:x="8.104cm" svg:y="8.876cm" svg:viewBox="0 0 705 841" draw:points="1,0 193,62 705,743 651,790 647,793 593,841 28,206 0,1 130,159">
              <text:p text:style-name="P3"/>
            </draw:polygon>
            <draw:polygon draw:style-name="gr26" draw:layer="layout" svg:width="0.344cm" svg:height="0.316cm" svg:x="8.61cm" svg:y="9.54cm" svg:viewBox="0 0 345 317" draw:points="288,0 345,77 182,169 60,317 0,246 146,127">
              <text:p text:style-name="P3"/>
            </draw:polygon>
            <draw:polygon draw:style-name="style1" draw:layer="layout" svg:width="0.171cm" svg:height="0.182cm" svg:x="8.617cm" svg:y="9.67cm" svg:viewBox="0 0 172 183" draw:points="0,121 54,183 172,40 140,0">
              <text:p text:style-name="P3"/>
            </draw:polygon>
            <draw:polygon draw:style-name="style1" draw:layer="layout" svg:width="0.19cm" svg:height="0.161cm" svg:x="8.756cm" svg:y="9.549cm" svg:viewBox="0 0 191 162" draw:points="142,0 191,65 32,162 0,121">
              <text:p text:style-name="P3"/>
            </draw:polygon>
            <draw:polygon draw:style-name="style1" draw:layer="layout" svg:width="0.139cm" svg:height="0.153cm" svg:x="8.955cm" svg:y="9.807cm" svg:viewBox="0 0 140 154" draw:points="106,0 140,58 37,154 0,100">
              <text:p text:style-name="P3"/>
            </draw:polygon>
            <draw:polygon draw:style-name="style4" draw:layer="layout" svg:width="0.648cm" svg:height="0.79cm" svg:x="8.108cm" svg:y="8.881cm" svg:viewBox="0 0 649 791" draw:points="1,0 649,784 641,791 0,2">
              <text:p text:style-name="P3"/>
            </draw:polygon>
          </draw:g>
          <draw:frame draw:style-name="gr25" draw:text-style-name="P6" draw:layer="layout" svg:width="2.279cm" svg:height="1.073cm" svg:x="9.1cm" svg:y="8.652cm">
            <draw:text-box>
              <text:p text:style-name="P5"><text:span text:style-name="T2">Attack B.</text:span><text:span text:style-name="T2"><text:line-break/></text:span><text:span text:style-name="T2">Melee</text:span></text:p>
            </draw:text-box>
          </draw:frame>
          <draw:custom-shape draw:style-name="gr28" draw:text-style-name="P2" draw:layer="layout" svg:width="1.5cm" svg:height="1.5cm" svg:x="9.4cm" svg:y="9.71cm">
            <text:p text:style-name="P3"/>
            <draw:enhanced-geometry svg:viewBox="0 0 21600 21600" draw:glue-points="10800 0 3160 3160 0 10800 3160 18440 10800 21600 18440 18440 21600 10800 18440 3160" draw:text-areas="3200 3200 18400 18400" draw:type="ellipse"/>
          </draw:custom-shape>
        </draw:g>
        <draw:g>
          <draw:frame draw:style-name="gr25" draw:text-style-name="P6" draw:layer="layout" svg:width="1.979cm" svg:height="1.073cm" svg:x="9.2cm" svg:y="5.376cm">
            <draw:text-box>
              <text:p text:style-name="P5"><text:span text:style-name="T2">Armour</text:span><text:span text:style-name="T2"><text:line-break/></text:span><text:span text:style-name="T2">Class</text:span></text:p>
            </draw:text-box>
          </draw:frame>
          <draw:frame draw:style-name="gr29" draw:text-style-name="P2" draw:layer="layout" svg:width="1.067cm" svg:height="1.1cm" svg:x="8.133cm" svg:y="5.673cm">
            <draw:image xlink:href="Pictures/10000201000001E7000002864CB4421B.png" xlink:type="simple" xlink:show="embed" xlink:actuate="onLoad">
              <text:p text:style-name="P3"/>
            </draw:image>
          </draw:frame>
          <draw:custom-shape draw:style-name="gr28" draw:text-style-name="P2" draw:layer="layout" svg:width="1.5cm" svg:height="1.5cm" svg:x="9.4cm" svg:y="6.419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28" draw:text-style-name="P2" draw:layer="layout" svg:width="1.5cm" svg:height="1.5cm" svg:x="13.5cm" svg:y="9.7cm">
            <text:p text:style-name="P3"/>
            <draw:enhanced-geometry svg:viewBox="0 0 21600 21600" draw:glue-points="10800 0 3160 3160 0 10800 3160 18440 10800 21600 18440 18440 21600 10800 18440 3160" draw:text-areas="3200 3200 18400 18400" draw:type="ellipse"/>
          </draw:custom-shape>
          <draw:g>
            <draw:g>
              <draw:path draw:style-name="gr30" draw:text-style-name="P7" draw:layer="layout" svg:width="0.286cm" svg:height="0.298cm" svg:x="12.882cm" svg:y="8.958cm" svg:viewBox="0 0 287 299" svg:d="m268 5c-8 3-15 6-17 6-1 0-4 1-7 2-7 4-9 5-16 6-4 2-14 6-24 8s-18 7-22 8c-9 4-11 4-20 7-5 2-13 4-18 6s-8 4-9 4-4 1-9 3c-9 3-14 5-18 6 0 0-6 3-13 5-6 1-12 4-12 4-2 1-12 4-23 8-12 4-22 8-24 9s-3 1-4 1-3 0-4 1-6 3-9 4c-6 2-14 4-16 5-5 2-4 6 2 12 8 7 13 12 16 13 2 1 3 3 3 3 3 4 24 14 33 16 3 1 6 2 6 2 5 2 9 3 13 4 6 2 7 3 4 4-1 1-7 6-13 12s-13 12-15 15c-3 1-5 4-6 5 0 0-5 4-9 8-13 10-21 18-21 20 0 3 4 8 10 13 3 3 8 8 12 11s8 10 11 14c4 3 10 10 14 14s8 8 10 9 3 2 3 3 13-12 28-28c16-16 29-29 30-29s1 0 0-1c0-1 0-1 2 0 1 1 2 4 2 5 1 5 3 13 5 16 0 1 1 4 1 4 0 0 0 3 0 4 1 0 1 2 1 3s1 2 2 2 2 3 2 3c0 2 2 8 7 17 1 2 5 8 9 13 6 10 11 14 14 14 1 0 6-8 6-10 0-1 0-3 1-4s2-2 2-3c0-2 1-4 1-4 1-2 3-7 4-10 1-4 3-8 3-10 2-2 3-8 8-21 1-3 4-9 5-13s3-9 4-10c0-2 2-7 4-12s5-13 7-20c2-6 4-11 4-12 1 0 1-4 2-6s2-6 3-8c1-1 1-3 1-4s0-2 1-2c1-1 3-7 4-11 0 0 0-1 0-2 1 0 2-4 4-7s2-8 3-10 2-4 2-4c0 0 0-3 1-5 0-1 1-4 2-6 0-2 2-5 3-8 1-2 4-9 5-13 1-5 3-10 4-12s1-5 2-6c0-2 1-3 2-4 0 0 1-1 1-2s1-3 1-5 1-3 1-3c0-1 1-3 2-5s3-8 5-12c2-5 4-14 6-20 5-12 5-15 1-15 0 0-8 3-16 5z">
                <text:p text:style-name="P3"/>
              </draw:path>
              <draw:path draw:style-name="gr31" draw:text-style-name="P7" draw:layer="layout" svg:width="0.581cm" svg:height="0.342cm" svg:x="12.266cm" svg:y="8.974cm" svg:viewBox="0 0 582 343" svg:d="m389 0c0 0-3 1-4 2-1 0-5 1-7 1-12 1-21 2-28 4-3 1-7 3-9 3-1 0-9 2-17 5s-17 5-21 6-8 2-9 3-4 1-6 2-8 4-12 6c-5 3-9 5-10 5 0 0-7 2-14 7-8 3-14 6-14 6 0 0-75 38-76 38-2 2-27 14-29 14 0 0-5 2-10 5s-10 4-10 4c0 0-2 1-3 2s-7 4-14 7c-8 3-16 7-18 8-12 6-55 21-62 22s-8 2-8 10c0 4-1 6-1 7-1 1-1 4-1 6s-1 7-1 9c-2 10-2 16-3 30-1 9-2 16-2 17s0 4 0 7c0 0 0 0 0 6 0 0 0 0 18 0 9-1 18-2 20-2 0-1 4-1 7-1s6-1 6-2c1 0 2-1 4-1s5 0 8 0 5-3 8-3c8-1 15-3 15-4s2-1 6-1c2 0 6-1 6-2 0 0 4-1 7-2 4-1 8-2 8-2 1 0 4-1 6-1s6-2 9-3c0-1 4-2 6-3 9-1 18-3 19-4s3-2 4-2 3 0 4-1c2 0 4-1 5-1s2-1 2-1c0 0 2-1 3-1s2-1 3-2c1 0 2-1 4-1s6-1 12-4c3-1 6-2 8-3s5-1 5-2 4-1 5-1c3-1 7-2 10-4 3-1 7-2 10-3 2 0 5-1 5-2s2-2 4-2 2 0 3-1c6-2 13-5 17-5 1-1 5-2 6-2 1-1 3-1 4-1 0 1 1 0 1-1s1-1 1-1c1 0 2 0 4-1 3-2 17-7 32-11 8-3 15-6 17-7s11-1 12-1c0 0 1 0 3-1 1-1 8-2 16-2 16-1 29 1 37 4 3 1 7 2 9 3 6 3 20 12 24 16 1 2 2 3 3 4 4 6 9 14 11 22 0 1 1 3 1 4 1 1 1 6 1 9s1 11 1 13c1 3 1 6 0 6s-1 2-1 4-1 7-2 11c-2 5-3 9-3 10s-1 3-2 4-2 2-2 3-1 4-4 6c-2 5-3 6-2 6 0 1 1 1 1 2s4 6 10 12c14 15 26 27 33 35 3 4 9 11 13 14 0 0 0 0 7 8 0 0 0 0 5-5 3-3 12-11 21-20s19-19 23-23 8-9 10-10c1-1 5-6 8-9 4-3 7-7 9-8 0-1 5-6 10-11 10-10 10-10 1-20-3-3-6-6-6-6 0 0-2-3-5-7-11-11-10-9-7-15 2-2 3-5 3-6s1-5 3-9c6-21 6-22 6-45 0-16 0-21 0-22s-2-4-2-5c0-4-3-16-4-22-1-2-2-5-3-8s-1-5-2-5c-1-1-2-2-2-3 0-2-6-13-7-15-1 0-4-3-5-6-3-3-5-7-6-7-1-1-5-5-9-10-8-7-23-18-32-23-3-2-6-3-7-4-3-2-16-8-21-9-10-3-15-5-16-6-1 0-7 0-12-1s-11-2-12-2c-3-1-36-1-40-1z">
                <text:p text:style-name="P3"/>
              </draw:path>
              <draw:path draw:style-name="gr32" draw:text-style-name="P7" draw:layer="layout" svg:width="0.111cm" svg:height="0.181cm" svg:x="12.106cm" svg:y="9.013cm" svg:viewBox="0 0 112 182" svg:d="m53 2c-3 1-9 2-11 2-7 3-19 12-23 17-2 3-5 5-6 6-1 3-7 14-10 21s-4 35-2 43c0 4 1 10 1 13 1 4 2 6 3 7 0 1 1 2 1 4 0 1 0 2 1 4 1 3 5 11 5 12 0 0 1 3 3 5 1 1 4 5 6 8 6 10 16 19 37 33 2 1 4 3 7 3 9 3 12 2 12-5s1-14 3-25c2-19 5-47 5-48-1-2-2-3-3-3-5-2-14-13-14-19 0-2 2-3 4-1 3 2 7 4 10 4 5 0 12-2 14-4 1-1 2-1 2-1 3 0 8-4 9-8 1-2 2-4 3-5 2-4 2-10 2-19 0-13-1-17-4-21-1-1-3-4-4-6-2-5-5-8-12-11-6-4-22-8-29-8-1 0-6 1-10 2z">
                <text:p text:style-name="P3"/>
              </draw:path>
              <draw:path draw:style-name="gr33" draw:text-style-name="P7" draw:layer="layout" svg:width="0.044cm" svg:height="0.141cm" svg:x="12.185cm" svg:y="9.092cm" svg:viewBox="0 0 45 142" svg:d="m29 0c0 0-1 0-4 1-7 0-11 4-12 13-1 6-4 27-5 37 0 2 0 4 0 5-1 1-2 7-2 14-1 7-2 13-3 14 0 3-3 29-3 39 0 7 0 9 2 11 2 3 10 6 12 6 1 0 2 1 3 1 1 2 7 0 11-4 2 0 2-2 3-6 0-8 2-22 3-23s1-2 0-3-1-2 0-3c0 0 1-7 2-14s2-14 2-15c0-2 1-5 1-6s0-7 0-11c0-3 1-9 1-10 1 0 2-6 2-11 1-5 1-13 2-17 0 0 0 0 1-8 0 0 0 0-4-5-3-3-5-4-8-5-1 0-3 0-4 0z">
                <text:p text:style-name="P3"/>
              </draw:path>
              <draw:path draw:style-name="gr34" draw:text-style-name="P7" draw:layer="layout" svg:width="0.847cm" svg:height="0.896cm" svg:x="12.144cm" svg:y="9.096cm" svg:viewBox="0 0 848 897" svg:d="m97 1c-4 2-5 4-6 10s-5 33-5 39c0 3-1 5-1 5 0 0-2 5-2 10-1 4-2 9-2 9 0 0 0 3 0 6 0 7 0 8-2 7s-2-1-2 0 1 1 1 2c1 0 1 5 0 14-2 19-2 27-2 34 0 3-1 7-1 7-1 1-4 14-4 23 0 2-1 10-2 18-1 7-3 17-3 23s0 10-1 11c0 0-1 7-2 14-1 8-2 15-2 17s-1 10-2 19c0 8-2 16-2 16 0 0-1 4-1 7s0 9-1 13c0 3-1 12-3 20-1 12-1 19-3 39-1 2-1 6-2 7-1 5-2 27-2 32 0 2 0 4-1 5s-1 5-2 10c0 5-1 9-1 11 0 1-1 10-2 19s-3 20-3 23-1 12-2 21-2 18-2 19c-1 0-1 10-2 20s-3 18-3 19c0 0-1 3-1 7 0 8-1 18-2 20 0 0-1 6-2 12s-1 14-1 17-1 8-1 12 0 7-1 7-1 3-1 5-1 10-2 17-2 18-2 24c-1 6-2 15-3 19 0 4 0 10 0 13-1 4-1 8-2 10 0 1-1 9-1 17-1 8-2 15-2 17s-3 17-4 36c-1 5-1 10-1 10-1 1-1 24 0 28 0 3 0 6 1 7 0 2 0 4 1 5 0 1 1 4 2 8s4 8 6 12c2 3 4 7 4 8s2 3 5 5c2 3 5 5 5 6s1 3 4 4c2 1 4 3 4 4 1 0 3 2 6 4 2 0 6 2 7 4 0 1 2 2 2 2 0 0 5 1 9 3 5 2 11 4 16 4 8 1 15 0 72-5 12-1 51-3 62-4 6 0 12-1 13-1 1-1 6-1 12-1 5 0 13-1 18-2s15 0 23-1 22-2 29-2c7-1 17-2 23-2 5 0 11-1 12-1 3-1 10-1 15-1 6 0 15-1 19-1s11-2 16-2 18-2 28-2c10-1 26-2 36-2 9-1 22-2 29-3 7 0 16-1 21-1 5-1 14-2 20-2 27-2 60-5 76-6 6 0 16-1 23-2 6 0 18 0 27-1 14-1 19-2 33-4 4 0 12-1 17-1 4 0 11 0 14-1 7 0 22-2 32-3 17-1 26-2 29-2 1-1 7-1 12-1 6-1 11-1 12-1s6-1 12-1c41-5 39-4 40-14 1-8-1-14-4-18 0 0 0 0-3-2 0 0 0 0-14 0-8 0-14 0-15 0-1 1-7 1-13 1-6 1-16 2-24 2-7 1-15 1-19 2-3 0-7 0-7 1 0 0-5 1-11 1-5 0-12 0-14 1s-5 0-7 0-6 1-7 1c-1 1-7 2-13 2-8 0-18 1-23 2-6 1-13 1-17 1s-10 0-12 1c-2 0-12 1-22 2-11 0-21 1-23 2s-10 1-18 2c-9 0-19 0-24 0-5 1-17 2-26 3-17 1-19 2-39 3-7 1-15 1-20 1s-14 1-22 3c-8 0-19 2-24 2-6 0-16 1-24 2s-21 1-30 1-20 2-24 2c-5 1-13 2-20 2-6 0-12 0-13 1s-6 1-11 1c-4 0-9 0-10 1-2 0-8 0-15 1s-14 0-14 1c-1 0-15 2-33 3-4 0-8 0-9 1-2 0-8 0-14 0s-12 0-12 1c-1 0-6 1-14 1-7 0-12 0-13 1-1 0-5 1-10 1-12 1-39 3-49 3-25 2-44 1-46-2-1-1-4-2-5-3s-4-2-5-2c0-1 0-2-1-2s-7-6-12-12c-2-2-2-5-3-5 0 0-1-2-3-4s-1-5-2-7c-2-4-1-26 1-33 0-1 0-3 0-5 0-3 1-10 2-17s3-14 3-15c0-3 0-11 1-19s2-21 3-28 2-15 2-17 1-6 2-8 0-7 1-10c1-23 2-31 3-35 0-2 1-6 1-9 0-1 1-6 2-9s0-7 0-10c0-2 0-8 1-13 1-4 2-10 2-13 0-5 2-18 3-22 0-1 2-9 2-18 1-9 2-20 2-25s1-13 2-18 2-10 2-11c1 0 1-4 1-8 0-5 0-14 1-20 2-7 3-14 3-17s1-8 1-9c0-2 0-7 1-12s2-12 3-14c0-3 1-13 2-20s2-22 3-30c1-9 1-17 2-18 0-1 2-11 4-27 1-5 1-11 1-12 0-2 1-7 1-12 1-6 2-12 3-14s1-11 1-18c1-7 3-17 4-24s1-14 1-17 1-5 1-5c1-1 1-4 1-7 1-8 3-38 5-49 0-5 1-10 1-11 0-2 0-3 1-4 1 0 1-5 1-10 0-4 1-11 2-14s1-8 1-9c2-25 2-28 4-30 1-2 1-3 0-5-1-1-1-2 0-2 0 0 1-4 1-6 2-16 3-27 3-35 0-4 1-9 1-11 2-4 1-9 0-13-2-4-7-7-17-8-6 0-9 0-10 1z">
                <text:p text:style-name="P3"/>
              </draw:path>
              <draw:path draw:style-name="gr35" draw:text-style-name="P7" draw:layer="layout" svg:width="0.76cm" svg:height="0.769cm" svg:x="12.183cm" svg:y="9.185cm" svg:viewBox="0 0 761 770" svg:d="m710 4c-3 2-11 10-17 16-12 11-27 26-69 68-5 6-10 11-10 11 0 1 0 2-2 3-3 2-7 6-7 7 0 0-5 5-11 11-16 16-38 38-64 65-13 13-26 27-30 30-8 8-54 56-56 57 0 1-13 13-27 28-15 14-50 50-79 79s-52 54-53 54c-2 1-2 2-2 2 0 1-39 41-40 41s-1 0-1 1c0 2-9 12-10 12s-2 0-2 1-2 3-3 4c-2 2-5 5-8 7s-9 9-15 16-11 12-12 12c-5 7-9 10-10 10s-1 1-1 2c0 2-1 3-2 3s-4 2-8 6c-3 4-8 7-8 7 0 0 0 1 0 1 0 0-5 6-10 11-6 6-10 12-10 12 0 0-1 0-2 0s-4 5-8 9c-9 9-14 14-15 14s-2 2-3 4-2 3-3 3c-1 1-15 14-31 31-28 29-58 59-68 67-13 13-13 13-13 18 0 2 1 6 1 7 2 3 5 11 5 12s1 2 1 2c0 0 1 1 1 2 1 3 11 13 17 16 4 3 13 5 18 4 3-1 9-6 28-25 2-2 11-10 19-18s17-16 19-19 8-7 11-9c3-4 8-9 13-12 3-4 9-9 11-13 4-2 10-9 15-14s15-15 23-22c6-6 20-19 29-29 21-21 46-45 56-55 4-4 7-8 7-8 0 0 6-7 14-14s14-14 14-15c0 0 0-1 1-1s15-14 15-16c0 0 0-1 0-1 1 0 9-8 18-17 18-20 23-23 28-28 2-3 6-7 10-11 3-4 6-7 7-7s2-1 2-2c0 0 60-62 74-77 6-4 9-9 13-13 6-6 12-12 14-12 0 0 1-2 2-3 1-2 2-2 3-2s20-22 46-48 49-49 50-50 5-6 8-8 11-12 20-20c8-9 29-31 46-49 30-32 82-85 85-88 6-6 17-18 17-18 0 0-3-5-16-18 0-1-2-3-4-4-1-2-6-7-10-12-4-4-7-8-8-8s-2-1-3-2c-1-3-6-3-10 2z">
                <text:p text:style-name="P3"/>
              </draw:path>
              <draw:path draw:style-name="gr36" draw:text-style-name="P7" draw:layer="layout" svg:width="0.323cm" svg:height="0.62cm" svg:x="12.81cm" svg:y="9.283cm" svg:viewBox="0 0 324 621" svg:d="m92 3c-4 2-74 75-79 79-1 2-5 6-8 8-2 4-5 6-5 8 0 1 5 8 13 16 3 2 5 4 5 4 0 1 1 3 3 5s7 7 9 10c3 4 9 11 14 15 4 5 10 11 12 15 4 4 5 4 8 4 2 0 4 0 5-1 3 0 6-1 7-2 1 0 2 0 2 0 14-6 20-7 36-7 13 0 14 1 25 5 2 1 4 3 5 4 1 0 2 0 3 0s16 15 17 19c1 2 4 6 6 9 2 4 4 7 4 8 3 12 4 36 3 47-1 4-2 8-2 9s0 3-1 3c-1 2-1 4-2 17-1 3-2 7-2 7-1 0-2 5-3 9-2 5-3 8-4 9 0 1 0 3 0 3 0 0-1 2-2 4s-2 5-3 8-1 5-2 6-1 1-1 2c0 2-2 7-3 12-3 5-4 10-4 11 0 0-1 2-3 5-1 2-2 4-2 5 0 2-1 5-3 9s-3 9-4 11-1 5-2 5-1 5-3 9c-3 8-8 24-12 30 0 2-1 4-1 6-1 2-2 4-3 5-1 2-2 5-2 7s-2 5-2 6c-4 9-7 17-10 32-1 3-2 4-3 4 0 0 0 2 0 3 0 2-1 4-1 6-1 2-3 6-4 9 0 3-1 7-1 7-1 1-2 4-2 7-1 3-2 5-2 6 0 2-1 6-2 11s-2 8-3 9c0 0 0 2 0 4s0 4-1 4c0 1-1 2-1 4s-1 5-1 7c-2 7-3 23-3 30 0 3-1 5-1 5 0 0-1 5-1 9s0 9 0 9c-1 3 1 7 2 8 1 0 9-1 19-2s18-1 19-1c0 1 1 0 2 0 0-1 2-1 6-1s8-1 11-1c4 0 10-1 14-1 10-1 12-3 13-11 0-3 1-8 2-9s2-7 4-11c1-4 2-9 2-9 1-1 2-3 3-6s1-6 1-6c1-1 2-3 2-6 1-3 3-7 4-11 6-12 9-20 10-22 0-1 1-4 2-4 2-2 9-16 9-18 0 0 1-4 3-6 2-4 4-8 5-9 0-2 1-4 2-6 2-2 3-4 3-5s4-8 5-10c1-1 2-3 3-4 0-1 1-2 1-2 0 0 1-1 1-3s3-5 5-8 4-7 4-9c1-1 1-3 2-3s3-4 5-10c3-4 9-16 14-26s9-17 9-18c1-1 2-5 4-7 2-4 6-12 9-17 3-6 6-12 7-14 0-3 2-6 5-10 1-3 4-7 5-9s2-7 4-12c7-16 7-19 7-21 0-1 1-2 1-3 2-2 7-18 9-26 3-11 4-14 5-23 1-6 2-14 3-19 5-21 4-64 0-87-3-15-8-33-12-38 0-1-1-4-3-8s-5-9-7-12-3-6-3-6c0-1-8-9-12-12-1-2-6-6-9-9-2-3-6-5-7-5 0 0-2-2-3-3-3-3-5-4-16-10-3-1-7-4-9-6-2-1-5-3-6-3s-5-1-9-3c-14-5-18-6-35-5-22 1-36 3-43 6-2 1-5 2-6 2s-2 1-3 2c0 1-5 3-10 3-4 0-5 0-17-14-8-8-14-14-15-14 0 0-3 1-4 3z">
                <text:p text:style-name="P3"/>
              </draw:path>
              <draw:path draw:style-name="gr37" draw:text-style-name="P7" draw:layer="layout" svg:width="0.271cm" svg:height="0.223cm" svg:x="12.199cm" svg:y="9.596cm" svg:viewBox="0 0 272 224" svg:d="m138 4c-3 2-5 5-4 5 0 0-1 1-2 3s-3 4-3 5-1 1-1 1c0 0-2 2-4 5-1 3-6 9-8 13s-5 8-5 10 2 3 9 4c2 1 4 2 6 3s4 1 6 1c1 0 2 0 2 1 0 0 2 1 4 2s5 1 5 1c0 0 0 1 2 1s3 1 4 1c3 1-6 1-16 0-5 0-10-1-11-1s-3 0-4-1-18-2-18 0c0 1-7 11-8 12 0 1-1 2-2 4s-3 4-5 7c-4 5-9 13-10 16 0 2 0 3 5 5s14 6 16 6c0 0 3 1 6 2s4 2 3 3c-2 1-1 1 1 1 2-1 3 0 5 0 1 1 0 1-3 1s-5 0-5-1-10-2-20-2c-2 0-6-1-10-1-5-1-7-1-9 0-1 3-6 10-13 20-2 3-4 6-4 6 0 0-3 4-5 7-6 9-6 12 0 13 2 1 5 1 5 1 1 1 3 1 6 2 4 1 5 3 2 3-2 0-2 0 1 1 1 1 4 1 6 1 3-1 4-1 2 0s-5 1-13 0c-6 0-14-1-17-1-5 0-6 0-7 2s-4 7-8 12-6 8-6 9c0 0-1 1-3 4-2 1-5 5-6 8-1 2-2 4-3 4 0 1-1 2-1 4s3 2 11 4c4 1 7 2 7 2 2 1 7 2 23 5 5 2 10 3 12 4 1 0 5 0 7 1 0 0 0 0 5 1 0 0 0 0 10-9 13-14 21-21 61-62 42-43 49-50 50-50s2-1 3-3c2-2 21-22 43-45 27-28 41-42 40-44 0 0-2-1-13-2-6 0-17-1-23-2-7 0-18-1-25-2s-21-1-30-2-23-2-28-2c0 0 0 0-12-1 0 0 0 0-3 4zm-77 159c1 0 0 1-1 1s-2-1-2-1c0-1 0-1 1-1s2 0 2 1zm12 3c0 1-1 1-4 1 0 0 0 0-4 0 0 0 0 0 4-1 3 0 4 0 4 0z">
                <text:p text:style-name="P3"/>
              </draw:path>
              <draw:path draw:style-name="gr38" draw:text-style-name="P7" draw:layer="layout" svg:width="0.213cm" svg:height="0.275cm" svg:x="12.314cm" svg:y="9.669cm" svg:viewBox="0 0 214 276" svg:d="m199 12c-7 6-13 12-13 12 0 0-4 3-8 8s-9 8-9 8c0 0-1 1-1 2s-1 2-1 2c-1 0-7 5-14 13s-13 12-13 12c0 0-8 8-18 19-14 12-20 18-21 18s-1 0-1 1c1 2 0 2-24 25-6 6-14 15-18 19-5 4-10 8-11 10-4 3-9 8-30 29-5 5-11 11-13 12-4 3-6 9-2 14 1 3 1 6 1 7 0 3 1 6 1 6 1 1 2 5 2 8s2 7 2 8 1 3 2 5c0 1 0 4 1 7s2 8 2 12c1 5 2 7 4 7s13-7 14-9c1 0 3-3 7-4 4-3 6-5 6-5 0-1 2-1 4-2s5-3 5-4c4-2 4-2 4-17 0-9-1-16-1-18-2-2-2-12 0-13 0 0 1-2 1-3-1-11 2 2 4 19 1 9 2 12 2 13 1 0 1 2 1 4 0 0 0 0 0 5 0 0 0 0 4-1 2 0 5-1 5-2 0 0 5-3 11-8 13-9 17-11 21-15 0 0 0 0 3-2 0 0 0 0 0-18 0-9 0-19 0-21 0-5 1-10 2-10s1 2 1 5 1 5 1 5c1 1 1 5 1 10 0 4 1 9 2 9s1 3 1 5 1 4 2 6 2 2 8-2c2-2 3-2 5-3 1 0 3-2 3-3s2-2 3-2 5-2 10-7c1 0 2-1 2-1 0 0 4-2 6-4 4-3 5-4 6-7s0-33-1-37c0-1 0-4 0-9s1-8 2-7c0 1 1 4 1 6s0 5 1 5 0 4 1 9c0 5 1 9 2 9 0 1 1 4 1 6 2 13 2 14 9 10 2-2 5-2 5-3 1-1 2-3 5-5 2-1 5-2 5-3 0 0 1 0 2 0 0 0 2-2 4-4s4-3 5-3c1-1 2-2 2-2 0-1 0-1 1-1s3-1 3-2c0 0 1-1 2-1 3-2 3-3 3-60 0-67 0-84-3-84-1 0-7 5-12 12zm-39 107c0 1-1 1-1 0 0-2 1-3 1-2 0 0 0 1 0 2zm-52 44c0 1 0 0 0-1s0-2 0-1c1 0 1 1 0 2z">
                <text:p text:style-name="P3"/>
              </draw:path>
              <draw:path draw:style-name="gr39" draw:text-style-name="P7" draw:layer="layout" svg:width="0.001cm" svg:height="0.003cm" svg:x="12.435cm" svg:y="9.879cm" svg:viewBox="0 0 2 4" svg:d="m1 1c-1 1-1 3 0 3s0-1 1-2c1-2-1-3-1-1z">
                <text:p text:style-name="P3"/>
              </draw:path>
              <draw:path draw:style-name="gr40" draw:text-style-name="P7" draw:layer="layout" svg:width="0.002cm" svg:height="0.001cm" svg:x="12.961cm" svg:y="9.938cm" svg:viewBox="0 0 3 2" svg:d="m0 1c0 0 1 1 2 1s1 0 1-1 0 0-1-1c-1 0-2 0-2 1z">
                <text:p text:style-name="P3"/>
              </draw:path>
              <draw:path draw:style-name="gr41" draw:text-style-name="P7" draw:layer="layout" svg:width="0.009cm" svg:height="0.001cm" svg:x="12.946cm" svg:y="9.939cm" svg:viewBox="0 0 10 2" svg:d="m0 1c-1 1 7 1 9 0s0-1-3-1c-2 0-5 0-6 1z">
                <text:p text:style-name="P3"/>
              </draw:path>
              <draw:path draw:style-name="gr42" draw:text-style-name="P7" draw:layer="layout" svg:width="0.137cm" svg:height="0.04cm" svg:x="12.856cm" svg:y="9.94cm" svg:viewBox="0 0 138 41" svg:d="m108 0c-5 1-10 1-10 2-2 2-22 2-22 0 0-1-1-1-2-1s-1 0-1 1 0 1 0 1c0 0-1 0-1-1s-3-1-5-1c-4 1-9 1-14 2-4 0-8 0-9 1-1 0-6 0-9 1 0 0 0 0-7 0 0 0 0 0 9 1 0 0 0 0 9 0 0 0 0 0-9 1-7 0-9-1-9-2 0 0-1 0-2 1-1 2-2 2-6 2-6 0-7 1-11 2s-7 4-7 7c0 1 0 2-1 3s-1 1-1 2c0 2 1 3 1 4s1 2 1 3 1 5 4 7c0 0 0 0 5 5 0 0 0 0 10-1 6 0 14-1 19-2s10-1 13-1 5 0 5-1 4-1 9-1 13 0 19 0c6-1 12-2 14-2s9-1 16-1c14-1 17-3 20-7 2-5 2-15 0-19-3-6-3-6-28-6zm-55 5c0 0-1 0-2 0s-1 0 1 0 2 0 1 0zm5 0c0 0-1 1-2 0 0 0 0 0 1 0 1-1 1 0 1 0zm5 0c0 0-1 1-1 0-1 0-1 0 0 0 1-1 1 0 1 0z">
                <text:p text:style-name="P3"/>
              </draw:path>
              <draw:path draw:style-name="gr43" draw:text-style-name="P7" draw:layer="layout" svg:width="0.002cm" svg:height="0cm" svg:x="12.933cm" svg:y="9.941cm" svg:viewBox="0 0 3 1" svg:d="m0 1c1 0 3 0 3 0 0 0 0-1-1-1s-2 0-2 1z">
                <text:p text:style-name="P3"/>
              </draw:path>
              <draw:path draw:style-name="gr44" draw:text-style-name="P7" draw:layer="layout" svg:width="0.002cm" svg:height="0.002cm" svg:x="12.879cm" svg:y="9.943cm" svg:viewBox="0 0 3 3" svg:d="m1 1c-2 1-1 2 1 2 1 0 1 0 1-1s0-2 0-2c0 0-1 0-2 1z">
                <text:p text:style-name="P3"/>
              </draw:path>
              <draw:path draw:style-name="gr45" draw:text-style-name="P7" draw:layer="layout" svg:width="0.177cm" svg:height="0.116cm" svg:x="12.894cm" svg:y="9.955cm" svg:viewBox="0 0 178 117" svg:d="m123 0c-5 1-13 6-18 10s-11 16-12 23c0 2 0 6-1 8 0 0 0 0-1 4 0 0 0 0-5-7-3-4-6-8-7-11-1-5-4-7-9-5-2 1-4 1-4 1 0-1-3-1-5 0-3 0-8 1-13 0-4 0-7 0-7 1 1 1 0 1-8 2-29 1-33 1-33 7 0 2 9 22 12 26 1 0 1 2 1 3s1 2 2 2 1 1 2 2c1 3 1 4 10 13 2 3 5 6 6 7 1 2 5 5 16 12 10 7 16 11 24 13 2 1 5 2 6 2 2 2 27 4 33 3 3-1 8-2 11-2s7-1 7-2c0 0 1 0 3 0 4 0 17-8 25-16s13-14 15-22c0-3 2-7 3-11s2-10 2-15c0-8 0-10-3-16-3-9-7-14-10-17-2-1-3-2-5-4-2-3-7-5-10-5-1 0-4-2-7-3-4-3-13-4-20-3z">
                <text:p text:style-name="P3"/>
              </draw:path>
            </draw:g>
          </draw:g>
          <draw:frame draw:style-name="gr25" draw:text-style-name="P8" draw:layer="layout" svg:width="2.479cm" svg:height="1.073cm" svg:x="13.3cm" svg:y="8.627cm">
            <draw:text-box>
              <text:p text:style-name="P5"><text:span text:style-name="T2">Attack B.</text:span><text:span text:style-name="T2"><text:line-break/></text:span><text:span text:style-name="T2">Ranged</text:span></text:p>
            </draw:text-box>
          </draw:frame>
        </draw:g>
        <draw:g>
          <draw:g>
            <draw:path draw:style-name="gr46" draw:text-style-name="P1" draw:layer="layout" svg:width="0.192cm" svg:height="0.167cm" svg:x="8.444cm" svg:y="18.056cm" svg:viewBox="0 0 193 168" svg:d="m0 16c3-2 7-4 10-6 7-1 13-2 19-3 13-2 26-3 39-4 12-1 24-2 37-3 20 0 40 0 60 0 8 1 16 2 25 3 1 2 2 4 3 7-25 52-50 105-75 158-23-4-46-9-70-14-16-46-32-92-48-138z">
              <text:p text:style-name="P3"/>
            </draw:path>
            <draw:path draw:style-name="gr47" draw:text-style-name="P1" draw:layer="layout" svg:width="0.059cm" svg:height="0.044cm" svg:x="8.444cm" svg:y="18.069cm" svg:viewBox="0 0 60 45" svg:d="m0 45c0-15 0-30 0-45 0 1 0 2 0 3 3 1 7 2 10 4 8 1 15 2 23 3 5 1 11 2 17 3 2 2 4 4 6 6 2 4 3 7 4 10-20 5-40 11-60 16z">
              <text:p text:style-name="P3"/>
            </draw:path>
            <draw:path draw:style-name="gr48" draw:text-style-name="P1" draw:layer="layout" svg:width="0.063cm" svg:height="0.083cm" svg:x="8.577cm" svg:y="18.059cm" svg:viewBox="0 0 64 84" svg:d="m53 58c4-15 7-30 11-45-1-3-3-6-4-9-1-2-2-3-3-4 1 2 2 4 3 7-2 2-4 4-7 6-5 3-9 6-14 9-6 5-12 9-18 14-7 3-14 6-21 9 0 3 0 5 0 7 1 11 2 22 4 32 16-8 33-17 49-26z">
              <text:p text:style-name="P3"/>
            </draw:path>
            <draw:path draw:style-name="gr49" draw:text-style-name="P1" draw:layer="layout" svg:width="0.197cm" svg:height="0.121cm" svg:x="8.31cm" svg:y="18.088cm" svg:viewBox="0 0 198 122" svg:d="m181 122c5-40 11-79 17-119-1-1-3-2-4-3-1 2-3 4-4 6-6 1-11 2-17 4-13 1-26 2-39 3-16 0-33 0-49 0-14 1-28 2-42 3-9 1-17 2-25 3-4 3-7 5-11 7-2 2-5 4-7 6 17 26 33 51 50 76 43 5 87 9 131 14z">
              <text:p text:style-name="P3"/>
            </draw:path>
            <draw:path draw:style-name="gr50" draw:text-style-name="P1" draw:layer="layout" svg:width="0.151cm" svg:height="0.109cm" svg:x="8.563cm" svg:y="18.088cm" svg:viewBox="0 0 152 110" svg:d="m0 110c5-31 9-63 14-94 1 1 2 2 3 3 3 2 5 3 7 4 10-3 19-7 29-10 7-2 14-5 21-7 7-1 14-2 21-3 9-1 17-2 25-3 8 1 16 2 25 3 2 1 4 2 7 3 0 2 0 5 0 7-31 30-62 60-92 91-20 2-40 4-60 6z">
              <text:p text:style-name="P3"/>
            </draw:path>
            <draw:path draw:style-name="gr51" draw:text-style-name="P1" draw:layer="layout" svg:width="1.111cm" svg:height="1.1cm" svg:x="7.967cm" svg:y="18.099cm" svg:viewBox="0 0 1112 1101" svg:d="m343 22c2 7 4 14 6 22 7 12 14 24 21 35 9 18 18 35 27 53 7 10 13 19 20 29 12 18 23 35 34 52 9 18 17 37 26 55 3 9 7 18 10 28-2 7-4 14-6 21-5 4-11 7-15 11-14 7-28 15-42 22-17 6-34 11-51 17-12 3-24 7-36 11-8 4-16 8-24 13-12 7-25 15-38 22-15 10-30 20-45 30-15 11-30 22-45 33-18 15-36 31-54 46-12 14-23 27-35 41-12 21-25 43-37 65-10 19-19 38-29 57-8 22-16 44-24 66-2 13-4 27-6 41 2 13 4 26 6 39 3 10 6 20 9 30 4 10 8 20 12 29 5 9 10 17 15 25 13 13 26 26 39 38 19 14 38 28 57 42 15 9 31 18 47 27 8 4 16 9 24 14 18 6 36 12 53 19 16 5 33 10 48 16 32 6 64 13 96 19 38 4 77 8 116 11 25 0 51 0 76 0 22-1 44-2 66-2 23-4 46-8 69-12 26-6 53-12 80-19 23-8 46-16 69-24 20-11 39-22 59-33 22-14 43-27 64-41 13-10 26-20 39-30 10-14 20-28 29-41 9-15 18-30 27-44 4-20 8-40 12-60-1-6-2-13-3-19-3-20-6-40-9-60-8-14-16-28-24-42-12-15-24-31-36-46-16-15-32-31-48-47-10-7-20-14-30-21-5-5-10-10-15-14-5-6-10-11-15-16-12-14-24-29-36-43-8-11-15-22-23-33-7-6-14-13-21-19-6-6-12-11-18-16-10-6-20-11-30-17-11-7-22-13-33-19-9-5-18-9-27-14-10-4-19-7-29-11-15-5-30-11-45-16-11-5-22-9-33-14-7-4-14-7-21-11-2-5-4-11-6-16 6-20 12-39 18-58 9-21 18-42 27-63 10-18 20-36 30-55 14-22 28-45 42-68 8-12 15-25 23-38 0-6 0-13 0-19-3 4-7 7-11 11-10 3-20 7-31 11-16 2-33 5-50 8-10 1-20 2-30 3s-20 2-30 3c-3 0-6 1-9 2-2 1-4 2-6 3 0 2-1 4-1 7 0 4 1 8 2 13 2 3 4 7 5 10 2 3 4 6 6 8-5 1-11 2-17 3-15 1-29 2-44 3-15 0-30 0-45 0-7-1-14-2-20-3s-12-2-18-3c-3-1-6-2-9-2s-6 0-9 0c-3-2-6-3-9-5-1-2-2-4-4-6 1-2 2-4 3-6 2-2 5-4 7-5 3-2 6-4 9-6 1-1 1-2 2-3-1-2-2-4-2-5-4 0-8 0-12 0-15-1-30-2-45-3-7-2-14-3-21-5-4-2-8-4-12-6-2-2-4-4-6-5z">
              <text:p text:style-name="P3"/>
            </draw:path>
            <draw:path draw:style-name="gr52" draw:text-style-name="P1" draw:layer="layout" svg:width="0.027cm" svg:height="0.242cm" svg:x="8.535cm" svg:y="18.172cm" svg:viewBox="0 0 28 243" svg:d="m28 0c-7 50-14 99-21 149-2 11-5 21-7 32 0 14 0 28 0 42 1 7 2 13 3 20">
              <text:p text:style-name="P3"/>
            </draw:path>
            <draw:path draw:style-name="gr53" draw:text-style-name="P1" draw:layer="layout" svg:width="0.063cm" svg:height="0.174cm" svg:x="8.385cm" svg:y="18.165cm" svg:viewBox="0 0 64 175" svg:d="m0 0c3 13 5 26 8 39 3 12 7 24 10 35 7 15 14 29 22 43 8 19 16 38 24 58">
              <text:p text:style-name="P3"/>
            </draw:path>
            <draw:path draw:style-name="gr54" draw:text-style-name="P1" draw:layer="layout" svg:width="0.167cm" svg:height="0.045cm" svg:x="8.43cm" svg:y="18.386cm" svg:viewBox="0 0 168 46" svg:d="m23 7c-4 0-9 0-13 0-2 1-4 2-6 3-2 2-3 5-4 7 0 3 0 6 0 9 1 2 2 4 4 6 2 3 4 5 6 7 6 1 12 2 18 3 14 1 28 2 42 4 12-1 23-3 35-4 8-2 16-4 24-6 7-1 14-2 21-4 4-2 8-4 11-6 2-3 5-6 7-9 0-2 0-5 0-7-1-3-2-7-3-10-3 0-5 0-8 0-4 1-9 2-14 4-7 2-14 4-21 6-9 2-19 5-28 7-15 0-30 0-45 0-7-1-14-3-21-4-2 0-4-1-5-1 0-2 0-4 0-5z">
              <text:p text:style-name="P3"/>
            </draw:path>
            <draw:path draw:style-name="gr55" draw:text-style-name="P1" draw:layer="layout" svg:width="0.361cm" svg:height="0.49cm" svg:x="8.43cm" svg:y="18.515cm" svg:viewBox="0 0 362 491" svg:d="m214 23c-18 1-35 2-53 3-9 0-19 0-28 0-4-9-7-17-11-26-10 1-20 2-30 4 3 8 6 17 9 25-17 5-34 9-52 13-8 3-16 7-25 10-4 4-9 8-14 12-3 5-7 9-10 14 0 4 0 8 0 12 6 15 12 30 18 45 6 14 12 28 18 42 3 3 7 6 10 10 4 2 7 4 10 6 6 1 12 2 18 3 21 0 42 0 62 0 6 0 12 0 18 0 4 11 7 22 11 32 5 23 11 46 17 68 2 16 5 31 7 46-7 1-14 2-21 3-20 1-40 2-60 3-17 0-33 1-50 1 0 21-1 42-1 64-1 8-3 17-4 26 8 1 17 2 25 3 26-1 53-2 79-3 13-1 26-2 39-3 1 10 3 19 4 29-1 8-3 17-4 26 13-3 26-5 39-7 1-8 2-15 4-23 0-10 0-21 0-32 14-3 28-6 42-10 10-3 19-6 28-9 8-5 17-11 25-16 6-7 12-13 18-20 3-6 7-13 10-19 0-7 0-13 0-20-2-14-5-28-7-42-7-19-14-39-21-58-8-21-17-41-25-61-6-10-12-20-18-29-2-4-4-7-6-10-4-2-8-3-11-5-5-1-10-1-15-2-32 1-63 2-94 3-5-17-10-33-15-50 18 0 36 0 54 0 12-1 25-2 38-3 2-1 5-3 7-4-11-17-23-34-35-51z">
              <text:p text:style-name="P3"/>
            </draw:path>
            <draw:path draw:style-name="gr56" draw:text-style-name="P1" draw:layer="layout" svg:width="0.047cm" svg:height="0.053cm" svg:x="8.519cm" svg:y="18.596cm" svg:viewBox="0 0 48 54" svg:d="m30 0c-6 1-12 2-18 3-3 2-6 4-8 7-2 2-3 4-4 6 1 6 2 12 4 18 1 5 3 9 5 13 3 3 7 5 10 7 10 0 19 0 29 0-6-18-12-36-18-54z">
              <text:p text:style-name="P3"/>
            </draw:path>
            <draw:path draw:style-name="gr57" draw:text-style-name="P1" draw:layer="layout" svg:width="0.08cm" svg:height="0.145cm" svg:x="8.616cm" svg:y="18.705cm" svg:viewBox="0 0 81 146" svg:d="m0 3c6 17 12 35 18 52 4 19 9 39 14 58 3 11 7 22 11 33 4-1 9-2 13-3 6-4 12-7 17-10 3-5 5-9 8-13 0-7 0-13 0-19-9-27-19-54-28-82-3-4-5-8-8-12-3-2-6-3-10-4-8-1-16-2-25-3-3 1-7 2-10 3z">
              <text:p text:style-name="P3"/>
            </draw:path>
          </draw:g>
          <draw:g>
            <draw:custom-shape draw:style-name="gr28" draw:text-style-name="P2" draw:layer="layout" svg:width="6.2cm" svg:height="1.319cm" svg:x="9.279cm" svg:y="18cm">
              <text:p text:style-name="P3"/>
              <draw:enhanced-geometry svg:viewBox="0 0 21600 21600" draw:path-stretchpoint-x="10800" draw:path-stretchpoint-y="10800" draw:text-areas="?f3 ?f4 ?f5 ?f6" draw:type="round-rectangle" draw:modifiers="8001.06595602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8" draw:layer="layout" svg:width="2.1cm" svg:height="0.662cm" svg:x="11.679cm" svg:y="17.346cm">
              <draw:text-box>
                <text:p text:style-name="P5"><text:span text:style-name="T2">Money</text:span></text:p>
              </draw:text-box>
            </draw:frame>
          </draw:g>
        </draw:g>
        <draw:g>
          <draw:frame draw:style-name="gr1" draw:layer="layout" svg:width="11.071cm" svg:height="8.334cm" svg:x="22.771cm" svg:y="12.8cm">
            <draw:object xlink:href="./Object 5" xlink:type="simple" xlink:show="embed" xlink:actuate="onLoad"/>
            <draw:image xlink:href="./ObjectReplacements/Object 5" xlink:type="simple" xlink:show="embed" xlink:actuate="onLoad"/>
          </draw:frame>
          <draw:frame draw:style-name="gr29" draw:text-style-name="P2" draw:layer="layout" svg:width="2.238cm" svg:height="2.177cm" svg:x="22.479cm" svg:y="13.685cm">
            <draw:image xlink:href="Pictures/10000201000000D7000000C756B4920C.png" xlink:type="simple" xlink:show="embed" xlink:actuate="onLoad">
              <text:p text:style-name="P3"/>
            </draw:image>
          </draw:frame>
        </draw:g>
        <draw:g>
          <draw:frame draw:style-name="gr1" draw:layer="layout" svg:width="14.502cm" svg:height="5.746cm" svg:x="22.777cm" svg:y="2.426cm">
            <draw:object xlink:href="./Object 2" xlink:type="simple" xlink:show="embed" xlink:actuate="onLoad"/>
            <draw:image xlink:href="./ObjectReplacements/Object 2" xlink:type="simple" xlink:show="embed" xlink:actuate="onLoad"/>
          </draw:frame>
          <draw:g>
            <draw:path draw:style-name="gr58" draw:layer="layout" svg:width="0.874cm" svg:height="0.874cm" svg:x="22.545cm" svg:y="3.283cm" svg:viewBox="0 0 875 875" svg:d="m74 74c-100 100-70 232-70 363s-30 264 70 364 232 69 363 69 264 31 364-69 69-233 69-364 31-263-69-363-233-70-364-70-263-30-363 70zm8 8c98-98 227-66 355-66 129 0 258-32 356 66s66 227 66 355 32 258-66 356c-98 97-227 66-356 66-128 0-257 31-355-66s-66-228-66-356-32-257 66-355z">
              <text:p text:style-name="P3"/>
            </draw:path>
            <draw:path draw:style-name="gr59" draw:layer="layout" svg:width="0.928cm" svg:height="0.928cm" svg:x="22.523cm" svg:y="3.26cm" svg:viewBox="0 0 929 929" svg:d="m465 0c-257 0-465 208-465 465 0 256 208 464 465 464s464-208 464-464c0-257-208-465-464-465zm0 242c123 0 223 99 223 223 0 123-100 223-223 223s-223-100-223-223c0-124 100-223 223-223z">
              <text:p text:style-name="P3"/>
            </draw:path>
            <draw:path draw:style-name="gr60" draw:layer="layout" svg:width="0.999cm" svg:height="0.999cm" svg:x="22.488cm" svg:y="3.226cm" svg:viewBox="0 0 1000 1000" svg:d="m597 684c-7-2-14-2-20 1-6 2-12 4-18 6s-12 3-19 5-12 2-19 3-13 1-19 1c-7 0-13-1-20-1-6-1-13-2-19-3-7-1-13-3-20-5-6-2-13-4-19-7-14-5-30 1-36 15 0 0 0 0-94 228-6 13 1 29 15 35 10 4 20 7 30 11 3 1 9 3 15 5 10 3 20 5 28 7 6 2 12 4 20 5 10 2 19 3 27 4 6 1 14 3 22 3 9 1 16 1 23 2 8 0 17 1 27 1 7 0 14-1 18-1 0 0 1 0 1 0 9 0 19 0 30-2 8 0 14-2 19-2 8-2 18-3 28-5 9-1 17-4 24-5 7-2 15-4 24-7 7-2 12-4 15-5 10-3 21-7 31-11 7-3 12-8 15-15s3-14 0-20c0 0 0 0-94-228-3-7-8-12-15-15zm94-646c-127-53-264-49-382 0-14 6-20 22-15 35 0 0 0 0 94 226 3 7 8 12 14 15 7 3 14 3 21 0 1 0 0 0 1 0 1-1 2-1 2-1 0 0 1-1 1-1 5-2 10-3 15-5 6-2 12-3 19-5 6-1 12-2 19-3 6 0 13-1 19-1 7 0 13 1 20 1 6 1 13 2 19 3 7 1 13 3 20 5s13 4 19 7c14 5 30-1 35-15 0 0 0 0 94-226 6-14-1-29-15-35zm256 256c-7-3-14-3-20 0 0 0 0 0-226 94-14 5-20 21-15 35 2 6 5 11 6 17 2 7 4 13 5 19s2 13 3 19c1 7 1 13 1 20 0 6 0 13-1 19 0 7-1 13-2 20-2 6-3 13-5 19s-4 12-6 18c-1 1-1 1-2 3-2 6-2 14 0 20s8 12 15 15c0 0 0 0 227 94 14 6 29-1 35-15 6-15 12-30 16-46 3-9 5-18 7-26 2-6 4-13 5-22 2-9 3-17 4-25 1-7 3-14 3-23 1-9 2-18 2-25 0 0 0 0 0 0 0-7 1-15 1-24s-1-16-1-22c0-9-1-18-2-27 0-8-1-15-2-20-2-9-3-19-5-29-1-8-3-14-4-19-2-9-5-18-8-28-2-7-4-12-5-15-3-10-7-20-11-31-3-7-8-12-15-15zm-874 0c-13-6-29 1-35 15-53 127-49 264 0 382 3 7 8 12 15 15s14 3 20 0c0 0 0 0 228-94 6-3 12-8 14-15s3-14 0-21c0 0 0 0 0 0-2-6-4-12-6-18-2-7-4-13-5-19s-2-13-3-19-1-13-1-20c0-6 0-13 1-19 0-7 1-13 2-20 2-6 3-13 5-19s4-13 7-19c5-14-1-29-15-35 0 0 0 0-227-94z">
              <text:p text:style-name="P3"/>
            </draw:path>
            <draw:path draw:style-name="gr61" draw:layer="layout" svg:width="0.031cm" svg:height="0.001cm" svg:x="22.988cm" svg:y="4.224cm" svg:viewBox="0 0 32 2" svg:d="m0 2c0 0 0 0 0 0 11 0 21-1 32-2-11 1-21 2-32 2z">
              <text:p text:style-name="P3"/>
            </draw:path>
            <draw:path draw:style-name="gr61" draw:layer="layout" svg:width="0.001cm" svg:height="0.031cm" svg:x="22.488cm" svg:y="3.694cm" svg:viewBox="0 0 2 32" svg:d="m0 32c0-11 1-21 2-32-1 11-2 21-2 32z">
              <text:p text:style-name="P3"/>
            </draw:path>
            <draw:path draw:style-name="gr62" draw:layer="layout" svg:width="0.929cm" svg:height="0.931cm" svg:x="22.523cm" svg:y="3.257cm" svg:viewBox="0 0 930 932" svg:d="m56 313c-11-4-23 1-27 12-40 96-37 200 0 289 2 5 6 9 11 11s11 2 16 0c0 0 0 0 172-71 5-2 9-6 11-11s2-11 0-16c0 0 0 0 0 0-2-5-4-9-5-14-2-5-3-9-4-14s-2-10-2-15c-1-4-1-9-1-14s0-10 1-15c0-5 1-10 2-15s2-10 3-15c2-4 3-9 5-14 5-10 0-22-11-26 0 0 0 0-171-72zm819 0c10-4 22 1 26 12 40 96 37 200 0 289-2 5-6 9-11 11s-11 2-16 0c0 0 0 0-172-71-5-2-9-6-11-11s-2-11 0-16c0 0 0 0 0 0 2-5 4-9 5-14 2-5 3-9 4-14s2-10 2-15c1-4 1-9 1-14s0-10-1-15c0-5-1-10-2-15s-2-10-3-15c-2-4-3-9-5-14-5-10 0-22 11-26 0 0 0 0 172-72zm-568 563c-5 11 0 23 11 27 96 40 200 37 289 0 5-2 9-6 11-11s2-11 0-16c0 0 0 0-71-172-2-5-6-9-11-11s-11-2-16 0c0 0 0 0 0 0-5 2-9 4-14 5-5 2-9 3-14 4s-10 2-15 2c-4 1-9 1-14 1s-10 0-15-1c-5 0-10-1-15-2s-10-2-15-4c-4-1-9-3-14-5-10-4-22 1-26 12 0 0 0 0-71 171zm0-820c-5-11 0-23 11-27 96-40 200-37 289 0 5 2 9 6 11 11s2 11 0 16c0 0 0 0-71 172-2 5-6 9-11 11s-11 2-16 0c0 0 0 0 0 0-5-2-9-4-14-5-5-2-9-3-14-4s-10-2-15-2c-4-1-9-1-14-1s-10 0-15 1c-5 0-10 1-15 2s-10 2-15 3c-4 2-9 3-14 5-10 5-22 0-26-11 0 0 0 0-71-171z">
              <text:p text:style-name="P3"/>
            </draw:path>
          </draw:g>
        </draw:g>
        <draw:g>
          <draw:frame draw:style-name="gr29" draw:text-style-name="P2" draw:layer="layout" svg:width="0.913cm" svg:height="1.688cm" svg:x="16.062cm" svg:y="2.912cm">
            <draw:image xlink:href="Pictures/10000000000000AE0000013F09128214.png" xlink:type="simple" xlink:show="embed" xlink:actuate="onLoad">
              <text:p text:style-name="P3"/>
            </draw:image>
          </draw:frame>
          <draw:rect draw:style-name="gr28" draw:text-style-name="P2" draw:layer="layout" svg:width="4.5cm" svg:height="1.5cm" svg:x="17.175cm" svg:y="2.912cm">
            <text:p text:style-name="P3"/>
          </draw:rect>
          <draw:frame draw:style-name="gr25" draw:text-style-name="P8" draw:layer="layout" svg:width="4.004cm" svg:height="0.662cm" svg:x="17.475cm" svg:y="2.312cm">
            <draw:text-box>
              <text:p text:style-name="P5"><text:span text:style-name="T2">Experience Points</text:span></text:p>
            </draw:text-box>
          </draw:frame>
          <draw:g>
            <draw:rect draw:style-name="gr63" draw:text-style-name="P2" draw:layer="layout" svg:width="0.3cm" svg:height="0.3cm" svg:x="21.092cm" svg:y="3.867cm">
              <text:p text:style-name="P3"/>
            </draw:rect>
            <draw:frame draw:style-name="gr25" draw:text-style-name="P9" draw:layer="layout" svg:width="1.293cm" svg:height="0.539cm" svg:x="20.582cm" svg:y="3.4cm">
              <draw:text-box>
                <text:p text:style-name="P3"><text:span text:style-name="T3">+10%</text:span></text:p>
              </draw:text-box>
            </draw:frame>
          </draw:g>
          <draw:line draw:style-name="gr64" draw:text-style-name="P2" draw:layer="layout" svg:x1="18.779cm" svg:y1="4.2cm" svg:x2="20.829cm" svg:y2="4.2cm">
            <text:p text:style-name="P3"/>
          </draw:line>
          <draw:frame draw:style-name="gr25" draw:text-style-name="P11" draw:layer="layout" svg:width="2.1cm" svg:height="0.5cm" svg:x="17.179cm" svg:y="3.861cm">
            <draw:text-box>
              <text:p text:style-name="P10"><text:span text:style-name="T4">Next Level</text:span></text:p>
            </draw:text-box>
          </draw:frame>
        </draw:g>
        <draw:g>
          <draw:line draw:style-name="gr23" draw:text-style-name="P2" draw:layer="layout" svg:x1="8.911cm" svg:y1="4.522cm" svg:x2="12.861cm" svg:y2="4.522cm">
            <text:p text:style-name="P3"/>
          </draw:line>
          <draw:frame draw:style-name="gr25" draw:text-style-name="P4" draw:layer="layout" svg:width="2.297cm" svg:height="0.747cm" svg:x="7.36cm" svg:y="4cm">
            <draw:text-box>
              <text:p text:style-name="P3"><text:span text:style-name="T1">Class</text:span></text:p>
            </draw:text-box>
          </draw:frame>
        </draw:g>
        <draw:g>
          <draw:path draw:style-name="gr65" draw:layer="layout" svg:width="5.499cm" svg:height="3.599cm" svg:x="1.5cm" svg:y="1.5cm" svg:viewBox="0 0 5500 3600" svg:d="m4594 3587c-33-6-162-35-285-64-204-47-236-52-343-48 0 0 0 0-117 3 0 0 0 0-9-83-5-46-17-101-27-123-18-37-18-35-10 55 11 120 10 157-4 170-8 7-40 5-89-8-108-26-378-17-499 18-98 28-159 31-213 8-75-32-86-47-93-126-7-84-21-88-48-17-28 73-56 82-282 84-117 1-205 6-227 15-50 20-96 16-132-11-70-53-589-56-798-3-43 10-82 14-86 9s-24-53-44-103c-18-51-36-85-40-76s-17 59-31 110c0 0 0 0-24 93 0 0 0 0-157-2-112-1-188-9-262-26-159-37-197-33-271 23-80 62-108 71-218 71-102 0-152-16-213-65-62-51-78-101-70-216 4-55 13-181 19-280s21-281 32-403c30-329 28-945-6-1401-15-192-27-450-29-571-3-249 1-264 84-331 112-90 508-238 695-258 252-27 419-37 423-24 6 17 39 17 39 1 0-8 27-10 81-6 45 4 171 12 280 18s216 15 238 18c38 9 39 11 33 45-5 20-11 57-13 82 0 0 0 0-5 47 0 0 0 0 12-48 6-26 23-58 39-72 0 0 0 0 26-23 0 0 0 0 132 28 77 15 173 27 232 28 90 0 99-2 99-24 0-13 18-35 48-54 47-30 48-30 210-22 95 5 266 3 414-5 138-9 265-11 282-7 16 4 37 18 44 32 11 20 8 29-19 56-24 26-30 40-24 60 0 0 0 0 8 26 0 0 0 0 22-28 22-27 28-28 128-24 72 2 147-5 232-21 132-25 199-30 264-16 37 6 47 18 66 79 7 19 11 16 29-18 0 0 0 0 20-40 0 0 0 0 92 2 0 0 0 0 93 2 0 0 0 0-7-38-10-61 20-81 108-73 61 7 105 26 331 148 322 174 492 276 522 317 36 47 20 102-46 170-29 30-54 56-54 57s16 0 36-3c80-16 238 67 271 143 23 54 23 201 0 328-13 72-33 126-77 207-65 119-167 408-199 560-11 52-25 159-30 239-11 165 4 833 25 1077 18 222 4 303-59 331-38 18-455 18-549 1zm106-88c-10-33-14-73-9-101 7-42 96-300 165-477 76-194 93-507 68-1204-9-237-16-508-17-600-1-161 1-173 32-238 18-38 33-70 33-73 0-2-26-1-58 4-34 3-78 0-103-8-49-16-127-76-127-98 0-8-19-52-42-99-52-106-232-292-310-321-32-12-59-32-70-53-11-19-31-40-44-46-22-12-25-5-43 68-11 44-20 90-20 102 0 33-35 59-84 63 0 0 0 0-42 5 0 0 0 0 4-52s-9-113-42-187c0 0 0 0-17-39 0 0 0 0-99 8-55 3-125 15-158 26-43 14-83 18-164 13-113-6-119-3-119 55 0 16-5 42-12 59-10 26-15 29-37 17-42-23-63-88-56-185 4-69 2-86-13-91-10-4-100 1-201 13-177 21-371 20-520-1-37-4-59-2-82 14 0 0 0 0-33 20 0 0 0 0 52 19 58 21 115 82 63 66-24-7-38 2-88 57-33 36-68 64-77 64-20 0-42-45-42-86 0-25-5-27-159-40-87-8-178-18-200-21 0 0 0 0-40-6 0 0 0 0 7 55 5 35 3 62-6 71-11 13-10 28 1 63 14 46 13 50-42 141-31 51-63 91-70 89-28-8-71-117-81-205-24-223-30-259-41-269-13-13-290-47-378-47 0 0 0 0-55-1 0 0 0 0-16 71-16 83-38 88-82 23-54-82-59-88-94-85-228 19-500 69-562 105-5 3 22 18 60 34 39 14 83 41 99 58 24 28 28 41 22 103-7 89-73 281-158 458-66 140-148 373-182 514-49 205-67 379-74 711-8 440 9 580 117 895 64 191 84 276 84 377 0 80 1 84 23 73 36-19 87-15 208 15 117 30 319 50 341 35 17-11 70-171 88-263 6-37 20-83 31-102 10-19 19-49 19-67 0 0 0 0 0-33 0 0 0 0 28 32 27 29 55 137 55 205 0 13 12 36 27 49 21 18 27 38 27 80 0 51 2 55 30 51 17-2 200-8 406-14 379-11 390-10 460 30 33 19 104 15 162-9 20-8 88-14 159-15 0 0 0 0 125 0 0 0 0 0 50-53 27-30 56-64 64-76 13-21 16-22 49-4 35 19 35 18 48-14 21-57 58-54 215 11 135 55 267 97 411 130 35 8 75 25 87 38 22 24 23 24 47 3 29-25 30-56 6-123-14-39-15-60-6-86 7-19 13-48 13-63 0-35 51-125 77-135 18-6 23 3 37 74 4 22 23 78 42 124s38 112 43 147c0 0 0 0 8 64 0 0 0 0 134 7 100 5 171 17 289 49 254 69 323 86 350 87 26 1 26-1 9-55zm354 10c3-9-1-14-11-11-8 3-17 13-21 21-2 9 2 12 11 10 9-3 18-12 21-20zm-1686-87c111-12 125-17 90-24-71-14-266-79-346-114-43-18-79-33-81-33s-11 10-18 24c-9 16-9 30 1 48 11 20 9 29-19 57 0 0 0 0-33 33 0 0 0 0 29 11 16 6 37 14 46 17 21 9 143 2 331-19zm-3175-89c32-1 76 8 99 17 46 18 46 19 30-46-6-26-26-152-44-280-31-215-33-259-31-560 4-400 22-766 45-922 34-222 96-424 235-769 64-160 76-201 81-281 4-76 2-96-15-110-27-21-33-11-16 32 11 31 11 46-10 92-30 71-100 124-205 155-100 30-178 31-237 1 0 0 0 0-47-23 0 0 0 0 9 172 4 94 15 264 25 379 43 526 33 1113-30 1816-14 145-25 287-25 317 0 0 0 0 0 56 0 0 0 0 39-23 24-15 61-23 97-23zm4790 11c30 0 77 9 106 20 29 10 53 17 56 14 2-2-1-55-7-115-6-61-12-358-13-660 0 0 0 0-3-548 0 0 0 0 33-146 42-190 88-315 190-524 75-152 117-276 99-292-3-3-15 7-26 23-42 62-93 110-139 130-53 24-174 30-210 10-48-24-66-155-32-219 38-71 117-95 126-39 4 33 30 27 35-8 9-55-56-82-140-61-99 27-106 80-79 630 14 315 18 513 12 759-4 183-8 343-6 356s3 73 2 134c0 92-10 146-55 326-31 120-56 224-56 232 0 11 7 11 27-4 14-10 51-18 80-18zm240-2112c23-21 26-34 23-96-2-38-9-72-16-74-7-3-28 9-45 25-27 23-32 39-32 85 0 50 14 84 36 84 3 0 19-11 34-24zm-296-597c-5-85 25-129 117-170 39-17 71-35 72-40 0-11-53-43-283-171-286-159-406-215-436-206-51 17-28 53 128 209 170 170 260 272 303 341 35 58 72 98 89 98 8 0 12-23 10-61zm171-9c5-6-4-10-20-8-24 3-28-3-28-33 0-25-5-35-15-32-20 8-19 45 4 67 21 21 48 24 59 6zm-4703-53c34-30 28-46-30-85-65-42-80-33-80 55 0 0 0 0 0 63 0 0 0 0 44-7 24-3 54-15 66-26zm6-122c4-7-1-22-11-33-18-19-18-22 0-39 29-28 9-41-30-20-42 23-47 62-12 85 32 23 42 24 53 7zm2079-290c-11-15-44-17-44-2 0 6 4 19 8 30 7 17 10 18 25 2 11-9 15-23 11-30z">
            <text:p text:style-name="P3"/>
          </draw:path>
          <draw:frame draw:style-name="gr66" draw:text-style-name="P12" draw:layer="layout" svg:width="4.179cm" svg:height="0.621cm" svg:x="2.1cm" svg:y="5.038cm">
            <draw:text-box>
              <text:p text:style-name="P5"><text:span text:style-name="T3">Character Sketch or Symbol</text:span></text:p>
            </draw:text-box>
          </draw:frame>
        </draw:g>
        <draw:g>
          <draw:g>
            <draw:g>
              <draw:path draw:style-name="gr67" draw:layer="layout" svg:width="1.134cm" svg:height="1.055cm" svg:x="12.147cm" svg:y="5.692cm" svg:viewBox="0 0 1135 1056" svg:d="m567 183c0 0 218-287 464-142s41 606-464 1015c-506-409-709-868-462-1014 245-145 462 141 462 141z">
                <text:p text:style-name="P3"/>
              </draw:path>
            </draw:g>
            <draw:custom-shape draw:style-name="gr28" draw:text-style-name="P2" draw:layer="layout" svg:width="1.5cm" svg:height="1.5cm" svg:x="13.5cm" svg:y="6.4cm">
              <text:p text:style-name="P3"/>
              <draw:enhanced-geometry svg:viewBox="0 0 21600 21600" draw:glue-points="10800 0 3160 3160 0 10800 3160 18440 10800 21600 18440 18440 21600 10800 18440 3160" draw:text-areas="3200 3200 18400 18400" draw:type="ellipse"/>
            </draw:custom-shape>
            <draw:frame draw:style-name="gr25" draw:text-style-name="P8" draw:layer="layout" svg:width="1.679cm" svg:height="1.073cm" svg:x="13.5cm" svg:y="5.327cm">
              <draw:text-box>
                <text:p text:style-name="P5"><text:span text:style-name="T2">Hit Points</text:span></text:p>
              </draw:text-box>
            </draw:frame>
            <draw:custom-shape draw:style-name="gr68" draw:text-style-name="P2" draw:layer="layout" svg:width="3.923cm" svg:height="1.5cm" svg:x="16.079cm" svg:y="6.422cm">
              <text:p text:style-name="P3"/>
              <draw:enhanced-geometry svg:viewBox="0 0 21600 21600" draw:path-stretchpoint-x="10800" draw:path-stretchpoint-y="10800" draw:text-areas="?f3 ?f4 ?f5 ?f6" draw:type="round-rectangle" draw:modifiers="7080.07994670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8" draw:layer="layout" svg:width="2.7cm" svg:height="1.073cm" svg:x="16.7cm" svg:y="5.349cm">
              <draw:text-box>
                <text:p text:style-name="P5"><text:span text:style-name="T2">Current HP,</text:span><text:span text:style-name="T2"><text:line-break/></text:span><text:span text:style-name="T2">Wounds ...</text:span></text:p>
              </draw:text-box>
            </draw:frame>
          </draw:g>
          <draw:line draw:style-name="gr69" draw:text-style-name="P2" draw:layer="layout" svg:x1="15.123cm" svg:y1="7.2cm" svg:x2="16.006cm" svg:y2="7.2cm">
            <text:p text:style-name="P3"/>
          </draw:line>
        </draw:g>
        <draw:g>
          <draw:frame draw:style-name="gr25" draw:text-style-name="P8" draw:layer="layout" svg:width="2.7cm" svg:height="1.073cm" svg:x="17.7cm" svg:y="8.652cm">
            <draw:text-box>
              <text:p text:style-name="P5"><text:span text:style-name="T2">Movement</text:span><text:span text:style-name="T2"><text:line-break/></text:span><text:span text:style-name="T2">Load</text:span></text:p>
            </draw:text-box>
          </draw:frame>
          <draw:g>
            <draw:custom-shape draw:style-name="gr28" draw:text-style-name="P2" draw:layer="layout" svg:width="2.4cm" svg:height="1.5cm" svg:x="17.6cm" svg:y="9.721cm">
              <text:p text:style-name="P3"/>
              <draw:enhanced-geometry svg:viewBox="0 0 21600 21600" draw:mirror-horizontal="false" draw:mirror-vertical="false" draw:path-stretchpoint-x="10800" draw:path-stretchpoint-y="10800" draw:text-areas="?f3 ?f4 ?f5 ?f6" draw:type="round-rectangle" draw:modifiers="6590.806129247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5" draw:text-style-name="P9" draw:layer="layout" svg:width="0.926cm" svg:height="0.539cm" svg:x="18.874cm" svg:y="10.508cm">
                <draw:text-box>
                  <text:p text:style-name="P3"><text:span text:style-name="T3">L</text:span></text:p>
                </draw:text-box>
              </draw:frame>
              <draw:frame draw:style-name="gr25" draw:text-style-name="P9" draw:layer="layout" svg:width="1cm" svg:height="0.539cm" svg:x="18.874cm" svg:y="9.909cm">
                <draw:text-box>
                  <text:p text:style-name="P3"><text:span text:style-name="T3">H</text:span></text:p>
                </draw:text-box>
              </draw:frame>
              <draw:custom-shape draw:style-name="gr70" draw:text-style-name="P2" draw:layer="layout" svg:width="0.37cm" svg:height="0.37cm" svg:x="19.421cm" svg:y="9.993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0" draw:text-style-name="P2" draw:layer="layout" svg:width="0.37cm" svg:height="0.37cm" svg:x="19.421cm" svg:y="10.592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path draw:style-name="gr71" draw:text-style-name="P1" draw:layer="layout" svg:width="1.302cm" svg:height="1.259cm" svg:x="16.093cm" svg:y="8.787cm" svg:viewBox="0 0 1303 1260" svg:d="m1016 285c33-16 69-24 106-24 24 0 48 3 71 10 25-5 52-8 78-8 11 0 22 0 32 1-20 15-38 30-56 46-2 20-4 42-5 63 1 17 2 35 2 53 0 10 0 20-1 30 0 1 0 3 0 5 0 38-2 77-7 115-1 3-2 7-3 10-8 17-26 28-45 28-9 0-18-2-26-7-5-3-11-5-17-6-1 0-2 0-3 0-5-4-9-10-9-17 1-6 1-13-1-21 0-16-4-32-11-47-5-15-10-30-13-46-12-5-22-10-32-15-23 35-35 76-35 117 0 0 0 0-1 48 0 20-1 41-1 61 0-2 0-1 0 1-2 28-10 55-22 79 47 8 94 22 137 44 1 0 1 0 1 0 15 7 30 16 43 27 3 3 6 5 8 8 0 1 0 1 0 1 4 7 6 14 6 22 0 4 0 8-1 11-12 52-28 102-46 151 0 0 0 0-6 14-4 11-8 20-12 30-1 3-3 6-5 8-24 34-62 57-104 60 0 0 0 0 0-74 0 0 0 0 31 0 6-15 19-27 35-32 1-1 2-1 3-2 3-2 6-6 6-10 0 0 0 0 0-1 4-34 10-70 18-106 0 0 0 0 1-5 1-8-4-15-11-16-22-3-42-7-63-12-28-1-56-6-84-16-9-2-17-6-25-9-7-3-12-6-18-10-7 6-15 11-22 15 0 0-1 1-2 2-6 6-12 14-16 22 0 0 0 0 0 0-8 17-17 32-25 47 0 0 0 0 0 0-44 68-80 141-107 217 0 0 0 0 0 0-2 4-3 10-3 14 0 8 2 16 6 22 1 1 1 1 2 2 19 21 34 46 43 73 0 0 0 0-82 1 0 0 0 0-1-15 0-3-1-4-1-6 0-13-4-25-12-35-2-2-4-4-6-5-9-6-14-16-14-26 0-4 0-8 2-12 0 0 0-1 0-1 7-12 13-25 19-39 0 0 0 0 0 0 10-20 16-42 18-64 1-3 1-5 1-7 4-16 8-33 13-50 3-11 6-23 10-36 5-21 9-43 13-64 3-20 7-39 11-58-37 6-75 9-112 9-42 0-85-4-127-12-13-2-27-5-40-8-8 36-14 63-22 89 0 0 0 0 1-3-7 25-15 49-24 72-2 4-3 8-3 12s1 8 3 12c0 0 0 0 0 0 7 17 16 35 26 52 15 22 31 44 48 65 15 19 29 38 40 59 1 0 1 1 2 1 17 21 31 44 41 70 0 0 0 0-87 1 0 0 0 0-2-32 0 0 0 0-1-8-1-1-1-1-1-2-1 0-2-1-3-2 0 0-1 0-1 0 0 0 0 0-1 0-1-1-3-2-5-2-6-5-12-11-14-19-1-3-2-4-2-5-10-24-22-46-37-67-27-37-60-70-96-97 0 0 0 0-1 0-7-5-11-13-11-22 0-2 0-3 0-5 3-13 5-27 8-42 0 0 0 0 0-1 1-5 2-10 3-16 3-39-14-75-46-98-10 15-21 29-33 41 0 0 0 0 0 0-9 10-18 18-29 27-18 12-33 24-49 37-11 10-22 20-33 31 0 0 0 0 0 0-6 6-12 12-17 18 0 0-1 0-2 1-6 9-13 19-17 29 0 0 0 0-2 4-4 8-7 16-10 23-4 14-8 27-12 40 0 0 0 0-4 12-7 19-12 40-18 60 0 2 0 5 0 9 0 9 2 18 7 25 0 0 0 0 0 0 13 18 24 37 32 59 0 0 0 0-81 1 0 0 0 0-1-37 0 0 0 0 0 0 0 0 0-1 0-1 0-3-1-5-3-7 0 0 0 0 0 0-6-3-11-7-15-12 0 0 0 0 0 0-2-4-3-9-3-14 0-3 0-5 0-8 11-36 24-78 36-121 0 0 0 0 2-6 0 0 0 0 11-40 0 0 0 0 1 0 6-19 7-39 5-59 0-2-1-4-1-5 0-8 3-15 8-22 10-11 20-24 30-37 2-2 2-3 2-4 19-26 30-56 35-87 2-22 3-44 2-66-1-9-1-17-1-25 0-22 2-43 5-64 1-6 3-11 4-17 11-35 29-66 54-93-18-1-35 3-50 12-2 2-4 3-6 5-5 4-8 9-12 14-14 27-24 56-29 86-8 59-12 117-12 175 0 6 0 12 0 18 0 0 0 0-108-1 2-55 8-109 15-164 3-43 18-82 42-116 13-19 30-34 50-45 24-12 50-19 78-19 17 0 35 4 53 9 25-8 53-16 82-25 24-7 48-10 72-10 21 0 41 2 61 7 29 6 58 11 87 15 7-28 15-61 24-93 4-14 7-21 10-29 5-13 9-26 12-40 1-13 3-27 4-41 2-16 6-31 11-46 7-24 16-47 27-69 9-15 12-33 8-49-6-19-9-37-9-57 0-15 3-30 9-45 4-5 7-10 11-14 12-8 25-12 38-12 4 0 7 1 11 1 9 1 18 3 27 7 15 4 26 17 26 33 0 1 0 1 0 1 0 1 0 2 0 3 0 6-1 12-3 17 0 5 0 9-1 13 1 6 2 11 2 17 0 4 0 7-1 11 0 14-4 27-10 40-3 4-8 7-13 7-5 1-9 1-14 1-1 0-2 0-4 0 0 4 0 7 0 10 0 10 2 19 5 28 20 16 34 38 39 63 8 50 15 105 20 159 27 13 53 27 76 43 29-23 53-51 73-82 12-17 26-33 40-47 18-16 37-29 58-40z">
              <text:p text:style-name="P3"/>
            </draw:path>
          </draw:g>
        </draw:g>
        <draw:g>
          <draw:frame draw:style-name="gr1" draw:layer="layout" svg:width="7.937cm" svg:height="6.125cm" svg:x="22.779cm" svg:y="6.951cm">
            <draw:object xlink:href="./Object 6" xlink:type="simple" xlink:show="embed" xlink:actuate="onLoad"/>
            <draw:image xlink:href="./ObjectReplacements/Object 6" xlink:type="simple" xlink:show="embed" xlink:actuate="onLoad"/>
          </draw:frame>
          <draw:g>
            <draw:path draw:style-name="gr72" draw:text-style-name="P1" draw:layer="layout" svg:width="1.537cm" svg:height="1.109cm" svg:x="22.441cm" svg:y="7.8cm" svg:viewBox="0 0 1538 1110" svg:d="m624 1092c-28-10-61-21-71-25-12-3-42-23-67-42s-48-36-49-36-46-9-100-20c0 0 0 0-99-20 0 0 0 0-119 0-65 0-119-1-119-3s10-27 23-57c0 0 0 0 21-54 0 0 0 0 36-6 34-4 35-5 38-19 2-8 9-27 15-42 15-31 9-29 89-39 91-12 83-8 83-33 0-27 65-262 120-439 0 0 0 0 43-138 0 0 0 0 41-40 0 0 0 0 41-41 0 0 0 0 62-19 0 0 0 0 63-19 0 0 0 0 100 0 0 0 0 0 101 0 0 0 0 0 57 33 0 0 0 0 57 31 0 0 0 0 51 119 98 227 166 403 175 456 7 39 8 50 3 57-3 5-6 10-4 11 1 1 19-3 42-9 0 0 0 0 41-11 0 0 0 0 24 13 19 9 41 15 90 22 0 0 0 0 65 10 0 0 0 0 30 41 0 0 0 0 31 42 0 0 0 0-7 41-5 23-9 42-10 43s-13-5-25-13c0 0 0 0-23-16 0 0 0 0-81 0 0 0 0 0-81 0 0 0 0 0-86 22 0 0 0 0-85 22 0 0 0 0-61 44-34 24-101 68-149 98 0 0 0 0-88 54 0 0 0 0-84 0 0 0 0 0-84-1 0 0 0 0-50-17z">
              <text:p text:style-name="P3"/>
            </draw:path>
            <draw:path draw:style-name="gr73" draw:text-style-name="P1" draw:layer="layout" svg:width="1.48cm" svg:height="1.05cm" svg:x="22.465cm" svg:y="7.835cm" svg:viewBox="0 0 1481 1051" svg:d="m796 1007c39-22 72-39 73-38 0 1-7 15-18 32-10 15-18 29-16 29s35-27 74-61c0 0 0 0 73-61 0 0 0 0 97-42 0 0 0 0 97-41 0 0 0 0 100 0 92 0 104-1 151-12 28-6 52-13 54-15 2-1-4-16-13-34 0 0 0 0-16-31 0 0 0 0-48-5-26-3-62-5-81-5-32 0-36 1-98 31-35 17-64 30-64 30 0 0 24-23 55-47 0 0 0 0 56-43 0 0 0 0-24-2-20-1-31 2-74 22-27 12-72 36-100 51-43 24-54 33-70 55-11 14-40 43-66 66-38 32-58 45-115 74 0 0 0 0-68 35 0 0 0 0-40-1 0 0 0 0-40-2 0 0 0 0 55-11 54-10 57-12 92-37 44-32 136-110 133-113 0-1-16 5-34 13s-67 25-109 37c0 0 0 0-74 20 0 0 0 0-49-6-26-3-49-6-49-6-1 1 20 12 45 27s45 27 44 28c-6 5-130-47-228-97-106-52-116-57-118-48-1 5 5 18 14 30 19 23 15 22-50-24-43-30-54-41-72-68-11-18-22-32-25-32s-25 2-51 7c-43 6-47 8-62 22-9 9-16 18-16 20 0 1 33 22 73 46s72 45 71 45c-1 2-35-10-76-25 0 0 0 0-75-27 0 0 0 0-36 17-35 18-37 19-57 55 0 0 0 0-21 36 0 0 0 0 127 0 0 0 0 0 127 0 0 0 0 0 62 14 61 16 62 16 62 6 0-6-18-26-45-53-24-24-43-44-42-45s12-1 25 1c23 2 25 3 90 69 75 76 121 110 193 139 46 20 48 20 86 18 0 0 0 0 39-2 0 0 0 0 72-41zm-5-146c67-22 176-72 253-115 55-32 61-36 92-75 0 0 0 0 34-41 0 0 0 0-27-82-40-127-93-265-149-387 0 0 0 0-52-110 0 0 0 0-45-25 0 0 0 0-45-26 0 0 0 0-55 1 0 0 0 0-54 2 0 0 0 0 16 9 9 5 32 14 51 20 0 0 0 0 33 11 0 0 0 0-59 1-46 1-77-1-128-9 0 0 0 0-66-10 0 0 0 0-43 20 0 0 0 0-41 20 0 0 0 0-38 76 0 0 0 0-38 75 0 0 0 0-31 157-27 137-34 163-51 200 0 0 0 0-18 42 0 0 0 0 6 52 0 0 0 0 6 53 0 0 0 0 43 37 0 0 0 0 43 36 0 0 0 0 88 29 67 23 171 49 219 56 3 1 27-7 56-17z">
              <text:p text:style-name="P3"/>
            </draw:path>
            <draw:path draw:style-name="gr74" draw:text-style-name="P1" draw:layer="layout" svg:width="0.591cm" svg:height="0.611cm" svg:x="22.915cm" svg:y="8.038cm" svg:viewBox="0 0 592 612" svg:d="m246 606c0 0 0 0-48-6 0 0 0 0-52-37-28-20-71-48-95-61-24-12-47-24-50-26-4-3 1-35 22-140 0 0 0 0 29-136 0 0 0 0 42-92 0 0 0 0 43-92 0 0 0 0 24-7 12-4 25-6 27-5 4 2 18 18 34 36 20 22 37 50 62 99 18 38 34 68 36 68s10-26 21-59c10-32 28-79 40-104 21-44 22-46 34-43 24 5 29 10 66 70 38 60 38 61 58 143 15 58 23 103 27 148 5 52 8 71 18 91 6 13 9 25 7 27s-23 11-47 20c-24 10-83 34-132 54-85 36-89 37-125 37 0 0 0 0-38 1 0 0 0 0 31 10 37 12 31 13-34 4z">
              <text:p text:style-name="P3"/>
            </draw:path>
            <draw:path draw:style-name="gr75" draw:text-style-name="P1" draw:layer="layout" svg:width="0.333cm" svg:height="0.061cm" svg:x="23.056cm" svg:y="8.219cm" svg:viewBox="0 0 334 62" svg:d="m103 58c-10-7-101-58-102-57-2 1-1 13 1 26 0 0 0 0 4 24 0 0 0 0 39 5 50 7 63 8 58 2zm181 0c19-3 37-5 37-7 4-3 15-51 12-51s-102 58-102 60c0 4 13 3 53-2z">
              <text:p text:style-name="P3"/>
            </draw:path>
          </draw:g>
        </draw:g>
        <draw:frame draw:style-name="gr76" draw:text-style-name="P14" draw:layer="layout" svg:width="8.782cm" svg:height="0.929cm" svg:x="19.879cm" svg:y="1cm">
          <draw:text-box>
            <text:p text:style-name="P13"><text:span text:style-name="T5">Basic Fantasy Role-Playing Game</text:span></text:p>
          </draw:text-box>
        </draw:frame>
        <draw:g>
          <draw:g>
            <draw:frame draw:style-name="gr77" draw:text-style-name="P4" draw:layer="layout" svg:width="1.678cm" svg:height="0.747cm" svg:x="13.351cm" svg:y="2.954cm">
              <draw:text-box>
                <text:p text:style-name="P3"><text:span text:style-name="T1">Level</text:span></text:p>
              </draw:text-box>
            </draw:frame>
          </draw:g>
          <draw:custom-shape draw:style-name="gr28" draw:text-style-name="P2" draw:layer="layout" svg:width="1cm" svg:height="1cm" svg:x="13.701cm" svg:y="3.601cm">
            <text:p text:style-name="P3"/>
            <draw:enhanced-geometry svg:viewBox="0 0 21600 21600" draw:glue-points="10800 0 3160 3160 0 10800 3160 18440 10800 21600 18440 18440 21600 10800 18440 3160" draw:text-areas="3200 3200 18400 18400" draw:type="ellipse"/>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yle0" style:family="graphic" style:parent-style-name="standard">
      <style:graphic-properties draw:stroke="solid" svg:stroke-width="0cm" svg:stroke-color="#000000" svg:stroke-opacity="100%" draw:fill="solid" draw:fill-color="#ffffff"/>
    </style:style>
    <style:style style:name="style1" style:family="graphic" style:parent-style-name="standard">
      <style:graphic-properties draw:stroke="none" draw:fill="none"/>
    </style:style>
    <style:style style:name="style2" style:family="graphic" style:parent-style-name="standard">
      <style:graphic-properties draw:stroke="none" draw:fill="solid" draw:fill-color="#303030"/>
    </style:style>
    <style:style style:name="style3" style:family="graphic" style:parent-style-name="standard">
      <style:graphic-properties draw:stroke="solid" svg:stroke-width="0cm" svg:stroke-color="#000000" svg:stroke-opacity="100%" draw:fill="solid" draw:fill-color="#000090"/>
    </style:style>
    <style:style style:name="style4" style:family="graphic" style:parent-style-name="standard">
      <style:graphic-properties draw:stroke="none" draw:fill="solid" draw:fill-color="#000000"/>
    </style:style>
    <style:style style:name="style5" style:family="graphic" style:parent-style-name="standard">
      <style:graphic-properties draw:stroke="none" draw:fill="solid" draw:fill-color="#2e3436"/>
    </style:style>
    <style:style style:name="style6" style:family="graphic" style:parent-style-name="standard">
      <style:graphic-properties draw:stroke="none" draw:fill="solid" draw:fill-color="#3465a4"/>
    </style:style>
  </office:styles>
  <office:automatic-styles>
    <style:page-layout style:name="PM0">
      <style:page-layout-properties fo:margin-top="1cm" fo:margin-bottom="1cm" fo:margin-left="0.979cm" fo:margin-right="1.006cm" fo:page-width="29.7cm" fo:page-height="21cm" style:print-orientation="landscape"/>
    </style:page-layout>
    <style:style style:name="dp1" style:family="drawing-page">
      <style:drawing-page-properties draw:background-size="border" draw:fill="none"/>
    </style:style>
    <style:style style:name="gr1"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draw:rect draw:style-name="gr1" draw:text-style-name="P1" draw:layer="backgroundobjects" svg:width="27.7cm" svg:height="19cm" svg:x="1cm" svg:y="1cm">
        <text:p/>
      </draw:rec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Simone Felli</meta:initial-creator>
    <meta:creation-date>2007-04-27T01:22:24</meta:creation-date>
    <dc:creator>Simone Felli</dc:creator>
    <dc:date>2007-08-24T17:51:48</dc:date>
    <dc:language>en-US</dc:language>
    <meta:editing-cycles>164</meta:editing-cycles>
    <meta:editing-duration>P1DT11H21M9S</meta:editing-duration>
    <meta:user-defined meta:name="Info 1"/>
    <meta:user-defined meta:name="Info 2"/>
    <meta:user-defined meta:name="Info 3"/>
    <meta:user-defined meta:name="Info 4"/>
    <meta:document-statistic meta:object-count="2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614cm" table:align="left"/>
    </style:style>
    <style:style style:name="Table1.A" style:family="table-column">
      <style:table-column-properties style:column-width="5.614cm"/>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cm"/>
    </style:style>
    <style:style style:name="Table1.A2" style:family="table-cell">
      <style:table-cell-properties style:vertical-align="middle" fo:background-color="transparent" fo:padding="0.097cm" fo:border="none">
        <style:background-image/>
      </style:table-cell-properties>
    </style:style>
    <style:style style:name="Table1.3" style:family="table-row">
      <style:table-row-properties style:row-height="0.6cm"/>
    </style:style>
    <style:style style:name="Table1.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A6"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P1" style:family="paragraph" style:parent-style-name="Table_20_Contents">
      <style:paragraph-properties fo:margin-left="-0.002cm" fo:margin-right="0.164cm" fo:text-align="center" style:justify-single-word="false" fo:text-indent="0cm" style:auto-text-indent="false"/>
      <style:text-properties style:font-name="Bitstream Vera Serif" fo:font-size="9pt" style:font-size-asian="9pt" style:font-size-complex="9pt"/>
    </style:style>
    <style:style style:name="P2"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3"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3">Equipment</text:p>
          </table:table-cell>
        </table:table-row>
        <table:table-row table:style-name="Table1.2">
          <table:table-cell table:style-name="Table1.A2" office:value-type="string">
            <text:p text:style-name="P2"/>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6"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123cm" table:align="left"/>
    </style:style>
    <style:style style:name="Table1.A" style:family="table-column">
      <style:table-column-properties style:column-width="3.17cm"/>
    </style:style>
    <style:style style:name="Table1.B" style:family="table-column">
      <style:table-column-properties style:column-width="0.254cm"/>
    </style:style>
    <style:style style:name="Table1.C" style:family="table-column">
      <style:table-column-properties style:column-width="1.401cm"/>
    </style:style>
    <style:style style:name="Table1.D" style:family="table-column">
      <style:table-column-properties style:column-width="0.25cm"/>
    </style:style>
    <style:style style:name="Table1.F" style:family="table-column">
      <style:table-column-properties style:column-width="0.247cm"/>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cm"/>
    </style:style>
    <style:style style:name="Table1.A2" style:family="table-cell">
      <style:table-cell-properties style:vertical-align="middle" fo:background-color="transparent" fo:padding="0.097cm" fo:border="none">
        <style:background-image/>
      </style:table-cell-properties>
    </style:style>
    <style:style style:name="Table1.3" style:family="table-row">
      <style:table-row-properties style:row-height="0.6cm"/>
    </style:style>
    <style:style style:name="Table1.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A5"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ab-stops>
          <style:tab-stop style:position="0.79cm"/>
        </style:tab-stops>
      </style:paragraph-properties>
      <style:text-properties style:font-name="Bitstream Vera Serif"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style:font-name="Bitstream Vera Serif" fo:font-size="7pt" style:font-size-asian="7pt" style:font-style-asian="normal" style:font-weight-asian="bold" style:font-size-complex="7pt" style:font-style-complex="normal" style:font-weight-complex="bold"/>
    </style:style>
    <style:style style:name="P4" style:family="paragraph" style:parent-style-name="Table_20_Contents">
      <style:paragraph-properties fo:text-align="center" style:justify-single-word="false">
        <style:tab-stops>
          <style:tab-stop style:position="0.762cm"/>
        </style:tab-stops>
      </style:paragraph-properties>
      <style:text-properties style:font-name="Bitstream Vera Serif" fo:font-size="7pt" style:font-size-asian="7pt" style:font-style-asian="normal" style:font-weight-asian="bold" style:font-size-complex="7pt" style:font-style-complex="normal" style:font-weight-complex="bold"/>
    </style:style>
    <style:style style:name="P5" style:family="paragraph" style:parent-style-name="Table_20_Contents">
      <style:paragraph-properties fo:text-align="center" style:justify-single-word="false"/>
      <style:text-properties style:font-name="Bitstream Vera Serif" fo:font-size="8pt" style:font-size-asian="8pt" style:font-style-asian="normal" style:font-weight-asian="bold" style:font-size-complex="8pt" style:font-style-complex="normal" style:font-weight-complex="bold"/>
    </style:style>
    <style:style style:name="P6"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7" style:family="paragraph" style:parent-style-name="Table_20_Contents">
      <style:paragraph-properties fo:margin-left="-0.002cm" fo:margin-right="0.164cm" fo:text-align="center" style:justify-single-word="false" fo:text-indent="0cm" style:auto-text-indent="false"/>
      <style:text-properties style:font-name="Bitstream Vera Serif" fo:font-size="7pt" style:font-size-asian="7pt" style:font-size-complex="7pt"/>
    </style:style>
    <style:style style:name="P8" style:family="paragraph" style:parent-style-name="Table_20_Contents">
      <style:paragraph-properties fo:margin-left="-0.002cm" fo:margin-right="0.164cm" fo:text-align="center" style:justify-single-word="false" fo:text-indent="0cm" style:auto-text-indent="false"/>
      <style:text-properties style:font-name="Bitstream Vera Serif" fo:font-size="8pt" style:font-size-asian="8pt" style:font-size-complex="8pt"/>
    </style:style>
    <style:style style:name="P9"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10" style:family="paragraph" style:parent-style-name="Table_20_Contents">
      <style:paragraph-properties fo:margin-left="-0.002cm" fo:margin-right="-0.074cm" fo:text-align="center" style:justify-single-word="false" fo:text-indent="0cm" style:auto-text-indent="false">
        <style:tab-stops>
          <style:tab-stop style:position="7.498cm"/>
        </style:tab-stops>
      </style:paragraph-properties>
      <style:text-properties style:font-name="Bitstream Vera Serif" fo:font-size="9pt" fo:font-weight="bold"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table-row>
          <table:table-cell table:style-name="Table1.A1" table:number-columns-spanned="7" office:value-type="string">
            <text:p text:style-name="P10">Weapons</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9"/>
          </table:table-cell>
          <table:table-cell table:style-name="Table1.A2" office:value-type="string">
            <text:p text:style-name="P6"/>
          </table:table-cell>
          <table:table-cell table:style-name="Table1.A2" office:value-type="string">
            <text:p text:style-name="P1"/>
          </table:table-cell>
          <table:table-cell table:style-name="Table1.A2" office:value-type="string">
            <text:p text:style-name="P9"/>
          </table:table-cell>
          <table:table-cell table:style-name="Table1.A2" office:value-type="string">
            <text:p text:style-name="P6"/>
          </table:table-cell>
          <table:table-cell table:style-name="Table1.A2" office:value-type="string">
            <text:p text:style-name="P1"/>
          </table:table-cell>
          <table:table-cell table:style-name="Table1.A2" office:value-type="string">
            <text:p text:style-name="P2"/>
          </table:table-cell>
        </table:table-row>
        <table:table-row table:style-name="Table1.3">
          <table:table-cell table:style-name="Table1.A3" office:value-type="string">
            <text:p text:style-name="P7">Weapon</text:p>
          </table:table-cell>
          <table:table-cell table:style-name="Table1.A3" office:value-type="string">
            <text:p text:style-name="P7"/>
          </table:table-cell>
          <table:table-cell table:style-name="Table1.A3" office:value-type="string">
            <text:p text:style-name="P3">AB</text:p>
          </table:table-cell>
          <table:table-cell table:style-name="Table1.A3" office:value-type="string">
            <text:p text:style-name="P7"/>
          </table:table-cell>
          <table:table-cell table:style-name="Table1.A3" office:value-type="string">
            <text:p text:style-name="P7">Damage</text:p>
          </table:table-cell>
          <table:table-cell table:style-name="Table1.A3" office:value-type="string">
            <text:p text:style-name="P3"/>
          </table:table-cell>
          <table:table-cell table:style-name="Table1.A3" office:value-type="string">
            <text:p text:style-name="P4">Range</text:p>
          </table:table-cell>
        </table:table-row>
        <table:table-row table:style-name="Table1.3">
          <table:table-cell table:style-name="Table1.A2" office:value-type="string">
            <text:p text:style-name="P8"/>
          </table:table-cell>
          <table:table-cell table:style-name="Table1.A2" office:value-type="string">
            <text:p text:style-name="P8"/>
          </table:table-cell>
          <table:table-cell table:style-name="Table1.A2" office:value-type="string">
            <text:p text:style-name="P5"/>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5"/>
          </table:table-cell>
          <table:table-cell table:style-name="Table1.A2" office:value-type="string">
            <text:p text:style-name="P5"/>
          </table:table-cell>
        </table:table-row>
        <table:table-row table:style-name="Table1.3">
          <table:table-cell table:style-name="Table1.A5" office:value-type="string">
            <text:p text:style-name="P8"/>
          </table:table-cell>
          <table:table-cell table:style-name="Table1.A2" office:value-type="string">
            <text:p text:style-name="P8"/>
          </table:table-cell>
          <table:table-cell table:style-name="Table1.A5" office:value-type="string">
            <text:p text:style-name="P5"/>
          </table:table-cell>
          <table:table-cell table:style-name="Table1.A2" office:value-type="string">
            <text:p text:style-name="P8"/>
          </table:table-cell>
          <table:table-cell table:style-name="Table1.A5" office:value-type="string">
            <text:p text:style-name="P8"/>
          </table:table-cell>
          <table:table-cell table:style-name="Table1.A2" office:value-type="string">
            <text:p text:style-name="P5"/>
          </table:table-cell>
          <table:table-cell table:style-name="Table1.A5" office:value-type="string">
            <text:p text:style-name="P5"/>
          </table:table-cell>
        </table:table-row>
        <table:table-row table:style-name="Table1.3">
          <table:table-cell table:style-name="Table1.A3" office:value-type="string">
            <text:p text:style-name="P8"/>
          </table:table-cell>
          <table:table-cell table:style-name="Table1.A2" office:value-type="string">
            <text:p text:style-name="P8"/>
          </table:table-cell>
          <table:table-cell table:style-name="Table1.A3" office:value-type="string">
            <text:p text:style-name="P5"/>
          </table:table-cell>
          <table:table-cell table:style-name="Table1.A2" office:value-type="string">
            <text:p text:style-name="P8"/>
          </table:table-cell>
          <table:table-cell table:style-name="Table1.A3" office:value-type="string">
            <text:p text:style-name="P8"/>
          </table:table-cell>
          <table:table-cell table:style-name="Table1.A2" office:value-type="string">
            <text:p text:style-name="P5"/>
          </table:table-cell>
          <table:table-cell table:style-name="Table1.A3" office:value-type="string">
            <text:p text:style-name="P5"/>
          </table:table-cell>
        </table:table-row>
        <table:table-row table:style-name="Table1.3">
          <table:table-cell table:style-name="Table1.A3" office:value-type="string">
            <text:p text:style-name="P8"/>
          </table:table-cell>
          <table:table-cell table:style-name="Table1.A2" office:value-type="string">
            <text:p text:style-name="P8"/>
          </table:table-cell>
          <table:table-cell table:style-name="Table1.A3" office:value-type="string">
            <text:p text:style-name="P5"/>
          </table:table-cell>
          <table:table-cell table:style-name="Table1.A2" office:value-type="string">
            <text:p text:style-name="P8"/>
          </table:table-cell>
          <table:table-cell table:style-name="Table1.A3" office:value-type="string">
            <text:p text:style-name="P8"/>
          </table:table-cell>
          <table:table-cell table:style-name="Table1.A2" office:value-type="string">
            <text:p text:style-name="P5"/>
          </table:table-cell>
          <table:table-cell table:style-name="Table1.A3" office:value-type="string">
            <text:p text:style-name="P5"/>
          </table:table-cell>
        </table:table-row>
        <table:table-row table:style-name="Table1.3">
          <table:table-cell table:style-name="Table1.A3" office:value-type="string">
            <text:p text:style-name="P8"/>
          </table:table-cell>
          <table:table-cell table:style-name="Table1.A2" office:value-type="string">
            <text:p text:style-name="P8"/>
          </table:table-cell>
          <table:table-cell table:style-name="Table1.A3" office:value-type="string">
            <text:p text:style-name="P5"/>
          </table:table-cell>
          <table:table-cell table:style-name="Table1.A2" office:value-type="string">
            <text:p text:style-name="P8"/>
          </table:table-cell>
          <table:table-cell table:style-name="Table1.A3" office:value-type="string">
            <text:p text:style-name="P8"/>
          </table:table-cell>
          <table:table-cell table:style-name="Table1.A2" office:value-type="string">
            <text:p text:style-name="P5"/>
          </table:table-cell>
          <table:table-cell table:style-name="Table1.A3" office:value-type="string">
            <text:p text:style-name="P5"/>
          </table:table-cell>
        </table:table-row>
      </table:table>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258cm" table:align="left"/>
    </style:style>
    <style:style style:name="Table1.A" style:family="table-column">
      <style:table-column-properties style:column-width="4.135cm"/>
    </style:style>
    <style:style style:name="Table1.B" style:family="table-column">
      <style:table-column-properties style:column-width="0.323cm"/>
    </style:style>
    <style:style style:name="Table1.C" style:family="table-column">
      <style:table-column-properties style:column-width="0.801cm"/>
    </style:style>
    <style:style style:name="Table1.A1" style:family="table-cell">
      <style:table-cell-properties style:vertical-align="middle" fo:background-color="transparent" fo:padding="0.049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49cm" fo:border="none">
        <style:background-image/>
      </style:table-cell-properties>
    </style:style>
    <style:style style:name="Table1.C3" style:family="table-cell">
      <style:table-cell-properties style:vertical-align="middle" fo:background-color="transparent" fo:padding="0.049cm" fo:border="0.035cm solid #000000">
        <style:background-image/>
      </style:table-cell-properties>
    </style:style>
    <style:style style:name="Table1.C4" style:family="table-cell">
      <style:table-cell-properties style:vertical-align="middle" fo:background-color="transparent" fo:padding="0.049cm" fo:border-left="0.035cm solid #000000"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style:font-size-asian="12pt" style:font-style-asian="normal" style:font-weight-asian="bold" style:font-size-complex="12pt" style:font-style-complex="normal" style:font-weight-complex="bold"/>
    </style:style>
    <style:style style:name="P3" style:family="paragraph" style:parent-style-name="Table_20_Contents">
      <style:paragraph-properties fo:margin-left="-0.002cm" fo:margin-right="0.164cm" fo:text-align="end" style:justify-single-word="false" fo:text-indent="0cm" style:auto-text-indent="false"/>
      <style:text-properties style:font-name="Bitstream Vera Serif"/>
    </style:style>
    <style:style style:name="P4"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5"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6"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P7" style:family="paragraph" style:parent-style-name="Table_20_Contents">
      <style:paragraph-properties fo:margin-left="0cm" fo:margin-right="0cm" fo:text-align="end" style:justify-single-word="false" fo:text-indent="0cm" style:auto-text-indent="false"/>
      <style:text-properties style:font-name="Bitstream Vera Serif" fo:font-size="9pt" style:font-size-asian="9pt" style:font-size-complex="9pt"/>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6">Saving Throws <text:span text:style-name="T1">(1d20)</text:span></text:p>
          </table:table-cell>
          <table:covered-table-cell/>
          <table:covered-table-cell/>
        </table:table-row>
        <table:table-row table:style-name="Table1.2">
          <table:table-cell table:style-name="Table1.A2" office:value-type="string">
            <text:p text:style-name="P5"/>
          </table:table-cell>
          <table:table-cell table:style-name="Table1.A2" office:value-type="string">
            <text:p text:style-name="P4"/>
          </table:table-cell>
          <table:table-cell table:style-name="Table1.A2" office:value-type="string">
            <text:p text:style-name="P1"/>
          </table:table-cell>
        </table:table-row>
        <table:table-row>
          <table:table-cell table:style-name="Table1.A2" office:value-type="string">
            <text:p text:style-name="P7">Death Ray / Poison</text:p>
          </table:table-cell>
          <table:table-cell table:style-name="Table1.A2" office:value-type="string">
            <text:p text:style-name="P3"/>
          </table:table-cell>
          <table:table-cell table:style-name="Table1.C3" office:value-type="string">
            <text:p text:style-name="P2"/>
          </table:table-cell>
        </table:table-row>
        <table:table-row>
          <table:table-cell table:style-name="Table1.A2" office:value-type="string">
            <text:p text:style-name="P7">Magic Wands</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Paralysis or Petrify</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Dragon Breath</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Spells</text:p>
          </table:table-cell>
          <table:table-cell table:style-name="Table1.A2" office:value-type="string">
            <text:p text:style-name="P3"/>
          </table:table-cell>
          <table:table-cell table:style-name="Table1.C4" office:value-type="string">
            <text:p text:style-name="P2"/>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341cm" table:align="left"/>
    </style:style>
    <style:style style:name="Table1.A" style:family="table-column">
      <style:table-column-properties style:column-width="2.413cm"/>
    </style:style>
    <style:style style:name="Table1.B" style:family="table-column">
      <style:table-column-properties style:column-width="0.229cm"/>
    </style:style>
    <style:style style:name="Table1.C" style:family="table-column">
      <style:table-column-properties style:column-width="0.326cm"/>
    </style:style>
    <style:style style:name="Table1.D" style:family="table-column">
      <style:table-column-properties style:column-width="0.808cm"/>
    </style:style>
    <style:style style:name="Table1.E" style:family="table-column">
      <style:table-column-properties style:column-width="0.33cm"/>
    </style:style>
    <style:style style:name="Table1.F" style:family="table-column">
      <style:table-column-properties style:column-width="1.235cm"/>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97cm" fo:border="none">
        <style:background-image/>
      </style:table-cell-properties>
    </style:style>
    <style:style style:name="Table1.D3" style:family="table-cell">
      <style:table-cell-properties style:vertical-align="middle" fo:background-color="transparent" fo:padding="0.097cm" fo:border="0.088cm solid #000000">
        <style:background-image/>
      </style:table-cell-properties>
    </style:style>
    <style:style style:name="Table1.F3" style:family="table-cell">
      <style:table-cell-properties style:vertical-align="middle" fo:background-color="transparent" fo:padding="0cm" fo:border="none">
        <style:background-image/>
      </style:table-cell-properties>
    </style:style>
    <style:style style:name="Table1.D4" style:family="table-cell">
      <style:table-cell-properties style:vertical-align="middle" fo:background-color="transparent" fo:padding="0.097cm" fo:border-left="0.088cm solid #000000" fo:border-right="0.088cm solid #000000" fo:border-top="none" fo:border-bottom="0.088cm solid #000000">
        <style:background-image/>
      </style:table-cell-properties>
    </style:style>
    <style:style style:name="Table1.F4"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e1.F5" style:family="table-cell">
      <style:table-cell-properties style:vertical-align="middle" fo:background-color="transparent" fo:padding="0.097cm" fo:border-left="none"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center" style:justify-single-word="false"/>
      <style:text-properties style:font-name="Bitstream Vera Serif" style:font-size-asian="12pt" style:font-style-asian="italic" style:font-weight-asian="normal" style:font-size-complex="12pt" style:font-style-complex="italic" style:font-weight-complex="normal"/>
    </style:style>
    <style:style style:name="P4" style:family="paragraph" style:parent-style-name="Table_20_Contents">
      <style:paragraph-properties fo:text-align="center" style:justify-single-word="false"/>
      <style:text-properties style:font-name="Bitstream Vera Serif" fo:font-size="9pt" fo:font-weight="bold" style:font-size-asian="9pt" style:font-weight-asian="bold" style:font-size-complex="9pt" style:font-weight-complex="bold"/>
    </style:style>
    <style:style style:name="P5" style:family="paragraph" style:parent-style-name="Table_20_Contents">
      <style:paragraph-properties fo:margin-left="-0.002cm" fo:margin-right="0.164cm" fo:text-align="end" style:justify-single-word="false" fo:text-indent="0cm" style:auto-text-indent="false"/>
      <style:text-properties style:font-name="Bitstream Vera Serif"/>
    </style:style>
    <style:style style:name="P6" style:family="paragraph" style:parent-style-name="Table_20_Contents">
      <style:paragraph-properties fo:margin-left="-0.002cm" fo:margin-right="0.164cm" fo:text-align="end" style:justify-single-word="false" fo:text-indent="0cm" style:auto-text-indent="false"/>
      <style:text-properties style:font-name="Bitstream Vera Serif" fo:font-size="9pt" style:font-size-asian="9pt" style:font-size-complex="9pt"/>
    </style:style>
    <style:style style:name="P7"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8"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9" style:family="paragraph" style:parent-style-name="Table_20_Contents">
      <style:paragraph-properties fo:margin-left="-0.002cm" fo:margin-right="-0.074cm" fo:text-align="end"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P10" style:family="paragraph" style:parent-style-name="Table_20_Contents">
      <style:paragraph-properties fo:margin-left="-0.002cm" fo:margin-right="-0.074cm" fo:text-align="end" style:justify-single-word="false" fo:text-indent="0cm" style:auto-text-indent="false"/>
      <style:text-properties style:font-name="Bitstream Vera Serif" fo:font-size="9pt" fo:font-weight="bold"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9">Ability</text:p>
          </table:table-cell>
          <table:table-cell table:style-name="Table1.A1" office:value-type="string">
            <text:p text:style-name="P9"/>
          </table:table-cell>
          <table:table-cell table:style-name="Table1.A1" table:number-columns-spanned="3" office:value-type="string">
            <text:p text:style-name="P4">Score</text:p>
          </table:table-cell>
          <table:covered-table-cell/>
          <table:covered-table-cell/>
          <table:table-cell table:style-name="Table1.A1" office:value-type="string">
            <text:p text:style-name="P4">Mod.</text:p>
          </table:table-cell>
        </table:table-row>
        <table:table-row table:style-name="Table1.2">
          <table:table-cell table:style-name="Table1.A2" table:number-columns-spanned="2" office:value-type="string">
            <text:p text:style-name="P8"/>
          </table:table-cell>
          <table:covered-table-cell/>
          <table:table-cell table:style-name="Table1.A2" office:value-type="string">
            <text:p text:style-name="P7"/>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row>
        <table:table-row>
          <table:table-cell table:style-name="Table1.A2" table:number-columns-spanned="2" office:value-type="string">
            <text:p text:style-name="P6">Strength</text:p>
          </table:table-cell>
          <table:covered-table-cell/>
          <table:table-cell table:style-name="Table1.A2" office:value-type="string">
            <text:p text:style-name="P5"/>
          </table:table-cell>
          <table:table-cell table:style-name="Table1.D3" office:value-type="string">
            <text:p text:style-name="P2"/>
          </table:table-cell>
          <table:table-cell table:style-name="Table1.A2" office:value-type="string">
            <text:p text:style-name="P2"/>
          </table:table-cell>
          <table:table-cell table:style-name="Table1.F3" office:value-type="string">
            <text:p text:style-name="P2"/>
          </table:table-cell>
        </table:table-row>
        <table:table-row>
          <table:table-cell table:style-name="Table1.A2" table:number-columns-spanned="2" office:value-type="string">
            <text:p text:style-name="P6">Intelligence</text:p>
          </table:table-cell>
          <table:covered-table-cell/>
          <table:table-cell table:style-name="Table1.A2" office:value-type="string">
            <text:p text:style-name="P5"/>
          </table:table-cell>
          <table:table-cell table:style-name="Table1.D4" office:value-type="string">
            <text:p text:style-name="P2"/>
          </table:table-cell>
          <table:table-cell table:style-name="Table1.A2" office:value-type="string">
            <text:p text:style-name="P3"/>
          </table:table-cell>
          <table:table-cell table:style-name="Table1.F4" office:value-type="string">
            <text:p text:style-name="P3"/>
          </table:table-cell>
        </table:table-row>
        <table:table-row>
          <table:table-cell table:style-name="Table1.A2" table:number-columns-spanned="2" office:value-type="string">
            <text:p text:style-name="P6">Wisdom</text:p>
          </table:table-cell>
          <table:covered-table-cell/>
          <table:table-cell table:style-name="Table1.A2" office:value-type="string">
            <text:p text:style-name="P5"/>
          </table:table-cell>
          <table:table-cell table:style-name="Table1.D4" office:value-type="string">
            <text:p text:style-name="P2"/>
          </table:table-cell>
          <table:table-cell table:style-name="Table1.A2" office:value-type="string">
            <text:p text:style-name="P3"/>
          </table:table-cell>
          <table:table-cell table:style-name="Table1.F5" office:value-type="string">
            <text:p text:style-name="P3"/>
          </table:table-cell>
        </table:table-row>
        <table:table-row>
          <table:table-cell table:style-name="Table1.A2" table:number-columns-spanned="2" office:value-type="string">
            <text:p text:style-name="P6">Dexterity</text:p>
          </table:table-cell>
          <table:covered-table-cell/>
          <table:table-cell table:style-name="Table1.A2" office:value-type="string">
            <text:p text:style-name="P5"/>
          </table:table-cell>
          <table:table-cell table:style-name="Table1.D4" office:value-type="string">
            <text:p text:style-name="P2"/>
          </table:table-cell>
          <table:table-cell table:style-name="Table1.A2" office:value-type="string">
            <text:p text:style-name="P3"/>
          </table:table-cell>
          <table:table-cell table:style-name="Table1.F5" office:value-type="string">
            <text:p text:style-name="P3"/>
          </table:table-cell>
        </table:table-row>
        <table:table-row>
          <table:table-cell table:style-name="Table1.A2" table:number-columns-spanned="2" office:value-type="string">
            <text:p text:style-name="P6">Constitution</text:p>
          </table:table-cell>
          <table:covered-table-cell/>
          <table:table-cell table:style-name="Table1.A2" office:value-type="string">
            <text:p text:style-name="P5"/>
          </table:table-cell>
          <table:table-cell table:style-name="Table1.D4" office:value-type="string">
            <text:p text:style-name="P2"/>
          </table:table-cell>
          <table:table-cell table:style-name="Table1.A2" office:value-type="string">
            <text:p text:style-name="P3"/>
          </table:table-cell>
          <table:table-cell table:style-name="Table1.F5" office:value-type="string">
            <text:p text:style-name="P3"/>
          </table:table-cell>
        </table:table-row>
        <table:table-row>
          <table:table-cell table:style-name="Table1.A2" table:number-columns-spanned="2" office:value-type="string">
            <text:p text:style-name="P6">Charisma</text:p>
          </table:table-cell>
          <table:covered-table-cell/>
          <table:table-cell table:style-name="Table1.A2" office:value-type="string">
            <text:p text:style-name="P5"/>
          </table:table-cell>
          <table:table-cell table:style-name="Table1.D4" office:value-type="string">
            <text:p text:style-name="P2"/>
          </table:table-cell>
          <table:table-cell table:style-name="Table1.A2" office:value-type="string">
            <text:p text:style-name="P3"/>
          </table:table-cell>
          <table:table-cell table:style-name="Table1.F5" office:value-type="string">
            <text:p text:style-name="P3"/>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654cm" style:rel-width="100%" table:align="left"/>
    </style:style>
    <style:style style:name="Table1.A" style:family="table-column">
      <style:table-column-properties style:column-width="3.935cm" style:rel-column-width="2039*"/>
    </style:style>
    <style:style style:name="Table1.B" style:family="table-column">
      <style:table-column-properties style:column-width="0.377cm" style:rel-column-width="196*"/>
    </style:style>
    <style:style style:name="Table1.C" style:family="table-column">
      <style:table-column-properties style:column-width="1.205cm" style:rel-column-width="624*"/>
    </style:style>
    <style:style style:name="Table1.D" style:family="table-column">
      <style:table-column-properties style:column-width="0.381cm" style:rel-column-width="197*"/>
    </style:style>
    <style:style style:name="Table1.E" style:family="table-column">
      <style:table-column-properties style:column-width="1.203cm" style:rel-column-width="623*"/>
    </style:style>
    <style:style style:name="Table1.F" style:family="table-column">
      <style:table-column-properties style:column-width="0.346cm" style:rel-column-width="179*"/>
    </style:style>
    <style:style style:name="Table1.G" style:family="table-column">
      <style:table-column-properties style:column-width="1.207cm" style:rel-column-width="625*"/>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97cm" fo:border="none">
        <style:background-image/>
      </style:table-cell-properties>
    </style:style>
    <style:style style:name="Table1.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A5"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fo:font-size="9pt" style:font-size-asian="9pt" style:font-style-asian="normal" style:font-weight-asian="bold" style:font-size-complex="9pt" style:font-style-complex="normal" style:font-weight-complex="bold"/>
    </style:style>
    <style:style style:name="P3" style:family="paragraph" style:parent-style-name="Table_20_Contents">
      <style:paragraph-properties fo:text-align="center" style:justify-single-word="false"/>
      <style:text-properties style:font-name="Bitstream Vera Serif" fo:font-size="7pt" style:font-size-asian="7pt" style:font-style-asian="normal" style:font-weight-asian="bold" style:font-size-complex="7pt" style:font-style-complex="normal" style:font-weight-complex="bold"/>
    </style:style>
    <style:style style:name="P4"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5" style:family="paragraph" style:parent-style-name="Table_20_Contents">
      <style:paragraph-properties fo:margin-left="-0.002cm" fo:margin-right="0.164cm" fo:text-align="center" style:justify-single-word="false" fo:text-indent="0cm" style:auto-text-indent="false"/>
      <style:text-properties style:font-name="Bitstream Vera Serif" fo:font-size="9pt" style:font-size-asian="9pt" style:font-size-complex="9pt"/>
    </style:style>
    <style:style style:name="P6" style:family="paragraph" style:parent-style-name="Table_20_Contents">
      <style:paragraph-properties fo:margin-left="-0.002cm" fo:margin-right="0.164cm" fo:text-align="center" style:justify-single-word="false" fo:text-indent="0cm" style:auto-text-indent="false"/>
      <style:text-properties style:font-name="Bitstream Vera Serif" fo:font-size="7pt" style:font-size-asian="7pt" style:font-size-complex="7pt"/>
    </style:style>
    <style:style style:name="P7"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8"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columns-spanned="7" office:value-type="string">
            <text:p text:style-name="P8">ARMI</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7"/>
          </table:table-cell>
          <table:table-cell table:style-name="Table1.A2" office:value-type="string">
            <text:p text:style-name="P4"/>
          </table: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4"/>
          </table:table-cell>
          <table:table-cell table:style-name="Table1.A2" office:value-type="string">
            <text:p text:style-name="P1"/>
          </table:table-cell>
          <table:table-cell table:style-name="Table1.A2" office:value-type="string">
            <text:p text:style-name="P1"/>
          </table:table-cell>
        </table:table-row>
        <table:table-row>
          <table:table-cell table:style-name="Table1.A3" office:value-type="string">
            <text:p text:style-name="P6">Arma</text:p>
          </table:table-cell>
          <table:table-cell table:style-name="Table1.A3" office:value-type="string">
            <text:p text:style-name="P6"/>
          </table:table-cell>
          <table:table-cell table:style-name="Table1.A3" office:value-type="string">
            <text:p text:style-name="P3">BA</text:p>
          </table:table-cell>
          <table:table-cell table:style-name="Table1.A3" office:value-type="string">
            <text:p text:style-name="P6"/>
          </table:table-cell>
          <table:table-cell table:style-name="Table1.A3" office:value-type="string">
            <text:p text:style-name="P6">Danni</text:p>
          </table:table-cell>
          <table:table-cell table:style-name="Table1.A3" office:value-type="string">
            <text:p text:style-name="P3"/>
          </table:table-cell>
          <table:table-cell table:style-name="Table1.A3" office:value-type="string">
            <text:p text:style-name="P3">Ran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2"/>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2"/>
          </table:table-cell>
          <table:table-cell table:style-name="Table1.A2" office:value-type="string">
            <text:p text:style-name="P2"/>
          </table:table-cell>
        </table:table-row>
        <table:table-row>
          <table:table-cell table:style-name="Table1.A5" office:value-type="string">
            <text:p text:style-name="P5"/>
          </table:table-cell>
          <table:table-cell table:style-name="Table1.A2" office:value-type="string">
            <text:p text:style-name="P5"/>
          </table:table-cell>
          <table:table-cell table:style-name="Table1.A5" office:value-type="string">
            <text:p text:style-name="P2"/>
          </table:table-cell>
          <table:table-cell table:style-name="Table1.A2" office:value-type="string">
            <text:p text:style-name="P5"/>
          </table:table-cell>
          <table:table-cell table:style-name="Table1.A5" office:value-type="string">
            <text:p text:style-name="P5"/>
          </table:table-cell>
          <table:table-cell table:style-name="Table1.A2" office:value-type="string">
            <text:p text:style-name="P2"/>
          </table:table-cell>
          <table:table-cell table:style-name="Table1.A5" office:value-type="string">
            <text:p text:style-name="P2"/>
          </table:table-cell>
        </table:table-row>
        <table:table-row>
          <table:table-cell table:style-name="Table1.A3" office:value-type="string">
            <text:p text:style-name="P5"/>
          </table:table-cell>
          <table:table-cell table:style-name="Table1.A2" office:value-type="string">
            <text:p text:style-name="P5"/>
          </table:table-cell>
          <table:table-cell table:style-name="Table1.A3" office:value-type="string">
            <text:p text:style-name="P2"/>
          </table:table-cell>
          <table:table-cell table:style-name="Table1.A2" office:value-type="string">
            <text:p text:style-name="P5"/>
          </table:table-cell>
          <table:table-cell table:style-name="Table1.A3" office:value-type="string">
            <text:p text:style-name="P5"/>
          </table:table-cell>
          <table:table-cell table:style-name="Table1.A2" office:value-type="string">
            <text:p text:style-name="P2"/>
          </table:table-cell>
          <table:table-cell table:style-name="Table1.A3" office:value-type="string">
            <text:p text:style-name="P2"/>
          </table:table-cell>
        </table:table-row>
        <table:table-row>
          <table:table-cell table:style-name="Table1.A3" office:value-type="string">
            <text:p text:style-name="P5"/>
          </table:table-cell>
          <table:table-cell table:style-name="Table1.A2" office:value-type="string">
            <text:p text:style-name="P5"/>
          </table:table-cell>
          <table:table-cell table:style-name="Table1.A3" office:value-type="string">
            <text:p text:style-name="P2"/>
          </table:table-cell>
          <table:table-cell table:style-name="Table1.A2" office:value-type="string">
            <text:p text:style-name="P5"/>
          </table:table-cell>
          <table:table-cell table:style-name="Table1.A3" office:value-type="string">
            <text:p text:style-name="P5"/>
          </table:table-cell>
          <table:table-cell table:style-name="Table1.A2" office:value-type="string">
            <text:p text:style-name="P2"/>
          </table:table-cell>
          <table:table-cell table:style-name="Table1.A3" office:value-type="string">
            <text:p text:style-name="P2"/>
          </table:table-cell>
        </table:table-row>
        <table:table-row>
          <table:table-cell table:style-name="Table1.A3" office:value-type="string">
            <text:p text:style-name="P5"/>
          </table:table-cell>
          <table:table-cell table:style-name="Table1.A2" office:value-type="string">
            <text:p text:style-name="P5"/>
          </table:table-cell>
          <table:table-cell table:style-name="Table1.A3" office:value-type="string">
            <text:p text:style-name="P2"/>
          </table:table-cell>
          <table:table-cell table:style-name="Table1.A2" office:value-type="string">
            <text:p text:style-name="P5"/>
          </table:table-cell>
          <table:table-cell table:style-name="Table1.A3" office:value-type="string">
            <text:p text:style-name="P5"/>
          </table:table-cell>
          <table:table-cell table:style-name="Table1.A2" office:value-type="string">
            <text:p text:style-name="P2"/>
          </table:table-cell>
          <table:table-cell table:style-name="Table1.A3" office:value-type="string">
            <text:p text:style-name="P2"/>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244cm" table:align="left"/>
    </style:style>
    <style:style style:name="Table1.A" style:family="table-column">
      <style:table-column-properties style:column-width="4.128cm"/>
    </style:style>
    <style:style style:name="Table1.B" style:family="table-column">
      <style:table-column-properties style:column-width="0.319cm"/>
    </style:style>
    <style:style style:name="Table1.C" style:family="table-column">
      <style:table-column-properties style:column-width="0.797cm"/>
    </style:style>
    <style:style style:name="Table1.A1" style:family="table-cell">
      <style:table-cell-properties style:vertical-align="middle" fo:background-color="transparent" fo:padding="0.049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49cm" fo:border="none">
        <style:background-image/>
      </style:table-cell-properties>
    </style:style>
    <style:style style:name="Table1.C3" style:family="table-cell">
      <style:table-cell-properties style:vertical-align="middle" fo:background-color="transparent" fo:padding="0.049cm" fo:border="0.035cm solid #000000">
        <style:background-image/>
      </style:table-cell-properties>
    </style:style>
    <style:style style:name="Table1.C4" style:family="table-cell">
      <style:table-cell-properties style:vertical-align="middle" fo:background-color="transparent" fo:padding="0.049cm" fo:border-left="0.035cm solid #000000"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style:font-size-asian="12pt" style:font-style-asian="normal" style:font-weight-asian="bold" style:font-size-complex="12pt" style:font-style-complex="normal" style:font-weight-complex="bold"/>
    </style:style>
    <style:style style:name="P3" style:family="paragraph" style:parent-style-name="Table_20_Contents">
      <style:paragraph-properties fo:margin-left="-0.002cm" fo:margin-right="0.164cm" fo:text-align="end" style:justify-single-word="false" fo:text-indent="0cm" style:auto-text-indent="false"/>
      <style:text-properties style:font-name="Bitstream Vera Serif"/>
    </style:style>
    <style:style style:name="P4"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5"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6" style:family="paragraph" style:parent-style-name="Table_20_Contents">
      <style:paragraph-properties fo:margin-left="0cm" fo:margin-right="-0.023cm" fo:text-align="end" style:justify-single-word="false" fo:text-indent="0cm" style:auto-text-indent="false"/>
      <style:text-properties style:font-name="Bitstream Vera Serif" fo:font-size="9pt" style:font-size-asian="9pt" style:font-size-complex="9pt"/>
    </style:style>
    <style:style style:name="P7" style:family="paragraph" style:parent-style-name="Table_20_Contents">
      <style:paragraph-properties fo:margin-left="0.123cm" fo:margin-right="-0.048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7">Turn Undead <text:span text:style-name="T1">(1d20)</text:span></text:p>
          </table:table-cell>
          <table:covered-table-cell/>
          <table:covered-table-cell/>
        </table:table-row>
        <table:table-row table:style-name="Table1.2">
          <table:table-cell table:style-name="Table1.A2" office:value-type="string">
            <text:p text:style-name="P5"/>
          </table:table-cell>
          <table:table-cell table:style-name="Table1.A2" office:value-type="string">
            <text:p text:style-name="P4"/>
          </table:table-cell>
          <table:table-cell table:style-name="Table1.A2" office:value-type="string">
            <text:p text:style-name="P1"/>
          </table:table-cell>
        </table:table-row>
        <table:table-row>
          <table:table-cell table:style-name="Table1.A2" office:value-type="string">
            <text:p text:style-name="P6">Skeleton</text:p>
          </table:table-cell>
          <table:table-cell table:style-name="Table1.A2" office:value-type="string">
            <text:p text:style-name="P3"/>
          </table:table-cell>
          <table:table-cell table:style-name="Table1.C3" office:value-type="string">
            <text:p text:style-name="P2"/>
          </table:table-cell>
        </table:table-row>
        <table:table-row>
          <table:table-cell table:style-name="Table1.A2" office:value-type="string">
            <text:p text:style-name="P6">Zombie</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Ghoul</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Wight</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Wraith</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Mummy</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Spectre</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6">Vampire</text:p>
          </table:table-cell>
          <table:table-cell table:style-name="Table1.A2" office:value-type="string">
            <text:p text:style-name="P3"/>
          </table:table-cell>
          <table:table-cell table:style-name="Table1.C4" office:value-type="string">
            <text:p text:style-name="P2"/>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248cm" table:align="left"/>
    </style:style>
    <style:style style:name="Table1.A" style:family="table-column">
      <style:table-column-properties style:column-width="4.128cm"/>
    </style:style>
    <style:style style:name="Table1.B" style:family="table-column">
      <style:table-column-properties style:column-width="0.319cm"/>
    </style:style>
    <style:style style:name="Table1.C" style:family="table-column">
      <style:table-column-properties style:column-width="0.801cm"/>
    </style:style>
    <style:style style:name="Table1.A1" style:family="table-cell">
      <style:table-cell-properties style:vertical-align="middle" fo:background-color="transparent" fo:padding="0.049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49cm" fo:border="none">
        <style:background-image/>
      </style:table-cell-properties>
    </style:style>
    <style:style style:name="Table1.C3" style:family="table-cell">
      <style:table-cell-properties style:vertical-align="middle" fo:background-color="transparent" fo:padding="0.049cm" fo:border="0.035cm solid #000000">
        <style:background-image/>
      </style:table-cell-properties>
    </style:style>
    <style:style style:name="Table1.C4" style:family="table-cell">
      <style:table-cell-properties style:vertical-align="middle" fo:background-color="transparent" fo:padding="0.049cm" fo:border-left="0.035cm solid #000000"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style:font-size-asian="12pt" style:font-style-asian="normal" style:font-weight-asian="bold" style:font-size-complex="12pt" style:font-style-complex="normal" style:font-weight-complex="bold"/>
    </style:style>
    <style:style style:name="P3" style:family="paragraph" style:parent-style-name="Table_20_Contents">
      <style:paragraph-properties fo:margin-left="-0.002cm" fo:margin-right="0.164cm" fo:text-align="end" style:justify-single-word="false" fo:text-indent="0cm" style:auto-text-indent="false"/>
      <style:text-properties style:font-name="Bitstream Vera Serif"/>
    </style:style>
    <style:style style:name="P4"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5"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6"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P7" style:family="paragraph" style:parent-style-name="Table_20_Contents">
      <style:paragraph-properties fo:margin-left="0cm" fo:margin-right="0cm" fo:text-align="end" style:justify-single-word="false" fo:text-indent="0cm" style:auto-text-indent="false"/>
      <style:text-properties style:font-name="Bitstream Vera Serif" fo:font-size="9pt" style:font-size-asian="9pt" style:font-size-complex="9pt"/>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6">Thief Skills <text:span text:style-name="T1">(1d100)</text:span></text:p>
          </table:table-cell>
          <table:covered-table-cell/>
          <table:covered-table-cell/>
        </table:table-row>
        <table:table-row table:style-name="Table1.2">
          <table:table-cell table:style-name="Table1.A2" office:value-type="string">
            <text:p text:style-name="P5"/>
          </table:table-cell>
          <table:table-cell table:style-name="Table1.A2" office:value-type="string">
            <text:p text:style-name="P4"/>
          </table:table-cell>
          <table:table-cell table:style-name="Table1.A2" office:value-type="string">
            <text:p text:style-name="P1"/>
          </table:table-cell>
        </table:table-row>
        <table:table-row>
          <table:table-cell table:style-name="Table1.A2" office:value-type="string">
            <text:p text:style-name="P7">Open Locks</text:p>
          </table:table-cell>
          <table:table-cell table:style-name="Table1.A2" office:value-type="string">
            <text:p text:style-name="P3"/>
          </table:table-cell>
          <table:table-cell table:style-name="Table1.C3" office:value-type="string">
            <text:p text:style-name="P2"/>
          </table:table-cell>
        </table:table-row>
        <table:table-row>
          <table:table-cell table:style-name="Table1.A2" office:value-type="string">
            <text:p text:style-name="P7">Remove Traps</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Pick Pockets</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Move Silently</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Climb Walls</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Hide</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7">Listen</text:p>
          </table:table-cell>
          <table:table-cell table:style-name="Table1.A2" office:value-type="string">
            <text:p text:style-name="P3"/>
          </table:table-cell>
          <table:table-cell table:style-name="Table1.C4" office:value-type="string">
            <text:p text:style-name="P2"/>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614cm" table:align="left"/>
    </style:style>
    <style:style style:name="Table1.A" style:family="table-column">
      <style:table-column-properties style:column-width="5.614cm"/>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cm"/>
    </style:style>
    <style:style style:name="Table1.A2" style:family="table-cell">
      <style:table-cell-properties style:vertical-align="middle" fo:background-color="transparent" fo:padding="0.097cm" fo:border="none">
        <style:background-image/>
      </style:table-cell-properties>
    </style:style>
    <style:style style:name="Table1.3" style:family="table-row">
      <style:table-row-properties style:row-height="0.6cm"/>
    </style:style>
    <style:style style:name="Table1.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A6"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P1" style:family="paragraph" style:parent-style-name="Table_20_Contents">
      <style:paragraph-properties fo:margin-left="-0.002cm" fo:margin-right="0.164cm" fo:text-align="center" style:justify-single-word="false" fo:text-indent="0cm" style:auto-text-indent="false"/>
      <style:text-properties style:font-name="Bitstream Vera Serif" fo:font-size="9pt" style:font-size-asian="9pt" style:font-size-complex="9pt"/>
    </style:style>
    <style:style style:name="P2"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3"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T1" style:family="text">
      <style:text-properties style:font-name="Bitstream Vera Serif" fo:font-size="9pt" fo:font-weight="bold"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3">Notes, <text:span text:style-name="T1">Talents, Spells ...</text:span></text:p>
          </table:table-cell>
        </table:table-row>
        <table:table-row table:style-name="Table1.2">
          <table:table-cell table:style-name="Table1.A2" office:value-type="string">
            <text:p text:style-name="P2"/>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6"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row table:style-name="Table1.3">
          <table:table-cell table:style-name="Table1.A3" office:value-type="string">
            <text:p text:style-name="P1"/>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179cm" table:align="left"/>
    </style:style>
    <style:style style:name="Table1.A" style:family="table-column">
      <style:table-column-properties style:column-width="3.976cm"/>
    </style:style>
    <style:style style:name="Table1.B" style:family="table-column">
      <style:table-column-properties style:column-width="0.302cm"/>
    </style:style>
    <style:style style:name="Table1.C" style:family="table-column">
      <style:table-column-properties style:column-width="0.901cm"/>
    </style:style>
    <style:style style:name="Table1.A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2" style:family="table-row">
      <style:table-row-properties style:row-height="0.374cm"/>
    </style:style>
    <style:style style:name="Table1.A2" style:family="table-cell">
      <style:table-cell-properties style:vertical-align="middle" fo:background-color="transparent" fo:padding="0.097cm" fo:border="none">
        <style:background-image/>
      </style:table-cell-properties>
    </style:style>
    <style:style style:name="Table1.C3" style:family="table-cell">
      <style:table-cell-properties style:vertical-align="middle" fo:background-color="#ffff99" fo:padding="0.097cm" fo:border="0.088cm solid #000000">
        <style:background-image/>
      </style:table-cell-properties>
    </style:style>
    <style:style style:name="Table1.C4" style:family="table-cell">
      <style:table-cell-properties style:vertical-align="middle" fo:background-color="#ffff99" fo:padding="0.097cm" fo:border-left="0.088cm solid #000000" fo:border-right="0.088cm solid #000000" fo:border-top="none" fo:border-bottom="0.088cm solid #000000">
        <style:background-image/>
      </style:table-cell-properties>
    </style:style>
    <style:style style:name="P1" style:family="paragraph" style:parent-style-name="Table_20_Contents">
      <style:paragraph-properties fo:text-align="center" style:justify-single-word="false"/>
      <style:text-properties style:font-name="Bitstream Vera Serif"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style:font-name="Bitstream Vera Serif" style:font-size-asian="12pt" style:font-style-asian="normal" style:font-weight-asian="bold" style:font-size-complex="12pt" style:font-style-complex="normal" style:font-weight-complex="bold"/>
    </style:style>
    <style:style style:name="P3" style:family="paragraph" style:parent-style-name="Table_20_Contents">
      <style:paragraph-properties fo:margin-left="-0.002cm" fo:margin-right="0.164cm" fo:text-align="end" style:justify-single-word="false" fo:text-indent="0cm" style:auto-text-indent="false"/>
      <style:text-properties style:font-name="Bitstream Vera Serif"/>
    </style:style>
    <style:style style:name="P4" style:family="paragraph" style:parent-style-name="Table_20_Contents">
      <style:paragraph-properties fo:margin-left="-0.002cm" fo:margin-right="0.16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5" style:family="paragraph" style:parent-style-name="Table_20_Contents">
      <style:paragraph-properties fo:margin-left="-0.002cm" fo:margin-right="0.164cm" fo:text-align="end" style:justify-single-word="false" fo:text-indent="0cm" style:auto-text-indent="false"/>
      <style:text-properties style:font-name="Bitstream Vera Serif" fo:font-size="9pt" style:font-size-asian="9pt" style:font-size-complex="9pt"/>
    </style:style>
    <style:style style:name="P6" style:family="paragraph" style:parent-style-name="Table_20_Contents">
      <style:paragraph-properties fo:margin-left="-0.002cm" fo:margin-right="-0.074cm" fo:text-align="center" style:justify-single-word="false" fo:text-indent="0cm" style:auto-text-indent="false"/>
      <style:text-properties style:font-name="Bitstream Vera Serif" fo:font-size="6pt" fo:font-weight="bold" style:font-size-asian="6pt" style:font-weight-asian="bold" style:font-size-complex="6pt" style:font-weight-complex="bold"/>
    </style:style>
    <style:style style:name="P7" style:family="paragraph" style:parent-style-name="Table_20_Contents">
      <style:paragraph-properties fo:margin-left="-0.002cm" fo:margin-right="-0.074cm" fo:text-align="center" style:justify-single-word="false" fo:text-indent="0cm" style:auto-text-indent="false"/>
      <style:text-properties style:font-name="Bitstream Vera Serif" fo:font-size="9pt" fo:font-weight="bold" style:font-size-asian="9pt" style:font-weight-asian="bold" style:font-size-complex="9pt" style:font-weight-complex="bold"/>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7">Abilita' <text:span text:style-name="T1">(1d20)</text:span></text:p>
          </table:table-cell>
          <table:covered-table-cell/>
          <table:covered-table-cell/>
        </table:table-row>
        <table:table-row table:style-name="Table1.2">
          <table:table-cell table:style-name="Table1.A2" office:value-type="string">
            <text:p text:style-name="P6"/>
          </table:table-cell>
          <table:table-cell table:style-name="Table1.A2" office:value-type="string">
            <text:p text:style-name="P4"/>
          </table:table-cell>
          <table:table-cell table:style-name="Table1.A2" office:value-type="string">
            <text:p text:style-name="P1"/>
          </table:table-cell>
        </table:table-row>
        <table:table-row>
          <table:table-cell table:style-name="Table1.A2" office:value-type="string">
            <text:p text:style-name="P5">Conoscenze tecniche</text:p>
          </table:table-cell>
          <table:table-cell table:style-name="Table1.A2" office:value-type="string">
            <text:p text:style-name="P3"/>
          </table:table-cell>
          <table:table-cell table:style-name="Table1.C3" office:value-type="string">
            <text:p text:style-name="P2">15</text:p>
          </table:table-cell>
        </table:table-row>
        <table:table-row>
          <table:table-cell table:style-name="Table1.A2" office:value-type="string">
            <text:p text:style-name="P5">Conoscenze arcane</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5">Sotterfugi</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5">Talenti fisici</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5">Comunicazione</text:p>
          </table:table-cell>
          <table:table-cell table:style-name="Table1.A2" office:value-type="string">
            <text:p text:style-name="P3"/>
          </table:table-cell>
          <table:table-cell table:style-name="Table1.C4" office:value-type="string">
            <text:p text:style-name="P2"/>
          </table:table-cell>
        </table:table-row>
        <table:table-row>
          <table:table-cell table:style-name="Table1.A2" office:value-type="string">
            <text:p text:style-name="P5">Sopravvivere</text:p>
          </table:table-cell>
          <table:table-cell table:style-name="Table1.A2" office:value-type="string">
            <text:p text:style-name="P3"/>
          </table:table-cell>
          <table:table-cell table:style-name="Table1.C4" office:value-type="string">
            <text:p text:style-name="P2"/>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