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2.71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011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e5e5e5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975cm" fo:min-width="5.42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11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67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42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64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6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31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93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966cm" fo:min-width="1.83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966cm" fo:min-width="3.20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966cm" fo:min-width="2.40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4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0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47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23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10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3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26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66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59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71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76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72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84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14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56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1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1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2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54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65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2.50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8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3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7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9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33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61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73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1.28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7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47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40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52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54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3.42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59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66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3.0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98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32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60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25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82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2.46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.887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37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86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2.153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29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54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87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83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2.909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75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1.12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1.564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1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66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2.5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998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1.86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1.86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80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1.58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2.37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8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1.751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634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1.92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92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1.582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558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989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1.049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62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43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4.686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1.014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701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3.129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5.023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1.116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family="Arial" style:font-style-name="Bold" style:font-family-generic="swiss" style:font-pitch="variable" fo:font-weight="bold" style:font-weight-asian="bold" style:font-weight-complex="bold"/>
    </style:style>
    <style:style style:name="P3" style:family="paragraph">
      <style:text-properties fo:font-family="Arial" style:font-family-generic="swiss" style:font-pitch="variable" fo:font-weight="bold" style:font-weight-asian="bold" style:font-weight-complex="bold"/>
    </style:style>
    <style:style style:name="P4" style:family="paragraph">
      <style:text-properties fo:font-family="'Arrus Blk BT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5" style:family="paragraph">
      <style:text-properties fo:font-family="Arial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P6" style:family="paragraph">
      <style:text-properties fo:font-family="Arial" style:font-family-generic="swiss" style:font-pitch="variable" fo:font-style="italic" style:font-style-asian="italic" style:font-style-complex="italic"/>
    </style:style>
    <style:style style:name="P7" style:family="paragraph">
      <style:text-properties fo:font-family="Arial" style:font-family-generic="swiss" style:font-pitch="variable"/>
    </style:style>
    <style:style style:name="P8" style:family="paragraph">
      <style:text-properties fo:font-family="Arial" style:font-family-generic="swiss" style:font-pitch="variable" fo:font-size="6.90000009536743pt" fo:font-weight="bold" style:font-size-asian="6.90000009536743pt" style:font-weight-asian="bold" style:font-size-complex="6.90000009536743pt" style:font-weight-complex="bold"/>
    </style:style>
    <style:style style:name="T1" style:family="text">
      <style:text-properties fo:color="#fefefe" fo:font-family="Arial" style:font-style-name="Bold" style:font-family-generic="swiss" style:font-pitch="variable" fo:font-size="11.1000003814697pt" fo:font-weight="bold" style:font-size-asian="11.1000003814697pt" style:font-weight-asian="bold" style:font-family-complex="CasablancaAntiquePlain" style:font-size-complex="11.1000003814697pt" style:font-weight-complex="bold"/>
    </style:style>
    <style:style style:name="T2" style:family="text">
      <style:text-properties fo:color="#000000" fo:font-family="FutenaBook" fo:font-size="10.1000003814697pt" style:font-size-asian="10.1000003814697pt" style:font-family-complex="FutenaBook" style:font-size-complex="10.1000003814697pt"/>
    </style:style>
    <style:style style:name="T3" style:family="text">
      <style:text-properties fo:color="#fefefe" fo:font-family="Arial" style:font-family-generic="swiss" style:font-pitch="variable" fo:font-size="11.1000003814697pt" fo:font-weight="bold" style:font-size-asian="11.1000003814697pt" style:font-weight-asian="bold" style:font-family-complex="CasablancaAntiquePlain" style:font-size-complex="11.1000003814697pt" style:font-weight-complex="bold"/>
    </style:style>
    <style:style style:name="T4" style:family="text">
      <style:text-properties fo:color="#fefefe" fo:font-family="Arial" style:font-family-generic="swiss" style:font-pitch="variable" fo:font-size="7pt" fo:font-weight="bold" style:font-size-asian="7pt" style:font-weight-asian="bold" style:font-family-complex="CasablancaAntiquePlain" style:font-size-complex="7pt" style:font-weight-complex="bold"/>
    </style:style>
    <style:style style:name="T5" style:family="text">
      <style:text-properties fo:color="#000000" fo:font-family="Arial" style:font-style-name="Bold" style:font-family-generic="swiss" style:font-pitch="variable" fo:font-size="22pt" fo:font-weight="bold" style:font-size-asian="22pt" style:font-weight-asian="bold" style:font-family-complex="QuentinCaps" style:font-size-complex="22pt" style:font-weight-complex="bold"/>
    </style:style>
    <style:style style:name="T6" style:family="text">
      <style:text-properties fo:color="#000000" fo:font-family="Arial" style:font-family-generic="swiss" style:font-pitch="variable" fo:font-size="10.1000003814697pt" fo:font-weight="bold" style:font-size-asian="10.1000003814697pt" style:font-weight-asian="bold" style:font-family-complex="FutenaBook" style:font-size-complex="10.1000003814697pt" style:font-weight-complex="bold"/>
    </style:style>
    <style:style style:name="T7" style:family="text">
      <style:text-properties fo:color="#fefefe" fo:font-family="CasablancaAntiquePlain" fo:font-size="11.1000003814697pt" style:font-size-asian="11.1000003814697pt" style:font-family-complex="CasablancaAntiquePlain" style:font-size-complex="11.1000003814697pt"/>
    </style:style>
    <style:style style:name="T8" style:family="text">
      <style:text-properties fo:color="#000000" fo:font-family="Arial" style:font-family-generic="swiss" style:font-pitch="variable" fo:font-size="11.1000003814697pt" fo:font-weight="bold" style:font-size-asian="11.1000003814697pt" style:font-weight-asian="bold" style:font-family-complex="CasablancaAntiquePlain" style:font-size-complex="11.1000003814697pt" style:font-weight-complex="bold"/>
    </style:style>
    <style:style style:name="T9" style:family="text">
      <style:text-properties fo:color="#000000" fo:font-family="CasablancaAntiquePlain" fo:font-size="10.1000003814697pt" style:font-size-asian="10.1000003814697pt" style:font-family-complex="CasablancaAntiquePlain" style:font-size-complex="10.1000003814697pt"/>
    </style:style>
    <style:style style:name="T10" style:family="text">
      <style:text-properties fo:color="#000000" fo:font-family="Wingdings2" fo:font-size="10.1000003814697pt" style:font-size-asian="10.1000003814697pt" style:font-family-complex="Wingdings2" style:font-size-complex="10.1000003814697pt"/>
    </style:style>
    <style:style style:name="T11" style:family="text">
      <style:text-properties fo:color="#000000" fo:font-family="Arial" style:font-family-generic="swiss" style:font-pitch="variable" fo:font-size="7.90000009536743pt" fo:font-weight="bold" style:font-size-asian="7.90000009536743pt" style:font-weight-asian="bold" style:font-family-complex="FutenaBook" style:font-size-complex="7.90000009536743pt" style:font-weight-complex="bold"/>
    </style:style>
    <style:style style:name="T12" style:family="text">
      <style:text-properties fo:color="#000000" fo:font-family="FutenaBook" fo:font-size="7.90000009536743pt" style:font-size-asian="7.90000009536743pt" style:font-family-complex="FutenaBook" style:font-size-complex="7.90000009536743pt"/>
    </style:style>
    <style:style style:name="T13" style:family="text">
      <style:text-properties fo:color="#000000" fo:font-family="Arial" style:font-family-generic="swiss" style:font-pitch="variable" fo:font-size="7pt" fo:font-weight="bold" style:font-size-asian="7pt" style:font-weight-asian="bold" style:font-family-complex="FutenaBook" style:font-size-complex="7pt" style:font-weight-complex="bold"/>
    </style:style>
    <style:style style:name="T14" style:family="text">
      <style:text-properties fo:color="#000000" fo:font-family="Arial" style:font-family-generic="swiss" style:font-pitch="variable" fo:font-size="10.1000003814697pt" fo:font-style="normal" fo:font-weight="bold" style:font-size-asian="10.1000003814697pt" style:font-style-asian="normal" style:font-weight-asian="bold" style:font-family-complex="FutenaBook" style:font-size-complex="10.1000003814697pt" style:font-style-complex="normal" style:font-weight-complex="bold"/>
    </style:style>
    <style:style style:name="T15" style:family="text">
      <style:text-properties fo:color="#000000" fo:font-family="Arial" style:font-family-generic="swiss" style:font-pitch="variable" fo:font-size="7pt" fo:font-style="normal" fo:font-weight="bold" style:font-size-asian="7pt" style:font-style-asian="normal" style:font-weight-asian="bold" style:font-family-complex="FutenaBook" style:font-size-complex="7pt" style:font-style-complex="normal" style:font-weight-complex="bold"/>
    </style:style>
    <style:style style:name="T16" style:family="text">
      <style:text-properties fo:color="#000000" fo:font-family="Arial" style:font-family-generic="swiss" style:font-pitch="variable" fo:font-size="7.90000009536743pt" fo:font-style="normal" fo:font-weight="bold" style:font-size-asian="7.90000009536743pt" style:font-style-asian="normal" style:font-weight-asian="bold" style:font-family-complex="FutenaBook" style:font-size-complex="7.90000009536743pt" style:font-style-complex="normal" style:font-weight-complex="bold"/>
    </style:style>
    <style:style style:name="T17" style:family="text">
      <style:text-properties fo:color="#000000" fo:font-family="Arial" style:font-family-generic="swiss" style:font-pitch="variable" fo:font-size="7.90000009536743pt" fo:font-style="italic" style:font-size-asian="7.90000009536743pt" style:font-style-asian="italic" style:font-family-complex="FutenaBook" style:font-size-complex="7.90000009536743pt" style:font-style-complex="italic"/>
    </style:style>
    <style:style style:name="T18" style:family="text">
      <style:text-properties fo:color="#000000" fo:font-family="FutenaBook" fo:font-size="7pt" style:font-size-asian="7pt" style:font-family-complex="FutenaBook" style:font-size-complex="7pt"/>
    </style:style>
    <style:style style:name="T19" style:family="text">
      <style:text-properties fo:color="#000000" fo:font-family="CasablancaAntiquePlain" fo:font-size="11.1000003814697pt" style:font-size-asian="11.1000003814697pt" style:font-family-complex="CasablancaAntiquePlain" style:font-size-complex="11.1000003814697pt"/>
    </style:style>
    <style:style style:name="T20" style:family="text">
      <style:text-properties fo:color="#fefefe" fo:font-family="Arial" style:font-family-generic="swiss" style:font-pitch="variable" fo:font-size="11.1000003814697pt" style:font-size-asian="11.1000003814697pt" style:font-family-complex="CasablancaAntiquePlain" style:font-size-complex="11.1000003814697pt"/>
    </style:style>
    <style:style style:name="T21" style:family="text">
      <style:text-properties fo:color="#000000" fo:font-family="Arial" style:font-family-generic="swiss" style:font-pitch="variable" fo:font-size="9.10000038146973pt" fo:font-weight="bold" style:font-size-asian="9.10000038146973pt" style:font-weight-asian="bold" style:font-family-complex="FutenaBook" style:font-size-complex="9.10000038146973pt" style:font-weight-complex="bold"/>
    </style:style>
    <style:style style:name="T22" style:family="text">
      <style:text-properties fo:color="#000000" fo:font-family="FutenaBook" fo:font-size="9.10000038146973pt" style:font-size-asian="9.10000038146973pt" style:font-family-complex="FutenaBook" style:font-size-complex="9.10000038146973pt"/>
    </style:style>
    <style:style style:name="T23" style:family="text">
      <style:text-properties fo:color="#000000" fo:font-family="Arial" style:font-family-generic="swiss" style:font-pitch="variable" fo:font-size="6.90000009536743pt" fo:font-weight="bold" style:font-size-asian="6.90000009536743pt" style:font-weight-asian="bold" style:font-family-complex="FutenaBook" style:font-size-complex="6.90000009536743pt" style:font-weight-complex="bold"/>
    </style:style>
    <style:style style:name="T24" style:family="text">
      <style:text-properties fo:color="#000000" fo:font-family="'Times New Roman'" fo:font-size="12pt" style:font-size-asian="12pt" style:font-family-complex="'Times New Roman'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5.893cm" svg:height="0.457cm" svg:x="1.595cm" svg:y="0.984cm" svg:viewBox="0 0 5894 458" draw:points="0,0 5894,0 5894,458 0,458">
          <text:p/>
        </draw:polygon>
        <draw:polygon draw:style-name="gr1" draw:layer="layout" svg:width="5.529cm" svg:height="0.457cm" svg:x="1.781cm" svg:y="0.984cm" svg:viewBox="0 0 5530 458" draw:points="0,0 5530,0 5530,458 0,458">
          <text:p/>
        </draw:polygon>
        <draw:frame draw:style-name="gr2" draw:text-style-name="P2" draw:layer="layout" svg:width="3.139cm" svg:height="0.48cm" svg:x="2.981cm" svg:y="0.981cm">
          <draw:text-box>
            <text:p text:style-name="P1"><text:span text:style-name="T1">Character Name </text:span></text:p>
          </draw:text-box>
        </draw:frame>
        <draw:polygon draw:style-name="gr1" draw:layer="layout" svg:width="0.017cm" svg:height="0.017cm" svg:x="1.578cm" svg:y="0.967cm" svg:viewBox="0 0 18 18" draw:points="0,0 18,0 18,18 0,18">
          <text:p/>
        </draw:polygon>
        <draw:polygon draw:style-name="gr1" draw:layer="layout" svg:width="0.017cm" svg:height="0.017cm" svg:x="1.578cm" svg:y="0.967cm" svg:viewBox="0 0 18 18" draw:points="0,0 18,0 18,18 0,18">
          <text:p/>
        </draw:polygon>
        <draw:polygon draw:style-name="gr1" draw:layer="layout" svg:width="5.893cm" svg:height="0.017cm" svg:x="1.595cm" svg:y="0.967cm" svg:viewBox="0 0 5894 18" draw:points="0,0 5894,0 5894,18 0,18">
          <text:p/>
        </draw:polygon>
        <draw:polygon draw:style-name="gr1" draw:layer="layout" svg:width="0.017cm" svg:height="0.017cm" svg:x="7.488cm" svg:y="0.967cm" svg:viewBox="0 0 18 18" draw:points="0,0 18,0 18,18 0,18">
          <text:p/>
        </draw:polygon>
        <draw:polygon draw:style-name="gr1" draw:layer="layout" svg:width="0.017cm" svg:height="0.017cm" svg:x="7.488cm" svg:y="0.967cm" svg:viewBox="0 0 18 18" draw:points="0,0 18,0 18,18 0,18">
          <text:p/>
        </draw:polygon>
        <draw:polygon draw:style-name="gr1" draw:layer="layout" svg:width="0.017cm" svg:height="0.017cm" svg:x="7.911cm" svg:y="0.967cm" svg:viewBox="0 0 18 18" draw:points="0,0 18,0 18,18 0,18">
          <text:p/>
        </draw:polygon>
        <draw:polygon draw:style-name="gr1" draw:layer="layout" svg:width="0.017cm" svg:height="0.017cm" svg:x="7.911cm" svg:y="0.967cm" svg:viewBox="0 0 18 18" draw:points="0,0 18,0 18,18 0,18">
          <text:p/>
        </draw:polygon>
        <draw:polygon draw:style-name="gr1" draw:layer="layout" svg:width="5.817cm" svg:height="0.017cm" svg:x="7.928cm" svg:y="0.967cm" svg:viewBox="0 0 5818 18" draw:points="0,0 5818,0 5818,18 0,18">
          <text:p/>
        </draw:polygon>
        <draw:polygon draw:style-name="gr1" draw:layer="layout" svg:width="0.017cm" svg:height="0.017cm" svg:x="13.745cm" svg:y="0.967cm" svg:viewBox="0 0 18 18" draw:points="0,0 18,0 18,18 0,18">
          <text:p/>
        </draw:polygon>
        <draw:polygon draw:style-name="gr1" draw:layer="layout" svg:width="0.017cm" svg:height="0.017cm" svg:x="13.745cm" svg:y="0.967cm" svg:viewBox="0 0 18 18" draw:points="0,0 18,0 18,18 0,18">
          <text:p/>
        </draw:polygon>
        <draw:polygon draw:style-name="gr1" draw:layer="layout" svg:width="0.017cm" svg:height="0.017cm" svg:x="14.159cm" svg:y="0.967cm" svg:viewBox="0 0 18 18" draw:points="0,0 18,0 18,18 0,18">
          <text:p/>
        </draw:polygon>
        <draw:polygon draw:style-name="gr1" draw:layer="layout" svg:width="0.017cm" svg:height="0.017cm" svg:x="14.159cm" svg:y="0.967cm" svg:viewBox="0 0 18 18" draw:points="0,0 18,0 18,18 0,18">
          <text:p/>
        </draw:polygon>
        <draw:polygon draw:style-name="gr1" draw:layer="layout" svg:width="5.825cm" svg:height="0.017cm" svg:x="14.176cm" svg:y="0.967cm" svg:viewBox="0 0 5826 18" draw:points="0,0 5826,0 5826,18 0,18">
          <text:p/>
        </draw:polygon>
        <draw:polygon draw:style-name="gr1" draw:layer="layout" svg:width="0.017cm" svg:height="0.017cm" svg:x="20.001cm" svg:y="0.967cm" svg:viewBox="0 0 18 18" draw:points="0,0 18,0 18,18 0,18">
          <text:p/>
        </draw:polygon>
        <draw:polygon draw:style-name="gr1" draw:layer="layout" svg:width="0.017cm" svg:height="0.017cm" svg:x="20.001cm" svg:y="0.967cm" svg:viewBox="0 0 18 18" draw:points="0,0 18,0 18,18 0,18">
          <text:p/>
        </draw:polygon>
        <draw:polygon draw:style-name="gr1" draw:layer="layout" svg:width="0.017cm" svg:height="0.457cm" svg:x="1.578cm" svg:y="0.984cm" svg:viewBox="0 0 18 458" draw:points="0,0 18,0 18,458 0,458">
          <text:p/>
        </draw:polygon>
        <draw:polygon draw:style-name="gr1" draw:layer="layout" svg:width="0.017cm" svg:height="0.457cm" svg:x="7.488cm" svg:y="0.984cm" svg:viewBox="0 0 18 458" draw:points="0,0 18,0 18,458 0,458">
          <text:p/>
        </draw:polygon>
        <draw:polygon draw:style-name="gr1" draw:layer="layout" svg:width="0.017cm" svg:height="0.457cm" svg:x="7.911cm" svg:y="0.984cm" svg:viewBox="0 0 18 458" draw:points="0,0 18,0 18,458 0,458">
          <text:p/>
        </draw:polygon>
        <draw:polygon draw:style-name="gr1" draw:layer="layout" svg:width="0.017cm" svg:height="0.457cm" svg:x="13.745cm" svg:y="0.984cm" svg:viewBox="0 0 18 458" draw:points="0,0 18,0 18,458 0,458">
          <text:p/>
        </draw:polygon>
        <draw:polygon draw:style-name="gr1" draw:layer="layout" svg:width="0.017cm" svg:height="0.457cm" svg:x="14.159cm" svg:y="0.984cm" svg:viewBox="0 0 18 458" draw:points="0,0 18,0 18,458 0,458">
          <text:p/>
        </draw:polygon>
        <draw:polygon draw:style-name="gr1" draw:layer="layout" svg:width="0.017cm" svg:height="0.457cm" svg:x="20.001cm" svg:y="0.984cm" svg:viewBox="0 0 18 458" draw:points="0,0 18,0 18,458 0,458">
          <text:p/>
        </draw:polygon>
        <draw:frame draw:style-name="gr3" draw:layer="layout" svg:width="0.116cm" svg:height="0.416cm" svg:x="7.691cm" svg:y="1.017cm">
          <draw:text-box>
            <text:p text:style-name="P1"><text:span text:style-name="T2"><text:s/></text:span></text:p>
          </draw:text-box>
        </draw:frame>
        <draw:polygon draw:style-name="gr1" draw:layer="layout" svg:width="5.825cm" svg:height="0.474cm" svg:x="14.176cm" svg:y="0.984cm" svg:viewBox="0 0 5826 475" draw:points="0,0 5826,0 5826,475 0,475">
          <text:p/>
        </draw:polygon>
        <draw:polygon draw:style-name="gr1" draw:layer="layout" svg:width="5.461cm" svg:height="0.474cm" svg:x="14.363cm" svg:y="0.984cm" svg:viewBox="0 0 5462 475" draw:points="0,0 5462,0 5462,475 0,475">
          <text:p/>
        </draw:polygon>
        <draw:frame draw:style-name="gr3" draw:layer="layout" svg:width="0.116cm" svg:height="0.416cm" svg:x="13.939cm" svg:y="1.017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1.441cm" svg:viewBox="0 0 18 18" draw:points="0,0 18,0 18,18 0,18">
          <text:p/>
        </draw:polygon>
        <draw:polygon draw:style-name="gr1" draw:layer="layout" svg:width="5.893cm" svg:height="0.017cm" svg:x="1.595cm" svg:y="1.441cm" svg:viewBox="0 0 5894 18" draw:points="0,0 5894,0 5894,18 0,18">
          <text:p/>
        </draw:polygon>
        <draw:polygon draw:style-name="gr1" draw:layer="layout" svg:width="0.017cm" svg:height="0.017cm" svg:x="7.488cm" svg:y="1.441cm" svg:viewBox="0 0 18 18" draw:points="0,0 18,0 18,18 0,18">
          <text:p/>
        </draw:polygon>
        <draw:polygon draw:style-name="gr1" draw:layer="layout" svg:width="0.017cm" svg:height="0.017cm" svg:x="7.911cm" svg:y="1.441cm" svg:viewBox="0 0 18 18" draw:points="0,0 18,0 18,18 0,18">
          <text:p/>
        </draw:polygon>
        <draw:polygon draw:style-name="gr1" draw:layer="layout" svg:width="0.017cm" svg:height="0.017cm" svg:x="13.745cm" svg:y="1.441cm" svg:viewBox="0 0 18 18" draw:points="0,0 18,0 18,18 0,18">
          <text:p/>
        </draw:polygon>
        <draw:polygon draw:style-name="gr1" draw:layer="layout" svg:width="0.017cm" svg:height="0.017cm" svg:x="14.159cm" svg:y="1.441cm" svg:viewBox="0 0 18 18" draw:points="0,0 18,0 18,18 0,18">
          <text:p/>
        </draw:polygon>
        <draw:polygon draw:style-name="gr1" draw:layer="layout" svg:width="0.017cm" svg:height="0.017cm" svg:x="20.001cm" svg:y="1.441cm" svg:viewBox="0 0 18 18" draw:points="0,0 18,0 18,18 0,18">
          <text:p/>
        </draw:polygon>
        <draw:frame draw:style-name="gr4" draw:text-style-name="P3" draw:layer="layout" svg:width="3.254cm" svg:height="0.442cm" svg:x="15.481cm" svg:y="0.981cm">
          <draw:text-box>
            <text:p text:style-name="P1"><text:span text:style-name="T3">Armour Class </text:span><text:span text:style-name="T4">p. 10</text:span></text:p>
          </draw:text-box>
        </draw:frame>
        <draw:frame draw:style-name="gr3" draw:layer="layout" svg:width="0.116cm" svg:height="0.416cm" svg:x="4.541cm" svg:y="1.491cm">
          <draw:text-box>
            <text:p text:style-name="P1"><text:span text:style-name="T2"><text:s/></text:span></text:p>
          </draw:text-box>
        </draw:frame>
        <draw:polygon draw:style-name="gr5" draw:layer="layout" svg:width="5.817cm" svg:height="0.965cm" svg:x="7.928cm" svg:y="0.984cm" svg:viewBox="0 0 5818 966" draw:points="0,0 5818,0 5818,966 0,966">
          <text:p/>
        </draw:polygon>
        <draw:polygon draw:style-name="gr5" draw:layer="layout" svg:width="5.452cm" svg:height="0.805cm" svg:x="8.106cm" svg:y="1.051cm" svg:viewBox="0 0 5453 806" draw:points="0,0 5453,0 5453,806 0,806">
          <text:p/>
        </draw:polygon>
        <draw:frame draw:style-name="gr3" draw:layer="layout" svg:width="0.116cm" svg:height="0.416cm" svg:x="7.691cm" svg:y="1.491cm">
          <draw:text-box>
            <text:p text:style-name="P1"><text:span text:style-name="T2"><text:s/></text:span></text:p>
          </draw:text-box>
        </draw:frame>
        <draw:frame draw:style-name="gr6" draw:text-style-name="P4" draw:layer="layout" svg:width="5.438cm" svg:height="0.975cm" svg:x="8.114cm" svg:y="1.009cm">
          <draw:text-box>
            <text:p text:style-name="P1"><text:span text:style-name="T5">Basic Fantasy </text:span></text:p>
          </draw:text-box>
        </draw:frame>
        <draw:polygon draw:style-name="gr5" draw:layer="layout" svg:width="1.914cm" svg:height="0.474cm" svg:x="14.176cm" svg:y="1.475cm" svg:viewBox="0 0 1915 475" draw:points="0,0 1915,0 1915,475 0,475">
          <text:p/>
        </draw:polygon>
        <draw:polygon draw:style-name="gr5" draw:layer="layout" svg:width="1.549cm" svg:height="0.474cm" svg:x="14.363cm" svg:y="1.475cm" svg:viewBox="0 0 1550 475" draw:points="0,0 1550,0 1550,475 0,475">
          <text:p/>
        </draw:polygon>
        <draw:frame draw:style-name="gr3" draw:layer="layout" svg:width="0.116cm" svg:height="0.416cm" svg:x="13.939cm" svg:y="1.508cm">
          <draw:text-box>
            <text:p text:style-name="P1"><text:span text:style-name="T2"><text:s/></text:span></text:p>
          </draw:text-box>
        </draw:frame>
        <draw:polygon draw:style-name="gr5" draw:layer="layout" svg:width="1.922cm" svg:height="0.474cm" svg:x="16.107cm" svg:y="1.475cm" svg:viewBox="0 0 1923 475" draw:points="0,0 1923,0 1923,475 0,475">
          <text:p/>
        </draw:polygon>
        <draw:polygon draw:style-name="gr5" draw:layer="layout" svg:width="1.558cm" svg:height="0.474cm" svg:x="16.293cm" svg:y="1.475cm" svg:viewBox="0 0 1559 475" draw:points="0,0 1559,0 1559,475 0,475">
          <text:p/>
        </draw:polygon>
        <draw:frame draw:style-name="gr7" draw:text-style-name="P3" draw:layer="layout" svg:width="1.327cm" svg:height="0.399cm" svg:x="14.574cm" svg:y="1.508cm">
          <draw:text-box>
            <text:p text:style-name="P1"><text:span text:style-name="T6">Normal </text:span></text:p>
          </draw:text-box>
        </draw:frame>
        <draw:polygon draw:style-name="gr5" draw:layer="layout" svg:width="1.955cm" svg:height="0.474cm" svg:x="18.046cm" svg:y="1.475cm" svg:viewBox="0 0 1956 475" draw:points="0,0 1956,0 1956,475 0,475">
          <text:p/>
        </draw:polygon>
        <draw:polygon draw:style-name="gr5" draw:layer="layout" svg:width="1.592cm" svg:height="0.474cm" svg:x="18.232cm" svg:y="1.475cm" svg:viewBox="0 0 1593 475" draw:points="0,0 1593,0 1593,475 0,475">
          <text:p/>
        </draw:polygon>
        <draw:frame draw:style-name="gr8" draw:text-style-name="P1" draw:layer="layout" svg:width="0.912cm" svg:height="0.416cm" svg:x="16.615cm" svg:y="1.456cm">
          <draw:text-box>
            <text:p text:style-name="P1"><text:span text:style-name="T6">Rear</text:span><text:span text:style-name="T2"> </text:span></text:p>
          </draw:text-box>
        </draw:frame>
        <draw:polygon draw:style-name="gr1" draw:layer="layout" svg:width="0.017cm" svg:height="0.017cm" svg:x="1.578cm" svg:y="1.458cm" svg:viewBox="0 0 18 18" draw:points="0,0 18,0 18,18 0,18">
          <text:p/>
        </draw:polygon>
        <draw:polygon draw:style-name="gr1" draw:layer="layout" svg:width="0.017cm" svg:height="0.017cm" svg:x="7.488cm" svg:y="1.458cm" svg:viewBox="0 0 18 18" draw:points="0,0 18,0 18,18 0,18">
          <text:p/>
        </draw:polygon>
        <draw:polygon draw:style-name="gr1" draw:layer="layout" svg:width="0.017cm" svg:height="0.017cm" svg:x="7.911cm" svg:y="1.458cm" svg:viewBox="0 0 18 18" draw:points="0,0 18,0 18,18 0,18">
          <text:p/>
        </draw:polygon>
        <draw:polygon draw:style-name="gr1" draw:layer="layout" svg:width="0.017cm" svg:height="0.017cm" svg:x="13.745cm" svg:y="1.458cm" svg:viewBox="0 0 18 18" draw:points="0,0 18,0 18,18 0,18">
          <text:p/>
        </draw:polygon>
        <draw:polygon draw:style-name="gr1" draw:layer="layout" svg:width="0.017cm" svg:height="0.017cm" svg:x="14.159cm" svg:y="1.458cm" svg:viewBox="0 0 18 18" draw:points="0,0 18,0 18,18 0,18">
          <text:p/>
        </draw:polygon>
        <draw:polygon draw:style-name="gr1" draw:layer="layout" svg:width="1.914cm" svg:height="0.017cm" svg:x="14.176cm" svg:y="1.458cm" svg:viewBox="0 0 1915 18" draw:points="0,0 1915,0 1915,18 0,18">
          <text:p/>
        </draw:polygon>
        <draw:polygon draw:style-name="gr1" draw:layer="layout" svg:width="0.017cm" svg:height="0.017cm" svg:x="16.09cm" svg:y="1.458cm" svg:viewBox="0 0 18 18" draw:points="0,0 18,0 18,18 0,18">
          <text:p/>
        </draw:polygon>
        <draw:polygon draw:style-name="gr1" draw:layer="layout" svg:width="1.922cm" svg:height="0.017cm" svg:x="16.107cm" svg:y="1.458cm" svg:viewBox="0 0 1923 18" draw:points="0,0 1923,0 1923,18 0,18">
          <text:p/>
        </draw:polygon>
        <draw:polygon draw:style-name="gr1" draw:layer="layout" svg:width="0.017cm" svg:height="0.017cm" svg:x="18.029cm" svg:y="1.458cm" svg:viewBox="0 0 18 18" draw:points="0,0 18,0 18,18 0,18">
          <text:p/>
        </draw:polygon>
        <draw:polygon draw:style-name="gr1" draw:layer="layout" svg:width="1.955cm" svg:height="0.017cm" svg:x="18.046cm" svg:y="1.458cm" svg:viewBox="0 0 1956 18" draw:points="0,0 1956,0 1956,18 0,18">
          <text:p/>
        </draw:polygon>
        <draw:polygon draw:style-name="gr1" draw:layer="layout" svg:width="0.017cm" svg:height="0.017cm" svg:x="20.001cm" svg:y="1.458cm" svg:viewBox="0 0 18 18" draw:points="0,0 18,0 18,18 0,18">
          <text:p/>
        </draw:polygon>
        <draw:polygon draw:style-name="gr1" draw:layer="layout" svg:width="0.017cm" svg:height="0.474cm" svg:x="1.578cm" svg:y="1.475cm" svg:viewBox="0 0 18 475" draw:points="0,0 18,0 18,475 0,475">
          <text:p/>
        </draw:polygon>
        <draw:polygon draw:style-name="gr1" draw:layer="layout" svg:width="0.017cm" svg:height="0.474cm" svg:x="7.488cm" svg:y="1.475cm" svg:viewBox="0 0 18 475" draw:points="0,0 18,0 18,475 0,475">
          <text:p/>
        </draw:polygon>
        <draw:polygon draw:style-name="gr1" draw:layer="layout" svg:width="0.017cm" svg:height="0.474cm" svg:x="7.911cm" svg:y="1.475cm" svg:viewBox="0 0 18 475" draw:points="0,0 18,0 18,475 0,475">
          <text:p/>
        </draw:polygon>
        <draw:polygon draw:style-name="gr1" draw:layer="layout" svg:width="0.017cm" svg:height="0.474cm" svg:x="13.745cm" svg:y="1.475cm" svg:viewBox="0 0 18 475" draw:points="0,0 18,0 18,475 0,475">
          <text:p/>
        </draw:polygon>
        <draw:polygon draw:style-name="gr1" draw:layer="layout" svg:width="0.017cm" svg:height="0.474cm" svg:x="14.159cm" svg:y="1.475cm" svg:viewBox="0 0 18 475" draw:points="0,0 18,0 18,475 0,475">
          <text:p/>
        </draw:polygon>
        <draw:polygon draw:style-name="gr1" draw:layer="layout" svg:width="0.017cm" svg:height="0.474cm" svg:x="16.09cm" svg:y="1.475cm" svg:viewBox="0 0 18 475" draw:points="0,0 18,0 18,475 0,475">
          <text:p/>
        </draw:polygon>
        <draw:polygon draw:style-name="gr1" draw:layer="layout" svg:width="0.017cm" svg:height="0.474cm" svg:x="18.029cm" svg:y="1.475cm" svg:viewBox="0 0 18 475" draw:points="0,0 18,0 18,475 0,475">
          <text:p/>
        </draw:polygon>
        <draw:polygon draw:style-name="gr1" draw:layer="layout" svg:width="0.017cm" svg:height="0.474cm" svg:x="20.001cm" svg:y="1.475cm" svg:viewBox="0 0 18 475" draw:points="0,0 18,0 18,475 0,475">
          <text:p/>
        </draw:polygon>
        <draw:polygon draw:style-name="gr1" draw:layer="layout" svg:width="2.938cm" svg:height="0.474cm" svg:x="1.595cm" svg:y="1.966cm" svg:viewBox="0 0 2939 475" draw:points="0,0 2939,0 2939,475 0,475">
          <text:p/>
        </draw:polygon>
        <draw:polygon draw:style-name="gr1" draw:layer="layout" svg:width="2.574cm" svg:height="0.474cm" svg:x="1.781cm" svg:y="1.966cm" svg:viewBox="0 0 2575 475" draw:points="0,0 2575,0 2575,475 0,475">
          <text:p/>
        </draw:polygon>
        <draw:frame draw:style-name="gr9" draw:text-style-name="P3" draw:layer="layout" svg:width="1.733cm" svg:height="0.399cm" svg:x="18.208cm" svg:y="1.508cm">
          <draw:text-box>
            <text:p text:style-name="P1"><text:span text:style-name="T6">No Shield </text:span></text:p>
          </draw:text-box>
        </draw:frame>
        <draw:polygon draw:style-name="gr1" draw:layer="layout" svg:width="2.938cm" svg:height="0.474cm" svg:x="4.55cm" svg:y="1.966cm" svg:viewBox="0 0 2939 475" draw:points="0,0 2939,0 2939,475 0,475">
          <text:p/>
        </draw:polygon>
        <draw:polygon draw:style-name="gr1" draw:layer="layout" svg:width="2.574cm" svg:height="0.474cm" svg:x="4.736cm" svg:y="1.966cm" svg:viewBox="0 0 2575 475" draw:points="0,0 2575,0 2575,475 0,475">
          <text:p/>
        </draw:polygon>
        <draw:frame draw:style-name="gr10" draw:layer="layout" svg:width="1.073cm" svg:height="0.458cm" svg:x="2.746cm" svg:y="1.964cm">
          <draw:text-box>
            <text:p text:style-name="P1"><text:span text:style-name="T3">Race</text:span><text:span text:style-name="T7"> </text:span></text:p>
          </draw:text-box>
        </draw:frame>
        <draw:frame draw:style-name="gr11" draw:text-style-name="P3" draw:layer="layout" svg:width="1.166cm" svg:height="0.442cm" svg:x="5.634cm" svg:y="1.964cm">
          <draw:text-box>
            <text:p text:style-name="P1"><text:span text:style-name="T3">Class </text:span></text:p>
          </draw:text-box>
        </draw:frame>
        <draw:polygon draw:style-name="gr5" draw:layer="layout" svg:width="5.817cm" svg:height="0.474cm" svg:x="7.928cm" svg:y="1.966cm" svg:viewBox="0 0 5818 475" draw:points="0,0 5818,0 5818,475 0,475">
          <text:p/>
        </draw:polygon>
        <draw:polygon draw:style-name="gr5" draw:layer="layout" svg:width="5.452cm" svg:height="0.474cm" svg:x="8.106cm" svg:y="1.966cm" svg:viewBox="0 0 5453 475" draw:points="0,0 5453,0 5453,475 0,475">
          <text:p/>
        </draw:polygon>
        <draw:frame draw:style-name="gr3" draw:layer="layout" svg:width="0.116cm" svg:height="0.416cm" svg:x="7.691cm" svg:y="1.999cm">
          <draw:text-box>
            <text:p text:style-name="P1"><text:span text:style-name="T2"><text:s/></text:span></text:p>
          </draw:text-box>
        </draw:frame>
        <draw:frame draw:style-name="gr12" draw:text-style-name="P3" draw:layer="layout" svg:width="3.71cm" svg:height="0.45cm" svg:x="8.944cm" svg:y="1.964cm">
          <draw:text-box>
            <text:p text:style-name="P1"><text:span text:style-name="T8">Role-Playing Game </text:span></text:p>
          </draw:text-box>
        </draw:frame>
        <draw:frame draw:style-name="gr3" draw:layer="layout" svg:width="0.116cm" svg:height="0.416cm" svg:x="13.939cm" svg:y="1.99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5.133cm" svg:y="1.99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7.072cm" svg:y="1.999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1.949cm" svg:viewBox="0 0 18 18" draw:points="0,0 18,0 18,18 0,18">
          <text:p/>
        </draw:polygon>
        <draw:polygon draw:style-name="gr1" draw:layer="layout" svg:width="2.938cm" svg:height="0.017cm" svg:x="1.595cm" svg:y="1.949cm" svg:viewBox="0 0 2939 18" draw:points="0,0 2939,0 2939,18 0,18">
          <text:p/>
        </draw:polygon>
        <draw:polygon draw:style-name="gr1" draw:layer="layout" svg:width="0.017cm" svg:height="0.017cm" svg:x="4.533cm" svg:y="1.949cm" svg:viewBox="0 0 18 18" draw:points="0,0 18,0 18,18 0,18">
          <text:p/>
        </draw:polygon>
        <draw:polygon draw:style-name="gr1" draw:layer="layout" svg:width="2.938cm" svg:height="0.017cm" svg:x="4.55cm" svg:y="1.949cm" svg:viewBox="0 0 2939 18" draw:points="0,0 2939,0 2939,18 0,18">
          <text:p/>
        </draw:polygon>
        <draw:polygon draw:style-name="gr1" draw:layer="layout" svg:width="0.017cm" svg:height="0.017cm" svg:x="7.488cm" svg:y="1.949cm" svg:viewBox="0 0 18 18" draw:points="0,0 18,0 18,18 0,18">
          <text:p/>
        </draw:polygon>
        <draw:polygon draw:style-name="gr1" draw:layer="layout" svg:width="0.017cm" svg:height="0.017cm" svg:x="7.911cm" svg:y="1.949cm" svg:viewBox="0 0 18 18" draw:points="0,0 18,0 18,18 0,18">
          <text:p/>
        </draw:polygon>
        <draw:polygon draw:style-name="gr5" draw:layer="layout" svg:width="5.817cm" svg:height="0.017cm" svg:x="7.928cm" svg:y="1.949cm" svg:viewBox="0 0 5818 18" draw:points="0,0 5818,0 5818,18 0,18">
          <text:p/>
        </draw:polygon>
        <draw:polygon draw:style-name="gr1" draw:layer="layout" svg:width="0.017cm" svg:height="0.017cm" svg:x="13.745cm" svg:y="1.949cm" svg:viewBox="0 0 18 18" draw:points="0,0 18,0 18,18 0,18">
          <text:p/>
        </draw:polygon>
        <draw:polygon draw:style-name="gr1" draw:layer="layout" svg:width="0.017cm" svg:height="0.017cm" svg:x="14.159cm" svg:y="1.949cm" svg:viewBox="0 0 18 18" draw:points="0,0 18,0 18,18 0,18">
          <text:p/>
        </draw:polygon>
        <draw:polygon draw:style-name="gr1" draw:layer="layout" svg:width="1.914cm" svg:height="0.017cm" svg:x="14.176cm" svg:y="1.949cm" svg:viewBox="0 0 1915 18" draw:points="0,0 1915,0 1915,18 0,18">
          <text:p/>
        </draw:polygon>
        <draw:polygon draw:style-name="gr1" draw:layer="layout" svg:width="0.017cm" svg:height="0.017cm" svg:x="16.09cm" svg:y="1.949cm" svg:viewBox="0 0 18 18" draw:points="0,0 18,0 18,18 0,18">
          <text:p/>
        </draw:polygon>
        <draw:polygon draw:style-name="gr1" draw:layer="layout" svg:width="1.922cm" svg:height="0.017cm" svg:x="16.107cm" svg:y="1.949cm" svg:viewBox="0 0 1923 18" draw:points="0,0 1923,0 1923,18 0,18">
          <text:p/>
        </draw:polygon>
        <draw:polygon draw:style-name="gr1" draw:layer="layout" svg:width="0.017cm" svg:height="0.017cm" svg:x="18.029cm" svg:y="1.949cm" svg:viewBox="0 0 18 18" draw:points="0,0 18,0 18,18 0,18">
          <text:p/>
        </draw:polygon>
        <draw:polygon draw:style-name="gr1" draw:layer="layout" svg:width="1.955cm" svg:height="0.017cm" svg:x="18.046cm" svg:y="1.949cm" svg:viewBox="0 0 1956 18" draw:points="0,0 1956,0 1956,18 0,18">
          <text:p/>
        </draw:polygon>
        <draw:polygon draw:style-name="gr1" draw:layer="layout" svg:width="0.017cm" svg:height="0.017cm" svg:x="20.001cm" svg:y="1.949cm" svg:viewBox="0 0 18 18" draw:points="0,0 18,0 18,18 0,18">
          <text:p/>
        </draw:polygon>
        <draw:polygon draw:style-name="gr1" draw:layer="layout" svg:width="0.017cm" svg:height="0.474cm" svg:x="1.578cm" svg:y="1.966cm" svg:viewBox="0 0 18 475" draw:points="0,0 18,0 18,475 0,475">
          <text:p/>
        </draw:polygon>
        <draw:polygon draw:style-name="gr1" draw:layer="layout" svg:width="0.017cm" svg:height="0.474cm" svg:x="4.533cm" svg:y="1.966cm" svg:viewBox="0 0 18 475" draw:points="0,0 18,0 18,475 0,475">
          <text:p/>
        </draw:polygon>
        <draw:polygon draw:style-name="gr1" draw:layer="layout" svg:width="0.017cm" svg:height="0.474cm" svg:x="7.488cm" svg:y="1.966cm" svg:viewBox="0 0 18 475" draw:points="0,0 18,0 18,475 0,475">
          <text:p/>
        </draw:polygon>
        <draw:polygon draw:style-name="gr1" draw:layer="layout" svg:width="0.017cm" svg:height="0.474cm" svg:x="7.911cm" svg:y="1.966cm" svg:viewBox="0 0 18 475" draw:points="0,0 18,0 18,475 0,475">
          <text:p/>
        </draw:polygon>
        <draw:polygon draw:style-name="gr1" draw:layer="layout" svg:width="0.017cm" svg:height="0.474cm" svg:x="13.745cm" svg:y="1.966cm" svg:viewBox="0 0 18 475" draw:points="0,0 18,0 18,475 0,475">
          <text:p/>
        </draw:polygon>
        <draw:polygon draw:style-name="gr1" draw:layer="layout" svg:width="0.017cm" svg:height="0.474cm" svg:x="14.159cm" svg:y="1.966cm" svg:viewBox="0 0 18 475" draw:points="0,0 18,0 18,475 0,475">
          <text:p/>
        </draw:polygon>
        <draw:polygon draw:style-name="gr1" draw:layer="layout" svg:width="0.017cm" svg:height="0.474cm" svg:x="16.09cm" svg:y="1.966cm" svg:viewBox="0 0 18 475" draw:points="0,0 18,0 18,475 0,475">
          <text:p/>
        </draw:polygon>
        <draw:polygon draw:style-name="gr1" draw:layer="layout" svg:width="0.017cm" svg:height="0.474cm" svg:x="18.029cm" svg:y="1.966cm" svg:viewBox="0 0 18 475" draw:points="0,0 18,0 18,475 0,475">
          <text:p/>
        </draw:polygon>
        <draw:polygon draw:style-name="gr1" draw:layer="layout" svg:width="0.017cm" svg:height="0.474cm" svg:x="20.001cm" svg:y="1.966cm" svg:viewBox="0 0 18 475" draw:points="0,0 18,0 18,475 0,475">
          <text:p/>
        </draw:polygon>
        <draw:frame draw:style-name="gr3" draw:layer="layout" svg:width="0.116cm" svg:height="0.416cm" svg:x="19.028cm" svg:y="1.99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3.068cm" svg:y="2.4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023cm" svg:y="2.4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2.4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2.49cm">
          <draw:text-box>
            <text:p text:style-name="P1"><text:span text:style-name="T2"><text:s/></text:span></text:p>
          </draw:text-box>
        </draw:frame>
        <draw:polygon draw:style-name="gr1" draw:layer="layout" svg:width="5.825cm" svg:height="0.474cm" svg:x="14.176cm" svg:y="2.457cm" svg:viewBox="0 0 5826 475" draw:points="0,0 5826,0 5826,475 0,475">
          <text:p/>
        </draw:polygon>
        <draw:polygon draw:style-name="gr1" draw:layer="layout" svg:width="5.461cm" svg:height="0.474cm" svg:x="14.363cm" svg:y="2.457cm" svg:viewBox="0 0 5462 475" draw:points="0,0 5462,0 5462,475 0,475">
          <text:p/>
        </draw:polygon>
        <draw:frame draw:style-name="gr3" draw:layer="layout" svg:width="0.116cm" svg:height="0.416cm" svg:x="13.939cm" svg:y="2.49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2.44cm" svg:viewBox="0 0 18 18" draw:points="0,0 18,0 18,18 0,18">
          <text:p/>
        </draw:polygon>
        <draw:polygon draw:style-name="gr1" draw:layer="layout" svg:width="2.938cm" svg:height="0.017cm" svg:x="1.595cm" svg:y="2.44cm" svg:viewBox="0 0 2939 18" draw:points="0,0 2939,0 2939,18 0,18">
          <text:p/>
        </draw:polygon>
        <draw:polygon draw:style-name="gr1" draw:layer="layout" svg:width="0.017cm" svg:height="0.017cm" svg:x="4.533cm" svg:y="2.44cm" svg:viewBox="0 0 18 18" draw:points="0,0 18,0 18,18 0,18">
          <text:p/>
        </draw:polygon>
        <draw:polygon draw:style-name="gr1" draw:layer="layout" svg:width="2.938cm" svg:height="0.017cm" svg:x="4.55cm" svg:y="2.44cm" svg:viewBox="0 0 2939 18" draw:points="0,0 2939,0 2939,18 0,18">
          <text:p/>
        </draw:polygon>
        <draw:polygon draw:style-name="gr1" draw:layer="layout" svg:width="0.017cm" svg:height="0.017cm" svg:x="7.488cm" svg:y="2.44cm" svg:viewBox="0 0 18 18" draw:points="0,0 18,0 18,18 0,18">
          <text:p/>
        </draw:polygon>
        <draw:polygon draw:style-name="gr1" draw:layer="layout" svg:width="0.017cm" svg:height="0.017cm" svg:x="7.911cm" svg:y="2.44cm" svg:viewBox="0 0 18 18" draw:points="0,0 18,0 18,18 0,18">
          <text:p/>
        </draw:polygon>
        <draw:polygon draw:style-name="gr1" draw:layer="layout" svg:width="0.017cm" svg:height="0.017cm" svg:x="7.911cm" svg:y="2.44cm" svg:viewBox="0 0 18 18" draw:points="0,0 18,0 18,18 0,18">
          <text:p/>
        </draw:polygon>
        <draw:polygon draw:style-name="gr1" draw:layer="layout" svg:width="5.808cm" svg:height="0.017cm" svg:x="7.928cm" svg:y="2.44cm" svg:viewBox="0 0 5809 18" draw:points="0,0 5809,0 5809,18 0,18">
          <text:p/>
        </draw:polygon>
        <draw:polygon draw:style-name="gr1" draw:layer="layout" svg:width="0.017cm" svg:height="0.017cm" svg:x="13.736cm" svg:y="2.44cm" svg:viewBox="0 0 18 18" draw:points="0,0 18,0 18,18 0,18">
          <text:p/>
        </draw:polygon>
        <draw:polygon draw:style-name="gr1" draw:layer="layout" svg:width="0.017cm" svg:height="0.017cm" svg:x="13.745cm" svg:y="2.44cm" svg:viewBox="0 0 18 18" draw:points="0,0 18,0 18,18 0,18">
          <text:p/>
        </draw:polygon>
        <draw:polygon draw:style-name="gr1" draw:layer="layout" svg:width="0.017cm" svg:height="0.017cm" svg:x="13.745cm" svg:y="2.44cm" svg:viewBox="0 0 18 18" draw:points="0,0 18,0 18,18 0,18">
          <text:p/>
        </draw:polygon>
        <draw:polygon draw:style-name="gr1" draw:layer="layout" svg:width="0.017cm" svg:height="0.017cm" svg:x="14.159cm" svg:y="2.44cm" svg:viewBox="0 0 18 18" draw:points="0,0 18,0 18,18 0,18">
          <text:p/>
        </draw:polygon>
        <draw:polygon draw:style-name="gr1" draw:layer="layout" svg:width="1.914cm" svg:height="0.017cm" svg:x="14.176cm" svg:y="2.44cm" svg:viewBox="0 0 1915 18" draw:points="0,0 1915,0 1915,18 0,18">
          <text:p/>
        </draw:polygon>
        <draw:polygon draw:style-name="gr1" draw:layer="layout" svg:width="0.017cm" svg:height="0.017cm" svg:x="16.09cm" svg:y="2.44cm" svg:viewBox="0 0 18 18" draw:points="0,0 18,0 18,18 0,18">
          <text:p/>
        </draw:polygon>
        <draw:polygon draw:style-name="gr1" draw:layer="layout" svg:width="1.922cm" svg:height="0.017cm" svg:x="16.107cm" svg:y="2.44cm" svg:viewBox="0 0 1923 18" draw:points="0,0 1923,0 1923,18 0,18">
          <text:p/>
        </draw:polygon>
        <draw:polygon draw:style-name="gr1" draw:layer="layout" svg:width="0.017cm" svg:height="0.017cm" svg:x="18.029cm" svg:y="2.44cm" svg:viewBox="0 0 18 18" draw:points="0,0 18,0 18,18 0,18">
          <text:p/>
        </draw:polygon>
        <draw:polygon draw:style-name="gr1" draw:layer="layout" svg:width="1.955cm" svg:height="0.017cm" svg:x="18.046cm" svg:y="2.44cm" svg:viewBox="0 0 1956 18" draw:points="0,0 1956,0 1956,18 0,18">
          <text:p/>
        </draw:polygon>
        <draw:polygon draw:style-name="gr1" draw:layer="layout" svg:width="0.017cm" svg:height="0.017cm" svg:x="20.001cm" svg:y="2.44cm" svg:viewBox="0 0 18 18" draw:points="0,0 18,0 18,18 0,18">
          <text:p/>
        </draw:polygon>
        <draw:polygon draw:style-name="gr1" draw:layer="layout" svg:width="0.017cm" svg:height="0.474cm" svg:x="1.578cm" svg:y="2.457cm" svg:viewBox="0 0 18 475" draw:points="0,0 18,0 18,475 0,475">
          <text:p/>
        </draw:polygon>
        <draw:polygon draw:style-name="gr1" draw:layer="layout" svg:width="0.017cm" svg:height="0.474cm" svg:x="4.533cm" svg:y="2.457cm" svg:viewBox="0 0 18 475" draw:points="0,0 18,0 18,475 0,475">
          <text:p/>
        </draw:polygon>
        <draw:polygon draw:style-name="gr1" draw:layer="layout" svg:width="0.017cm" svg:height="0.474cm" svg:x="7.488cm" svg:y="2.457cm" svg:viewBox="0 0 18 475" draw:points="0,0 18,0 18,475 0,475">
          <text:p/>
        </draw:polygon>
        <draw:polygon draw:style-name="gr1" draw:layer="layout" svg:width="0.017cm" svg:height="0.474cm" svg:x="14.159cm" svg:y="2.457cm" svg:viewBox="0 0 18 475" draw:points="0,0 18,0 18,475 0,475">
          <text:p/>
        </draw:polygon>
        <draw:polygon draw:style-name="gr1" draw:layer="layout" svg:width="0.017cm" svg:height="0.474cm" svg:x="20.001cm" svg:y="2.457cm" svg:viewBox="0 0 18 475" draw:points="0,0 18,0 18,475 0,475">
          <text:p/>
        </draw:polygon>
        <draw:polygon draw:style-name="gr1" draw:layer="layout" svg:width="1.956cm" svg:height="0.474cm" svg:x="1.595cm" svg:y="2.948cm" svg:viewBox="0 0 1957 475" draw:points="0,0 1957,0 1957,475 0,475">
          <text:p/>
        </draw:polygon>
        <draw:polygon draw:style-name="gr1" draw:layer="layout" svg:width="1.592cm" svg:height="0.466cm" svg:x="1.781cm" svg:y="2.948cm" svg:viewBox="0 0 1593 467" draw:points="0,0 1593,0 1593,467 0,467">
          <text:p/>
        </draw:polygon>
        <draw:frame draw:style-name="gr13" draw:text-style-name="P3" draw:layer="layout" svg:width="3.321cm" svg:height="0.442cm" svg:x="15.524cm" svg:y="2.455cm">
          <draw:text-box>
            <text:p text:style-name="P1"><text:span text:style-name="T3">Attack Bonus </text:span><text:span text:style-name="T4">p. 47</text:span><text:span text:style-name="T3"> </text:span></text:p>
          </draw:text-box>
        </draw:frame>
        <draw:polygon draw:style-name="gr1" draw:layer="layout" svg:width="1.947cm" svg:height="0.474cm" svg:x="3.568cm" svg:y="2.948cm" svg:viewBox="0 0 1948 475" draw:points="0,0 1948,0 1948,475 0,475">
          <text:p/>
        </draw:polygon>
        <draw:polygon draw:style-name="gr1" draw:layer="layout" svg:width="1.592cm" svg:height="0.466cm" svg:x="3.745cm" svg:y="2.948cm" svg:viewBox="0 0 1593 467" draw:points="0,0 1593,0 1593,467 0,467">
          <text:p/>
        </draw:polygon>
        <draw:frame draw:style-name="gr14" draw:layer="layout" svg:width="1.835cm" svg:height="0.966cm" svg:x="2.281cm" svg:y="2.946cm">
          <draw:text-box>
            <text:p text:style-name="P1"><text:span text:style-name="T3">Age</text:span><text:span text:style-name="T7"> </text:span></text:p>
          </draw:text-box>
        </draw:frame>
        <draw:polygon draw:style-name="gr1" draw:layer="layout" svg:width="1.956cm" svg:height="0.474cm" svg:x="5.532cm" svg:y="2.948cm" svg:viewBox="0 0 1957 475" draw:points="0,0 1957,0 1957,475 0,475">
          <text:p/>
        </draw:polygon>
        <draw:polygon draw:style-name="gr1" draw:layer="layout" svg:width="1.592cm" svg:height="0.466cm" svg:x="5.718cm" svg:y="2.948cm" svg:viewBox="0 0 1593 467" draw:points="0,0 1593,0 1593,467 0,467">
          <text:p/>
        </draw:polygon>
        <draw:frame draw:style-name="gr15" draw:text-style-name="P3" draw:layer="layout" svg:width="3.202cm" svg:height="0.966cm" svg:x="4.025cm" svg:y="2.946cm">
          <draw:text-box>
            <text:p text:style-name="P1"><text:span text:style-name="T3">Gender </text:span></text:p>
          </draw:text-box>
        </draw:frame>
        <draw:frame draw:style-name="gr16" draw:text-style-name="P3" draw:layer="layout" svg:width="2.402cm" svg:height="0.966cm" svg:x="6.116cm" svg:y="2.946cm">
          <draw:text-box>
            <text:p text:style-name="P1"><text:span text:style-name="T3">Level </text:span></text:p>
          </draw:text-box>
        </draw:frame>
        <draw:polygon draw:style-name="gr1" draw:layer="layout" svg:width="5.817cm" svg:height="0.474cm" svg:x="7.928cm" svg:y="2.948cm" svg:viewBox="0 0 5818 475" draw:points="0,0 5818,0 5818,475 0,475">
          <text:p/>
        </draw:polygon>
        <draw:polygon draw:style-name="gr1" draw:layer="layout" svg:width="5.452cm" svg:height="0.466cm" svg:x="8.106cm" svg:y="2.948cm" svg:viewBox="0 0 5453 467" draw:points="0,0 5453,0 5453,467 0,467">
          <text:p/>
        </draw:polygon>
        <draw:frame draw:style-name="gr3" draw:layer="layout" svg:width="0.116cm" svg:height="0.416cm" svg:x="7.691cm" svg:y="2.942cm">
          <draw:text-box>
            <text:p text:style-name="P1"><text:span text:style-name="T9"><text:s/></text:span></text:p>
          </draw:text-box>
        </draw:frame>
        <draw:frame draw:style-name="gr17" draw:text-style-name="P3" draw:layer="layout" svg:width="2.483cm" svg:height="0.442cm" svg:x="9.701cm" svg:y="2.946cm">
          <draw:text-box>
            <text:p text:style-name="P1"><text:span text:style-name="T3">Player Name </text:span></text:p>
          </draw:text-box>
        </draw:frame>
        <draw:polygon draw:style-name="gr5" draw:layer="layout" svg:width="2.888cm" svg:height="0.474cm" svg:x="14.176cm" svg:y="2.948cm" svg:viewBox="0 0 2889 475" draw:points="0,0 2889,0 2889,475 0,475">
          <text:p/>
        </draw:polygon>
        <draw:polygon draw:style-name="gr5" draw:layer="layout" svg:width="2.523cm" svg:height="0.466cm" svg:x="14.363cm" svg:y="2.948cm" svg:viewBox="0 0 2524 467" draw:points="0,0 2524,0 2524,467 0,467">
          <text:p/>
        </draw:polygon>
        <draw:frame draw:style-name="gr3" draw:layer="layout" svg:width="0.116cm" svg:height="0.416cm" svg:x="13.939cm" svg:y="2.981cm">
          <draw:text-box>
            <text:p text:style-name="P1"><text:span text:style-name="T2"><text:s/></text:span></text:p>
          </draw:text-box>
        </draw:frame>
        <draw:polygon draw:style-name="gr5" draw:layer="layout" svg:width="2.921cm" svg:height="0.474cm" svg:x="17.08cm" svg:y="2.948cm" svg:viewBox="0 0 2922 475" draw:points="0,0 2922,0 2922,475 0,475">
          <text:p/>
        </draw:polygon>
        <draw:polygon draw:style-name="gr5" draw:layer="layout" svg:width="2.566cm" svg:height="0.466cm" svg:x="17.258cm" svg:y="2.948cm" svg:viewBox="0 0 2567 467" draw:points="0,0 2567,0 2567,467 0,467">
          <text:p/>
        </draw:polygon>
        <draw:frame draw:style-name="gr18" draw:text-style-name="P3" draw:layer="layout" svg:width="1.09cm" svg:height="0.412cm" svg:x="15.167cm" svg:y="2.981cm">
          <draw:text-box>
            <text:p text:style-name="P1"><text:span text:style-name="T6">Mêlée </text:span></text:p>
          </draw:text-box>
        </draw:frame>
        <draw:polygon draw:style-name="gr1" draw:layer="layout" svg:width="0.017cm" svg:height="0.017cm" svg:x="1.578cm" svg:y="2.931cm" svg:viewBox="0 0 18 18" draw:points="0,0 18,0 18,18 0,18">
          <text:p/>
        </draw:polygon>
        <draw:polygon draw:style-name="gr1" draw:layer="layout" svg:width="1.956cm" svg:height="0.017cm" svg:x="1.595cm" svg:y="2.931cm" svg:viewBox="0 0 1957 18" draw:points="0,0 1957,0 1957,18 0,18">
          <text:p/>
        </draw:polygon>
        <draw:polygon draw:style-name="gr1" draw:layer="layout" svg:width="0.017cm" svg:height="0.017cm" svg:x="3.551cm" svg:y="2.931cm" svg:viewBox="0 0 18 18" draw:points="0,0 18,0 18,18 0,18">
          <text:p/>
        </draw:polygon>
        <draw:polygon draw:style-name="gr1" draw:layer="layout" svg:width="0.965cm" svg:height="0.017cm" svg:x="3.568cm" svg:y="2.931cm" svg:viewBox="0 0 966 18" draw:points="0,0 966,0 966,18 0,18">
          <text:p/>
        </draw:polygon>
        <draw:polygon draw:style-name="gr1" draw:layer="layout" svg:width="0.017cm" svg:height="0.017cm" svg:x="4.533cm" svg:y="2.931cm" svg:viewBox="0 0 18 18" draw:points="0,0 18,0 18,18 0,18">
          <text:p/>
        </draw:polygon>
        <draw:polygon draw:style-name="gr1" draw:layer="layout" svg:width="0.965cm" svg:height="0.017cm" svg:x="4.55cm" svg:y="2.931cm" svg:viewBox="0 0 966 18" draw:points="0,0 966,0 966,18 0,18">
          <text:p/>
        </draw:polygon>
        <draw:polygon draw:style-name="gr1" draw:layer="layout" svg:width="0.018cm" svg:height="0.017cm" svg:x="5.515cm" svg:y="2.931cm" svg:viewBox="0 0 19 18" draw:points="0,0 19,0 19,18 0,18">
          <text:p/>
        </draw:polygon>
        <draw:polygon draw:style-name="gr1" draw:layer="layout" svg:width="1.956cm" svg:height="0.017cm" svg:x="5.532cm" svg:y="2.931cm" svg:viewBox="0 0 1957 18" draw:points="0,0 1957,0 1957,18 0,18">
          <text:p/>
        </draw:polygon>
        <draw:polygon draw:style-name="gr1" draw:layer="layout" svg:width="0.017cm" svg:height="0.017cm" svg:x="7.488cm" svg:y="2.931cm" svg:viewBox="0 0 18 18" draw:points="0,0 18,0 18,18 0,18">
          <text:p/>
        </draw:polygon>
        <draw:polygon draw:style-name="gr1" draw:layer="layout" svg:width="0.008cm" svg:height="0.017cm" svg:x="7.903cm" svg:y="2.931cm" svg:viewBox="0 0 9 18" draw:points="0,0 9,0 9,18 0,18">
          <text:p/>
        </draw:polygon>
        <draw:polygon draw:style-name="gr1" draw:layer="layout" svg:width="0.017cm" svg:height="0.017cm" svg:x="7.911cm" svg:y="2.931cm" svg:viewBox="0 0 18 18" draw:points="0,0 18,0 18,18 0,18">
          <text:p/>
        </draw:polygon>
        <draw:polygon draw:style-name="gr1" draw:layer="layout" svg:width="5.808cm" svg:height="0.017cm" svg:x="7.928cm" svg:y="2.931cm" svg:viewBox="0 0 5809 18" draw:points="0,0 5809,0 5809,18 0,18">
          <text:p/>
        </draw:polygon>
        <draw:polygon draw:style-name="gr1" draw:layer="layout" svg:width="0.009cm" svg:height="0.017cm" svg:x="13.736cm" svg:y="2.931cm" svg:viewBox="0 0 10 18" draw:points="0,0 10,0 10,18 0,18">
          <text:p/>
        </draw:polygon>
        <draw:polygon draw:style-name="gr1" draw:layer="layout" svg:width="0.017cm" svg:height="0.017cm" svg:x="13.745cm" svg:y="2.931cm" svg:viewBox="0 0 18 18" draw:points="0,0 18,0 18,18 0,18">
          <text:p/>
        </draw:polygon>
        <draw:polygon draw:style-name="gr1" draw:layer="layout" svg:width="0.017cm" svg:height="0.017cm" svg:x="14.159cm" svg:y="2.931cm" svg:viewBox="0 0 18 18" draw:points="0,0 18,0 18,18 0,18">
          <text:p/>
        </draw:polygon>
        <draw:polygon draw:style-name="gr1" draw:layer="layout" svg:width="2.888cm" svg:height="0.017cm" svg:x="14.176cm" svg:y="2.931cm" svg:viewBox="0 0 2889 18" draw:points="0,0 2889,0 2889,18 0,18">
          <text:p/>
        </draw:polygon>
        <draw:polygon draw:style-name="gr1" draw:layer="layout" svg:width="0.016cm" svg:height="0.017cm" svg:x="17.064cm" svg:y="2.931cm" svg:viewBox="0 0 17 18" draw:points="0,0 17,0 17,18 0,18">
          <text:p/>
        </draw:polygon>
        <draw:polygon draw:style-name="gr1" draw:layer="layout" svg:width="2.921cm" svg:height="0.017cm" svg:x="17.08cm" svg:y="2.931cm" svg:viewBox="0 0 2922 18" draw:points="0,0 2922,0 2922,18 0,18">
          <text:p/>
        </draw:polygon>
        <draw:polygon draw:style-name="gr1" draw:layer="layout" svg:width="0.017cm" svg:height="0.017cm" svg:x="20.001cm" svg:y="2.931cm" svg:viewBox="0 0 18 18" draw:points="0,0 18,0 18,18 0,18">
          <text:p/>
        </draw:polygon>
        <draw:polygon draw:style-name="gr1" draw:layer="layout" svg:width="0.017cm" svg:height="0.474cm" svg:x="1.578cm" svg:y="2.948cm" svg:viewBox="0 0 18 475" draw:points="0,0 18,0 18,475 0,475">
          <text:p/>
        </draw:polygon>
        <draw:polygon draw:style-name="gr1" draw:layer="layout" svg:width="0.017cm" svg:height="0.474cm" svg:x="3.551cm" svg:y="2.948cm" svg:viewBox="0 0 18 475" draw:points="0,0 18,0 18,475 0,475">
          <text:p/>
        </draw:polygon>
        <draw:polygon draw:style-name="gr1" draw:layer="layout" svg:width="0.018cm" svg:height="0.474cm" svg:x="5.515cm" svg:y="2.948cm" svg:viewBox="0 0 19 475" draw:points="0,0 19,0 19,475 0,475">
          <text:p/>
        </draw:polygon>
        <draw:polygon draw:style-name="gr1" draw:layer="layout" svg:width="0.017cm" svg:height="0.474cm" svg:x="7.488cm" svg:y="2.948cm" svg:viewBox="0 0 18 475" draw:points="0,0 18,0 18,475 0,475">
          <text:p/>
        </draw:polygon>
        <draw:polygon draw:style-name="gr1" draw:layer="layout" svg:width="0.017cm" svg:height="0.474cm" svg:x="7.911cm" svg:y="2.948cm" svg:viewBox="0 0 18 475" draw:points="0,0 18,0 18,475 0,475">
          <text:p/>
        </draw:polygon>
        <draw:polygon draw:style-name="gr1" draw:layer="layout" svg:width="0.017cm" svg:height="0.474cm" svg:x="13.745cm" svg:y="2.948cm" svg:viewBox="0 0 18 475" draw:points="0,0 18,0 18,475 0,475">
          <text:p/>
        </draw:polygon>
        <draw:polygon draw:style-name="gr1" draw:layer="layout" svg:width="0.017cm" svg:height="0.474cm" svg:x="14.159cm" svg:y="2.948cm" svg:viewBox="0 0 18 475" draw:points="0,0 18,0 18,475 0,475">
          <text:p/>
        </draw:polygon>
        <draw:polygon draw:style-name="gr1" draw:layer="layout" svg:width="0.016cm" svg:height="0.474cm" svg:x="17.064cm" svg:y="2.948cm" svg:viewBox="0 0 17 475" draw:points="0,0 17,0 17,475 0,475">
          <text:p/>
        </draw:polygon>
        <draw:polygon draw:style-name="gr1" draw:layer="layout" svg:width="0.017cm" svg:height="0.474cm" svg:x="20.001cm" svg:y="2.948cm" svg:viewBox="0 0 18 475" draw:points="0,0 18,0 18,475 0,475">
          <text:p/>
        </draw:polygon>
        <draw:frame draw:style-name="gr7" draw:text-style-name="P3" draw:layer="layout" svg:width="1.403cm" svg:height="0.399cm" svg:x="17.978cm" svg:y="2.981cm">
          <draw:text-box>
            <text:p text:style-name="P1"><text:span text:style-name="T6">Ranged </text:span></text:p>
          </draw:text-box>
        </draw:frame>
        <draw:frame draw:style-name="gr3" draw:layer="layout" svg:width="0.116cm" svg:height="0.416cm" svg:x="2.577cm" svg:y="3.472cm">
          <draw:text-box>
            <text:p text:style-name="P1"><text:span text:style-name="T2"><text:s/></text:span></text:p>
          </draw:text-box>
        </draw:frame>
        <draw:frame draw:style-name="gr3" draw:layer="layout" svg:width="0.32cm" svg:height="0.378cm" svg:x="3.83cm" svg:y="3.479cm">
          <draw:text-box>
            <text:p text:style-name="P1"><text:span text:style-name="T10"></text:span></text:p>
          </draw:text-box>
        </draw:frame>
        <draw:frame draw:style-name="gr19" draw:text-style-name="P3" draw:layer="layout" svg:width="0.59cm" svg:height="0.399cm" svg:x="4.143cm" svg:y="3.472cm">
          <draw:text-box>
            <text:p text:style-name="P1"><text:span text:style-name="T6"><text:s/></text:span><text:span text:style-name="T6">M <text:s/></text:span></text:p>
          </draw:text-box>
        </draw:frame>
        <draw:frame draw:style-name="gr3" draw:layer="layout" svg:width="0.32cm" svg:height="0.378cm" svg:x="4.702cm" svg:y="3.479cm">
          <draw:text-box>
            <text:p text:style-name="P1"><text:span text:style-name="T10"></text:span></text:p>
          </draw:text-box>
        </draw:frame>
        <draw:frame draw:style-name="gr20" draw:text-style-name="P3" draw:layer="layout" svg:width="0.412cm" svg:height="0.399cm" svg:x="5.015cm" svg:y="3.472cm">
          <draw:text-box>
            <text:p text:style-name="P1"><text:span text:style-name="T6"><text:s/></text:span><text:span text:style-name="T6">F </text:span></text:p>
          </draw:text-box>
        </draw:frame>
        <draw:frame draw:style-name="gr3" draw:layer="layout" svg:width="0.116cm" svg:height="0.416cm" svg:x="6.514cm" svg:y="3.47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3.47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0.832cm" svg:y="3.47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3.47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4.362cm" svg:y="3.472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3.422cm" svg:viewBox="0 0 18 18" draw:points="0,0 18,0 18,18 0,18">
          <text:p/>
        </draw:polygon>
        <draw:polygon draw:style-name="gr1" draw:layer="layout" svg:width="1.956cm" svg:height="0.017cm" svg:x="1.595cm" svg:y="3.422cm" svg:viewBox="0 0 1957 18" draw:points="0,0 1957,0 1957,18 0,18">
          <text:p/>
        </draw:polygon>
        <draw:polygon draw:style-name="gr1" draw:layer="layout" svg:width="0.017cm" svg:height="0.017cm" svg:x="3.551cm" svg:y="3.422cm" svg:viewBox="0 0 18 18" draw:points="0,0 18,0 18,18 0,18">
          <text:p/>
        </draw:polygon>
        <draw:polygon draw:style-name="gr1" draw:layer="layout" svg:width="1.947cm" svg:height="0.017cm" svg:x="3.568cm" svg:y="3.422cm" svg:viewBox="0 0 1948 18" draw:points="0,0 1948,0 1948,18 0,18">
          <text:p/>
        </draw:polygon>
        <draw:polygon draw:style-name="gr1" draw:layer="layout" svg:width="0.018cm" svg:height="0.017cm" svg:x="5.515cm" svg:y="3.422cm" svg:viewBox="0 0 19 18" draw:points="0,0 19,0 19,18 0,18">
          <text:p/>
        </draw:polygon>
        <draw:polygon draw:style-name="gr1" draw:layer="layout" svg:width="1.956cm" svg:height="0.017cm" svg:x="5.532cm" svg:y="3.422cm" svg:viewBox="0 0 1957 18" draw:points="0,0 1957,0 1957,18 0,18">
          <text:p/>
        </draw:polygon>
        <draw:polygon draw:style-name="gr1" draw:layer="layout" svg:width="0.017cm" svg:height="0.017cm" svg:x="7.488cm" svg:y="3.422cm" svg:viewBox="0 0 18 18" draw:points="0,0 18,0 18,18 0,18">
          <text:p/>
        </draw:polygon>
        <draw:polygon draw:style-name="gr1" draw:layer="layout" svg:width="0.017cm" svg:height="0.017cm" svg:x="7.911cm" svg:y="3.422cm" svg:viewBox="0 0 18 18" draw:points="0,0 18,0 18,18 0,18">
          <text:p/>
        </draw:polygon>
        <draw:polygon draw:style-name="gr1" draw:layer="layout" svg:width="5.817cm" svg:height="0.017cm" svg:x="7.928cm" svg:y="3.422cm" svg:viewBox="0 0 5818 18" draw:points="0,0 5818,0 5818,18 0,18">
          <text:p/>
        </draw:polygon>
        <draw:polygon draw:style-name="gr1" draw:layer="layout" svg:width="0.017cm" svg:height="0.017cm" svg:x="13.745cm" svg:y="3.422cm" svg:viewBox="0 0 18 18" draw:points="0,0 18,0 18,18 0,18">
          <text:p/>
        </draw:polygon>
        <draw:polygon draw:style-name="gr1" draw:layer="layout" svg:width="0.017cm" svg:height="0.017cm" svg:x="14.159cm" svg:y="3.422cm" svg:viewBox="0 0 18 18" draw:points="0,0 18,0 18,18 0,18">
          <text:p/>
        </draw:polygon>
        <draw:polygon draw:style-name="gr1" draw:layer="layout" svg:width="2.888cm" svg:height="0.017cm" svg:x="14.176cm" svg:y="3.422cm" svg:viewBox="0 0 2889 18" draw:points="0,0 2889,0 2889,18 0,18">
          <text:p/>
        </draw:polygon>
        <draw:polygon draw:style-name="gr1" draw:layer="layout" svg:width="0.016cm" svg:height="0.017cm" svg:x="17.064cm" svg:y="3.422cm" svg:viewBox="0 0 17 18" draw:points="0,0 17,0 17,18 0,18">
          <text:p/>
        </draw:polygon>
        <draw:polygon draw:style-name="gr1" draw:layer="layout" svg:width="2.921cm" svg:height="0.017cm" svg:x="17.08cm" svg:y="3.422cm" svg:viewBox="0 0 2922 18" draw:points="0,0 2922,0 2922,18 0,18">
          <text:p/>
        </draw:polygon>
        <draw:polygon draw:style-name="gr1" draw:layer="layout" svg:width="0.017cm" svg:height="0.017cm" svg:x="20.001cm" svg:y="3.422cm" svg:viewBox="0 0 18 18" draw:points="0,0 18,0 18,18 0,18">
          <text:p/>
        </draw:polygon>
        <draw:polygon draw:style-name="gr1" draw:layer="layout" svg:width="0.017cm" svg:height="0.466cm" svg:x="1.578cm" svg:y="3.439cm" svg:viewBox="0 0 18 467" draw:points="0,0 18,0 18,467 0,467">
          <text:p/>
        </draw:polygon>
        <draw:polygon draw:style-name="gr1" draw:layer="layout" svg:width="0.017cm" svg:height="0.466cm" svg:x="3.551cm" svg:y="3.439cm" svg:viewBox="0 0 18 467" draw:points="0,0 18,0 18,467 0,467">
          <text:p/>
        </draw:polygon>
        <draw:polygon draw:style-name="gr1" draw:layer="layout" svg:width="0.018cm" svg:height="0.466cm" svg:x="5.515cm" svg:y="3.439cm" svg:viewBox="0 0 19 467" draw:points="0,0 19,0 19,467 0,467">
          <text:p/>
        </draw:polygon>
        <draw:polygon draw:style-name="gr1" draw:layer="layout" svg:width="0.017cm" svg:height="0.466cm" svg:x="7.488cm" svg:y="3.439cm" svg:viewBox="0 0 18 467" draw:points="0,0 18,0 18,467 0,467">
          <text:p/>
        </draw:polygon>
        <draw:polygon draw:style-name="gr1" draw:layer="layout" svg:width="0.017cm" svg:height="0.466cm" svg:x="7.911cm" svg:y="3.439cm" svg:viewBox="0 0 18 467" draw:points="0,0 18,0 18,467 0,467">
          <text:p/>
        </draw:polygon>
        <draw:polygon draw:style-name="gr1" draw:layer="layout" svg:width="0.017cm" svg:height="0.466cm" svg:x="13.745cm" svg:y="3.439cm" svg:viewBox="0 0 18 467" draw:points="0,0 18,0 18,467 0,467">
          <text:p/>
        </draw:polygon>
        <draw:polygon draw:style-name="gr1" draw:layer="layout" svg:width="0.017cm" svg:height="0.466cm" svg:x="14.159cm" svg:y="3.439cm" svg:viewBox="0 0 18 467" draw:points="0,0 18,0 18,467 0,467">
          <text:p/>
        </draw:polygon>
        <draw:polygon draw:style-name="gr1" draw:layer="layout" svg:width="0.016cm" svg:height="0.466cm" svg:x="17.064cm" svg:y="3.439cm" svg:viewBox="0 0 17 467" draw:points="0,0 17,0 17,467 0,467">
          <text:p/>
        </draw:polygon>
        <draw:polygon draw:style-name="gr1" draw:layer="layout" svg:width="0.017cm" svg:height="0.466cm" svg:x="20.001cm" svg:y="3.439cm" svg:viewBox="0 0 18 467" draw:points="0,0 18,0 18,467 0,467">
          <text:p/>
        </draw:polygon>
        <draw:frame draw:style-name="gr3" draw:layer="layout" svg:width="0.116cm" svg:height="0.416cm" svg:x="17.258cm" svg:y="3.47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3.955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3.955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3.955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3.955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3.905cm" svg:viewBox="0 0 18 18" draw:points="0,0 18,0 18,18 0,18">
          <text:p/>
        </draw:polygon>
        <draw:polygon draw:style-name="gr1" draw:layer="layout" svg:width="0.017cm" svg:height="0.017cm" svg:x="1.578cm" svg:y="3.905cm" svg:viewBox="0 0 18 18" draw:points="0,0 18,0 18,18 0,18">
          <text:p/>
        </draw:polygon>
        <draw:polygon draw:style-name="gr1" draw:layer="layout" svg:width="0.018cm" svg:height="0.017cm" svg:x="1.595cm" svg:y="3.905cm" svg:viewBox="0 0 19 18" draw:points="0,0 19,0 19,18 0,18">
          <text:p/>
        </draw:polygon>
        <draw:polygon draw:style-name="gr1" draw:layer="layout" svg:width="1.939cm" svg:height="0.017cm" svg:x="1.612cm" svg:y="3.905cm" svg:viewBox="0 0 1940 18" draw:points="0,0 1940,0 1940,18 0,18">
          <text:p/>
        </draw:polygon>
        <draw:polygon draw:style-name="gr1" draw:layer="layout" svg:width="0.017cm" svg:height="0.017cm" svg:x="3.551cm" svg:y="3.905cm" svg:viewBox="0 0 18 18" draw:points="0,0 18,0 18,18 0,18">
          <text:p/>
        </draw:polygon>
        <draw:polygon draw:style-name="gr1" draw:layer="layout" svg:width="1.947cm" svg:height="0.017cm" svg:x="3.568cm" svg:y="3.905cm" svg:viewBox="0 0 1948 18" draw:points="0,0 1948,0 1948,18 0,18">
          <text:p/>
        </draw:polygon>
        <draw:polygon draw:style-name="gr1" draw:layer="layout" svg:width="0.018cm" svg:height="0.017cm" svg:x="5.515cm" svg:y="3.905cm" svg:viewBox="0 0 19 18" draw:points="0,0 19,0 19,18 0,18">
          <text:p/>
        </draw:polygon>
        <draw:polygon draw:style-name="gr1" draw:layer="layout" svg:width="1.947cm" svg:height="0.017cm" svg:x="5.532cm" svg:y="3.905cm" svg:viewBox="0 0 1948 18" draw:points="0,0 1948,0 1948,18 0,18">
          <text:p/>
        </draw:polygon>
        <draw:polygon draw:style-name="gr1" draw:layer="layout" svg:width="0.017cm" svg:height="0.017cm" svg:x="7.479cm" svg:y="3.905cm" svg:viewBox="0 0 18 18" draw:points="0,0 18,0 18,18 0,18">
          <text:p/>
        </draw:polygon>
        <draw:polygon draw:style-name="gr1" draw:layer="layout" svg:width="0.017cm" svg:height="0.017cm" svg:x="7.488cm" svg:y="3.905cm" svg:viewBox="0 0 18 18" draw:points="0,0 18,0 18,18 0,18">
          <text:p/>
        </draw:polygon>
        <draw:polygon draw:style-name="gr1" draw:layer="layout" svg:width="0.017cm" svg:height="0.017cm" svg:x="7.488cm" svg:y="3.905cm" svg:viewBox="0 0 18 18" draw:points="0,0 18,0 18,18 0,18">
          <text:p/>
        </draw:polygon>
        <draw:polygon draw:style-name="gr1" draw:layer="layout" svg:width="0.017cm" svg:height="0.017cm" svg:x="7.911cm" svg:y="3.905cm" svg:viewBox="0 0 18 18" draw:points="0,0 18,0 18,18 0,18">
          <text:p/>
        </draw:polygon>
        <draw:polygon draw:style-name="gr1" draw:layer="layout" svg:width="0.017cm" svg:height="0.017cm" svg:x="7.911cm" svg:y="3.905cm" svg:viewBox="0 0 18 18" draw:points="0,0 18,0 18,18 0,18">
          <text:p/>
        </draw:polygon>
        <draw:polygon draw:style-name="gr1" draw:layer="layout" svg:width="5.808cm" svg:height="0.017cm" svg:x="7.928cm" svg:y="3.905cm" svg:viewBox="0 0 5809 18" draw:points="0,0 5809,0 5809,18 0,18">
          <text:p/>
        </draw:polygon>
        <draw:polygon draw:style-name="gr1" draw:layer="layout" svg:width="0.017cm" svg:height="0.017cm" svg:x="13.736cm" svg:y="3.905cm" svg:viewBox="0 0 18 18" draw:points="0,0 18,0 18,18 0,18">
          <text:p/>
        </draw:polygon>
        <draw:polygon draw:style-name="gr1" draw:layer="layout" svg:width="0.017cm" svg:height="0.017cm" svg:x="13.745cm" svg:y="3.905cm" svg:viewBox="0 0 18 18" draw:points="0,0 18,0 18,18 0,18">
          <text:p/>
        </draw:polygon>
        <draw:polygon draw:style-name="gr1" draw:layer="layout" svg:width="0.017cm" svg:height="0.017cm" svg:x="13.745cm" svg:y="3.905cm" svg:viewBox="0 0 18 18" draw:points="0,0 18,0 18,18 0,18">
          <text:p/>
        </draw:polygon>
        <draw:polygon draw:style-name="gr1" draw:layer="layout" svg:width="0.017cm" svg:height="0.017cm" svg:x="14.159cm" svg:y="3.905cm" svg:viewBox="0 0 18 18" draw:points="0,0 18,0 18,18 0,18">
          <text:p/>
        </draw:polygon>
        <draw:polygon draw:style-name="gr1" draw:layer="layout" svg:width="0.017cm" svg:height="0.017cm" svg:x="14.159cm" svg:y="3.905cm" svg:viewBox="0 0 18 18" draw:points="0,0 18,0 18,18 0,18">
          <text:p/>
        </draw:polygon>
        <draw:polygon draw:style-name="gr1" draw:layer="layout" svg:width="2.888cm" svg:height="0.017cm" svg:x="14.176cm" svg:y="3.905cm" svg:viewBox="0 0 2889 18" draw:points="0,0 2889,0 2889,18 0,18">
          <text:p/>
        </draw:polygon>
        <draw:polygon draw:style-name="gr1" draw:layer="layout" svg:width="0.016cm" svg:height="0.017cm" svg:x="17.064cm" svg:y="3.905cm" svg:viewBox="0 0 17 18" draw:points="0,0 17,0 17,18 0,18">
          <text:p/>
        </draw:polygon>
        <draw:polygon draw:style-name="gr1" draw:layer="layout" svg:width="2.879cm" svg:height="0.017cm" svg:x="17.08cm" svg:y="3.905cm" svg:viewBox="0 0 2880 18" draw:points="0,0 2880,0 2880,18 0,18">
          <text:p/>
        </draw:polygon>
        <draw:polygon draw:style-name="gr1" draw:layer="layout" svg:width="0.017cm" svg:height="0.017cm" svg:x="19.959cm" svg:y="3.905cm" svg:viewBox="0 0 18 18" draw:points="0,0 18,0 18,18 0,18">
          <text:p/>
        </draw:polygon>
        <draw:polygon draw:style-name="gr1" draw:layer="layout" svg:width="0.009cm" svg:height="0.017cm" svg:x="19.976cm" svg:y="3.905cm" svg:viewBox="0 0 10 18" draw:points="0,0 10,0 10,18 0,18">
          <text:p/>
        </draw:polygon>
        <draw:polygon draw:style-name="gr1" draw:layer="layout" svg:width="0.016cm" svg:height="0.017cm" svg:x="19.985cm" svg:y="3.905cm" svg:viewBox="0 0 17 18" draw:points="0,0 17,0 17,18 0,18">
          <text:p/>
        </draw:polygon>
        <draw:polygon draw:style-name="gr1" draw:layer="layout" svg:width="0.017cm" svg:height="0.017cm" svg:x="20.001cm" svg:y="3.905cm" svg:viewBox="0 0 18 18" draw:points="0,0 18,0 18,18 0,18">
          <text:p/>
        </draw:polygon>
        <draw:polygon draw:style-name="gr1" draw:layer="layout" svg:width="0.017cm" svg:height="0.017cm" svg:x="20.001cm" svg:y="3.905cm" svg:viewBox="0 0 18 18" draw:points="0,0 18,0 18,18 0,18">
          <text:p/>
        </draw:polygon>
        <draw:polygon draw:style-name="gr1" draw:layer="layout" svg:width="5.893cm" svg:height="0.474cm" svg:x="1.595cm" svg:y="4.413cm" svg:viewBox="0 0 5894 475" draw:points="0,0 5894,0 5894,475 0,475">
          <text:p/>
        </draw:polygon>
        <draw:polygon draw:style-name="gr1" draw:layer="layout" svg:width="5.529cm" svg:height="0.474cm" svg:x="1.781cm" svg:y="4.413cm" svg:viewBox="0 0 5530 475" draw:points="0,0 5530,0 5530,475 0,475">
          <text:p/>
        </draw:polygon>
        <draw:frame draw:style-name="gr3" draw:layer="layout" svg:width="0.116cm" svg:height="0.416cm" svg:x="14.362cm" svg:y="3.955cm">
          <draw:text-box>
            <text:p text:style-name="P1"><text:span text:style-name="T2"><text:s/></text:span></text:p>
          </draw:text-box>
        </draw:frame>
        <draw:frame draw:style-name="gr21" draw:text-style-name="P3" draw:layer="layout" svg:width="2.745cm" svg:height="0.442cm" svg:x="3.291cm" svg:y="4.41cm">
          <draw:text-box>
            <text:p text:style-name="P1"><text:span text:style-name="T3">Ability Scores </text:span></text:p>
          </draw:text-box>
        </draw:frame>
        <draw:polygon draw:style-name="gr1" draw:layer="layout" svg:width="5.817cm" svg:height="0.474cm" svg:x="7.928cm" svg:y="4.413cm" svg:viewBox="0 0 5818 475" draw:points="0,0 5818,0 5818,475 0,475">
          <text:p/>
        </draw:polygon>
        <draw:polygon draw:style-name="gr1" draw:layer="layout" svg:width="5.452cm" svg:height="0.474cm" svg:x="8.106cm" svg:y="4.413cm" svg:viewBox="0 0 5453 475" draw:points="0,0 5453,0 5453,475 0,475">
          <text:p/>
        </draw:polygon>
        <draw:frame draw:style-name="gr3" draw:layer="layout" svg:width="0.116cm" svg:height="0.416cm" svg:x="7.691cm" svg:y="4.407cm">
          <draw:text-box>
            <text:p text:style-name="P1"><text:span text:style-name="T9"><text:s/></text:span></text:p>
          </draw:text-box>
        </draw:frame>
        <draw:frame draw:style-name="gr22" draw:text-style-name="P3" draw:layer="layout" svg:width="1.954cm" svg:height="0.442cm" svg:x="9.962cm" svg:y="4.41cm">
          <draw:text-box>
            <text:p text:style-name="P1"><text:span text:style-name="T3">Hit Points </text:span></text:p>
          </draw:text-box>
        </draw:frame>
        <draw:polygon draw:style-name="gr1" draw:layer="layout" svg:width="5.825cm" svg:height="0.474cm" svg:x="14.176cm" svg:y="4.413cm" svg:viewBox="0 0 5826 475" draw:points="0,0 5826,0 5826,475 0,475">
          <text:p/>
        </draw:polygon>
        <draw:polygon draw:style-name="gr1" draw:layer="layout" svg:width="5.461cm" svg:height="0.474cm" svg:x="14.363cm" svg:y="4.413cm" svg:viewBox="0 0 5462 475" draw:points="0,0 5462,0 5462,475 0,475">
          <text:p/>
        </draw:polygon>
        <draw:frame draw:style-name="gr3" draw:layer="layout" svg:width="0.116cm" svg:height="0.416cm" svg:x="13.939cm" svg:y="4.407cm">
          <draw:text-box>
            <text:p text:style-name="P1"><text:span text:style-name="T9"><text:s/></text:span></text:p>
          </draw:text-box>
        </draw:frame>
        <draw:polygon draw:style-name="gr1" draw:layer="layout" svg:width="0.017cm" svg:height="0.017cm" svg:x="1.578cm" svg:y="4.396cm" svg:viewBox="0 0 18 18" draw:points="0,0 18,0 18,18 0,18">
          <text:p/>
        </draw:polygon>
        <draw:polygon draw:style-name="gr1" draw:layer="layout" svg:width="0.017cm" svg:height="0.017cm" svg:x="1.578cm" svg:y="4.396cm" svg:viewBox="0 0 18 18" draw:points="0,0 18,0 18,18 0,18">
          <text:p/>
        </draw:polygon>
        <draw:polygon draw:style-name="gr1" draw:layer="layout" svg:width="0.018cm" svg:height="0.017cm" svg:x="1.595cm" svg:y="4.396cm" svg:viewBox="0 0 19 18" draw:points="0,0 19,0 19,18 0,18">
          <text:p/>
        </draw:polygon>
        <draw:polygon draw:style-name="gr1" draw:layer="layout" svg:width="5.867cm" svg:height="0.017cm" svg:x="1.612cm" svg:y="4.396cm" svg:viewBox="0 0 5868 18" draw:points="0,0 5868,0 5868,18 0,18">
          <text:p/>
        </draw:polygon>
        <draw:polygon draw:style-name="gr1" draw:layer="layout" svg:width="0.009cm" svg:height="0.017cm" svg:x="7.479cm" svg:y="4.396cm" svg:viewBox="0 0 10 18" draw:points="0,0 10,0 10,18 0,18">
          <text:p/>
        </draw:polygon>
        <draw:polygon draw:style-name="gr1" draw:layer="layout" svg:width="0.017cm" svg:height="0.017cm" svg:x="7.488cm" svg:y="4.396cm" svg:viewBox="0 0 18 18" draw:points="0,0 18,0 18,18 0,18">
          <text:p/>
        </draw:polygon>
        <draw:polygon draw:style-name="gr1" draw:layer="layout" svg:width="0.008cm" svg:height="0.017cm" svg:x="7.903cm" svg:y="4.396cm" svg:viewBox="0 0 9 18" draw:points="0,0 9,0 9,18 0,18">
          <text:p/>
        </draw:polygon>
        <draw:polygon draw:style-name="gr1" draw:layer="layout" svg:width="0.017cm" svg:height="0.017cm" svg:x="7.911cm" svg:y="4.396cm" svg:viewBox="0 0 18 18" draw:points="0,0 18,0 18,18 0,18">
          <text:p/>
        </draw:polygon>
        <draw:polygon draw:style-name="gr1" draw:layer="layout" svg:width="5.808cm" svg:height="0.017cm" svg:x="7.928cm" svg:y="4.396cm" svg:viewBox="0 0 5809 18" draw:points="0,0 5809,0 5809,18 0,18">
          <text:p/>
        </draw:polygon>
        <draw:polygon draw:style-name="gr1" draw:layer="layout" svg:width="0.009cm" svg:height="0.017cm" svg:x="13.736cm" svg:y="4.396cm" svg:viewBox="0 0 10 18" draw:points="0,0 10,0 10,18 0,18">
          <text:p/>
        </draw:polygon>
        <draw:polygon draw:style-name="gr1" draw:layer="layout" svg:width="0.017cm" svg:height="0.017cm" svg:x="13.745cm" svg:y="4.396cm" svg:viewBox="0 0 18 18" draw:points="0,0 18,0 18,18 0,18">
          <text:p/>
        </draw:polygon>
        <draw:polygon draw:style-name="gr1" draw:layer="layout" svg:width="0.017cm" svg:height="0.017cm" svg:x="14.159cm" svg:y="4.396cm" svg:viewBox="0 0 18 18" draw:points="0,0 18,0 18,18 0,18">
          <text:p/>
        </draw:polygon>
        <draw:polygon draw:style-name="gr1" draw:layer="layout" svg:width="0.017cm" svg:height="0.017cm" svg:x="14.159cm" svg:y="4.396cm" svg:viewBox="0 0 18 18" draw:points="0,0 18,0 18,18 0,18">
          <text:p/>
        </draw:polygon>
        <draw:polygon draw:style-name="gr1" draw:layer="layout" svg:width="5.783cm" svg:height="0.017cm" svg:x="14.176cm" svg:y="4.396cm" svg:viewBox="0 0 5784 18" draw:points="0,0 5784,0 5784,18 0,18">
          <text:p/>
        </draw:polygon>
        <draw:polygon draw:style-name="gr1" draw:layer="layout" svg:width="0.017cm" svg:height="0.017cm" svg:x="19.959cm" svg:y="4.396cm" svg:viewBox="0 0 18 18" draw:points="0,0 18,0 18,18 0,18">
          <text:p/>
        </draw:polygon>
        <draw:polygon draw:style-name="gr1" draw:layer="layout" svg:width="0.009cm" svg:height="0.017cm" svg:x="19.976cm" svg:y="4.396cm" svg:viewBox="0 0 10 18" draw:points="0,0 10,0 10,18 0,18">
          <text:p/>
        </draw:polygon>
        <draw:polygon draw:style-name="gr1" draw:layer="layout" svg:width="0.016cm" svg:height="0.017cm" svg:x="19.985cm" svg:y="4.396cm" svg:viewBox="0 0 17 18" draw:points="0,0 17,0 17,18 0,18">
          <text:p/>
        </draw:polygon>
        <draw:polygon draw:style-name="gr1" draw:layer="layout" svg:width="0.017cm" svg:height="0.017cm" svg:x="20.001cm" svg:y="4.396cm" svg:viewBox="0 0 18 18" draw:points="0,0 18,0 18,18 0,18">
          <text:p/>
        </draw:polygon>
        <draw:polygon draw:style-name="gr1" draw:layer="layout" svg:width="0.017cm" svg:height="0.017cm" svg:x="20.001cm" svg:y="4.396cm" svg:viewBox="0 0 18 18" draw:points="0,0 18,0 18,18 0,18">
          <text:p/>
        </draw:polygon>
        <draw:polygon draw:style-name="gr1" draw:layer="layout" svg:width="0.017cm" svg:height="0.474cm" svg:x="1.578cm" svg:y="4.413cm" svg:viewBox="0 0 18 475" draw:points="0,0 18,0 18,475 0,475">
          <text:p/>
        </draw:polygon>
        <draw:polygon draw:style-name="gr1" draw:layer="layout" svg:width="0.017cm" svg:height="0.474cm" svg:x="7.488cm" svg:y="4.413cm" svg:viewBox="0 0 18 475" draw:points="0,0 18,0 18,475 0,475">
          <text:p/>
        </draw:polygon>
        <draw:polygon draw:style-name="gr1" draw:layer="layout" svg:width="0.017cm" svg:height="0.474cm" svg:x="7.911cm" svg:y="4.413cm" svg:viewBox="0 0 18 475" draw:points="0,0 18,0 18,475 0,475">
          <text:p/>
        </draw:polygon>
        <draw:polygon draw:style-name="gr1" draw:layer="layout" svg:width="0.017cm" svg:height="0.474cm" svg:x="13.745cm" svg:y="4.413cm" svg:viewBox="0 0 18 475" draw:points="0,0 18,0 18,475 0,475">
          <text:p/>
        </draw:polygon>
        <draw:polygon draw:style-name="gr1" draw:layer="layout" svg:width="0.017cm" svg:height="0.474cm" svg:x="14.159cm" svg:y="4.413cm" svg:viewBox="0 0 18 475" draw:points="0,0 18,0 18,475 0,475">
          <text:p/>
        </draw:polygon>
        <draw:polygon draw:style-name="gr1" draw:layer="layout" svg:width="0.017cm" svg:height="0.474cm" svg:x="20.001cm" svg:y="4.413cm" svg:viewBox="0 0 18 475" draw:points="0,0 18,0 18,475 0,475">
          <text:p/>
        </draw:polygon>
        <draw:polygon draw:style-name="gr5" draw:layer="layout" svg:width="1.465cm" svg:height="0.474cm" svg:x="1.595cm" svg:y="4.904cm" svg:viewBox="0 0 1466 475" draw:points="0,0 1466,0 1466,475 0,475">
          <text:p/>
        </draw:polygon>
        <draw:polygon draw:style-name="gr5" draw:layer="layout" svg:width="1.101cm" svg:height="0.381cm" svg:x="1.781cm" svg:y="4.946cm" svg:viewBox="0 0 1102 382" draw:points="0,0 1102,0 1102,382 0,382">
          <text:p/>
        </draw:polygon>
        <draw:frame draw:style-name="gr23" draw:text-style-name="P3" draw:layer="layout" svg:width="4.062cm" svg:height="0.442cm" svg:x="15.055cm" svg:y="4.41cm">
          <draw:text-box>
            <text:p text:style-name="P1"><text:span text:style-name="T3">Movement &amp; Initiative</text:span></text:p>
          </draw:text-box>
        </draw:frame>
        <draw:polygon draw:style-name="gr5" draw:layer="layout" svg:width="1.456cm" svg:height="0.474cm" svg:x="3.077cm" svg:y="4.904cm" svg:viewBox="0 0 1457 475" draw:points="0,0 1457,0 1457,475 0,475">
          <text:p/>
        </draw:polygon>
        <draw:polygon draw:style-name="gr5" draw:layer="layout" svg:width="1.101cm" svg:height="0.381cm" svg:x="3.254cm" svg:y="4.946cm" svg:viewBox="0 0 1102 382" draw:points="0,0 1102,0 1102,382 0,382">
          <text:p/>
        </draw:polygon>
        <draw:frame draw:style-name="gr24" draw:text-style-name="P3" draw:layer="layout" svg:width="0.857cm" svg:height="0.314cm" svg:x="1.993cm" svg:y="4.978cm">
          <draw:text-box>
            <text:p text:style-name="P1"><text:span text:style-name="T11">Score </text:span></text:p>
          </draw:text-box>
        </draw:frame>
        <draw:polygon draw:style-name="gr5" draw:layer="layout" svg:width="1.465cm" svg:height="0.474cm" svg:x="4.55cm" svg:y="4.904cm" svg:viewBox="0 0 1466 475" draw:points="0,0 1466,0 1466,475 0,475">
          <text:p/>
        </draw:polygon>
        <draw:polygon draw:style-name="gr5" draw:layer="layout" svg:width="1.101cm" svg:height="0.381cm" svg:x="4.736cm" svg:y="4.946cm" svg:viewBox="0 0 1102 382" draw:points="0,0 1102,0 1102,382 0,382">
          <text:p/>
        </draw:polygon>
        <draw:frame draw:style-name="gr25" draw:text-style-name="P3" draw:layer="layout" svg:width="0.726cm" svg:height="0.314cm" svg:x="3.5cm" svg:y="4.978cm">
          <draw:text-box>
            <text:p text:style-name="P1"><text:span text:style-name="T11">Mod. </text:span></text:p>
          </draw:text-box>
        </draw:frame>
        <draw:polygon draw:style-name="gr5" draw:layer="layout" svg:width="1.457cm" svg:height="0.474cm" svg:x="6.031cm" svg:y="4.904cm" svg:viewBox="0 0 1458 475" draw:points="0,0 1458,0 1458,475 0,475">
          <text:p/>
        </draw:polygon>
        <draw:polygon draw:style-name="gr5" draw:layer="layout" svg:width="1.101cm" svg:height="0.381cm" svg:x="6.209cm" svg:y="4.946cm" svg:viewBox="0 0 1102 382" draw:points="0,0 1102,0 1102,382 0,382">
          <text:p/>
        </draw:polygon>
        <draw:frame draw:style-name="gr26" draw:layer="layout" svg:width="0.942cm" svg:height="0.327cm" svg:x="4.922cm" svg:y="4.978cm">
          <draw:text-box>
            <text:p text:style-name="P1"><text:span text:style-name="T11">Ability</text:span><text:span text:style-name="T12"> </text:span></text:p>
          </draw:text-box>
        </draw:frame>
        <draw:frame draw:style-name="gr27" draw:text-style-name="P3" draw:layer="layout" svg:width="0.933cm" svg:height="0.314cm" svg:x="6.379cm" svg:y="4.978cm">
          <draw:text-box>
            <text:p text:style-name="P1"><text:span text:style-name="T11">Target </text:span></text:p>
          </draw:text-box>
        </draw:frame>
        <draw:frame draw:style-name="gr3" draw:layer="layout" svg:width="0.116cm" svg:height="0.416cm" svg:x="7.691cm" svg:y="4.937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4.937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9.816cm" svg:y="4.937cm">
          <draw:text-box>
            <text:p text:style-name="P1"><text:span text:style-name="T2"><text:s/></text:span></text:p>
          </draw:text-box>
        </draw:frame>
        <draw:polygon draw:style-name="gr5" draw:layer="layout" svg:width="1.914cm" svg:height="0.474cm" svg:x="14.176cm" svg:y="4.904cm" svg:viewBox="0 0 1915 475" draw:points="0,0 1915,0 1915,475 0,475">
          <text:p/>
        </draw:polygon>
        <draw:polygon draw:style-name="gr5" draw:layer="layout" svg:width="1.549cm" svg:height="0.474cm" svg:x="14.363cm" svg:y="4.904cm" svg:viewBox="0 0 1550 475" draw:points="0,0 1550,0 1550,475 0,475">
          <text:p/>
        </draw:polygon>
        <draw:frame draw:style-name="gr3" draw:layer="layout" svg:width="0.116cm" svg:height="0.416cm" svg:x="13.939cm" svg:y="4.937cm">
          <draw:text-box>
            <text:p text:style-name="P1"><text:span text:style-name="T2"><text:s/></text:span></text:p>
          </draw:text-box>
        </draw:frame>
        <draw:polygon draw:style-name="gr5" draw:layer="layout" svg:width="1.922cm" svg:height="0.474cm" svg:x="16.107cm" svg:y="4.904cm" svg:viewBox="0 0 1923 475" draw:points="0,0 1923,0 1923,475 0,475">
          <text:p/>
        </draw:polygon>
        <draw:polygon draw:style-name="gr5" draw:layer="layout" svg:width="1.558cm" svg:height="0.474cm" svg:x="16.293cm" svg:y="4.904cm" svg:viewBox="0 0 1559 475" draw:points="0,0 1559,0 1559,475 0,475">
          <text:p/>
        </draw:polygon>
        <draw:frame draw:style-name="gr28" draw:text-style-name="P3" draw:layer="layout" svg:width="1.501cm" svg:height="0.399cm" svg:x="14.369cm" svg:y="4.937cm">
          <draw:text-box>
            <text:p text:style-name="P1"><text:span text:style-name="T6">Load </text:span><text:span text:style-name="T13">p. 36</text:span></text:p>
          </draw:text-box>
        </draw:frame>
        <draw:polygon draw:style-name="gr5" draw:layer="layout" svg:width="1.955cm" svg:height="0.474cm" svg:x="18.046cm" svg:y="4.904cm" svg:viewBox="0 0 1956 475" draw:points="0,0 1956,0 1956,475 0,475">
          <text:p/>
        </draw:polygon>
        <draw:polygon draw:style-name="gr5" draw:layer="layout" svg:width="1.592cm" svg:height="0.474cm" svg:x="18.232cm" svg:y="4.904cm" svg:viewBox="0 0 1593 475" draw:points="0,0 1593,0 1593,475 0,475">
          <text:p/>
        </draw:polygon>
        <draw:frame draw:style-name="gr29" draw:text-style-name="P5" draw:layer="layout" svg:width="1.565cm" svg:height="0.399cm" svg:x="16.24cm" svg:y="4.966cm">
          <draw:text-box>
            <text:p text:style-name="P1"><text:span text:style-name="T14">Move </text:span><text:span text:style-name="T15">p. 38</text:span></text:p>
          </draw:text-box>
        </draw:frame>
        <draw:polygon draw:style-name="gr1" draw:layer="layout" svg:width="0.017cm" svg:height="0.017cm" svg:x="1.578cm" svg:y="4.887cm" svg:viewBox="0 0 18 18" draw:points="0,0 18,0 18,18 0,18">
          <text:p/>
        </draw:polygon>
        <draw:polygon draw:style-name="gr1" draw:layer="layout" svg:width="1.465cm" svg:height="0.017cm" svg:x="1.595cm" svg:y="4.887cm" svg:viewBox="0 0 1466 18" draw:points="0,0 1466,0 1466,18 0,18">
          <text:p/>
        </draw:polygon>
        <draw:polygon draw:style-name="gr1" draw:layer="layout" svg:width="0.017cm" svg:height="0.017cm" svg:x="3.06cm" svg:y="4.887cm" svg:viewBox="0 0 18 18" draw:points="0,0 18,0 18,18 0,18">
          <text:p/>
        </draw:polygon>
        <draw:polygon draw:style-name="gr1" draw:layer="layout" svg:width="1.456cm" svg:height="0.017cm" svg:x="3.077cm" svg:y="4.887cm" svg:viewBox="0 0 1457 18" draw:points="0,0 1457,0 1457,18 0,18">
          <text:p/>
        </draw:polygon>
        <draw:polygon draw:style-name="gr1" draw:layer="layout" svg:width="0.017cm" svg:height="0.017cm" svg:x="4.533cm" svg:y="4.887cm" svg:viewBox="0 0 18 18" draw:points="0,0 18,0 18,18 0,18">
          <text:p/>
        </draw:polygon>
        <draw:polygon draw:style-name="gr1" draw:layer="layout" svg:width="1.465cm" svg:height="0.017cm" svg:x="4.55cm" svg:y="4.887cm" svg:viewBox="0 0 1466 18" draw:points="0,0 1466,0 1466,18 0,18">
          <text:p/>
        </draw:polygon>
        <draw:polygon draw:style-name="gr1" draw:layer="layout" svg:width="0.016cm" svg:height="0.017cm" svg:x="6.015cm" svg:y="4.887cm" svg:viewBox="0 0 17 18" draw:points="0,0 17,0 17,18 0,18">
          <text:p/>
        </draw:polygon>
        <draw:polygon draw:style-name="gr1" draw:layer="layout" svg:width="1.457cm" svg:height="0.017cm" svg:x="6.031cm" svg:y="4.887cm" svg:viewBox="0 0 1458 18" draw:points="0,0 1458,0 1458,18 0,18">
          <text:p/>
        </draw:polygon>
        <draw:polygon draw:style-name="gr1" draw:layer="layout" svg:width="0.017cm" svg:height="0.017cm" svg:x="7.488cm" svg:y="4.887cm" svg:viewBox="0 0 18 18" draw:points="0,0 18,0 18,18 0,18">
          <text:p/>
        </draw:polygon>
        <draw:polygon draw:style-name="gr1" draw:layer="layout" svg:width="0.017cm" svg:height="0.017cm" svg:x="7.911cm" svg:y="4.887cm" svg:viewBox="0 0 18 18" draw:points="0,0 18,0 18,18 0,18">
          <text:p/>
        </draw:polygon>
        <draw:polygon draw:style-name="gr1" draw:layer="layout" svg:width="1.693cm" svg:height="0.017cm" svg:x="7.928cm" svg:y="4.887cm" svg:viewBox="0 0 1694 18" draw:points="0,0 1694,0 1694,18 0,18">
          <text:p/>
        </draw:polygon>
        <draw:polygon draw:style-name="gr1" draw:layer="layout" svg:width="0.017cm" svg:height="0.017cm" svg:x="9.621cm" svg:y="4.887cm" svg:viewBox="0 0 18 18" draw:points="0,0 18,0 18,18 0,18">
          <text:p/>
        </draw:polygon>
        <draw:polygon draw:style-name="gr1" draw:layer="layout" svg:width="4.107cm" svg:height="0.017cm" svg:x="9.638cm" svg:y="4.887cm" svg:viewBox="0 0 4108 18" draw:points="0,0 4108,0 4108,18 0,18">
          <text:p/>
        </draw:polygon>
        <draw:polygon draw:style-name="gr1" draw:layer="layout" svg:width="0.017cm" svg:height="0.017cm" svg:x="13.745cm" svg:y="4.887cm" svg:viewBox="0 0 18 18" draw:points="0,0 18,0 18,18 0,18">
          <text:p/>
        </draw:polygon>
        <draw:polygon draw:style-name="gr1" draw:layer="layout" svg:width="0.017cm" svg:height="0.017cm" svg:x="14.159cm" svg:y="4.887cm" svg:viewBox="0 0 18 18" draw:points="0,0 18,0 18,18 0,18">
          <text:p/>
        </draw:polygon>
        <draw:polygon draw:style-name="gr1" draw:layer="layout" svg:width="1.914cm" svg:height="0.017cm" svg:x="14.176cm" svg:y="4.887cm" svg:viewBox="0 0 1915 18" draw:points="0,0 1915,0 1915,18 0,18">
          <text:p/>
        </draw:polygon>
        <draw:polygon draw:style-name="gr1" draw:layer="layout" svg:width="0.017cm" svg:height="0.017cm" svg:x="16.09cm" svg:y="4.887cm" svg:viewBox="0 0 18 18" draw:points="0,0 18,0 18,18 0,18">
          <text:p/>
        </draw:polygon>
        <draw:polygon draw:style-name="gr1" draw:layer="layout" svg:width="1.922cm" svg:height="0.017cm" svg:x="16.107cm" svg:y="4.887cm" svg:viewBox="0 0 1923 18" draw:points="0,0 1923,0 1923,18 0,18">
          <text:p/>
        </draw:polygon>
        <draw:polygon draw:style-name="gr1" draw:layer="layout" svg:width="0.017cm" svg:height="0.017cm" svg:x="18.029cm" svg:y="4.887cm" svg:viewBox="0 0 18 18" draw:points="0,0 18,0 18,18 0,18">
          <text:p/>
        </draw:polygon>
        <draw:polygon draw:style-name="gr1" draw:layer="layout" svg:width="1.955cm" svg:height="0.017cm" svg:x="18.046cm" svg:y="4.887cm" svg:viewBox="0 0 1956 18" draw:points="0,0 1956,0 1956,18 0,18">
          <text:p/>
        </draw:polygon>
        <draw:polygon draw:style-name="gr1" draw:layer="layout" svg:width="0.017cm" svg:height="0.017cm" svg:x="20.001cm" svg:y="4.887cm" svg:viewBox="0 0 18 18" draw:points="0,0 18,0 18,18 0,18">
          <text:p/>
        </draw:polygon>
        <draw:polygon draw:style-name="gr1" draw:layer="layout" svg:width="0.017cm" svg:height="0.474cm" svg:x="1.578cm" svg:y="4.904cm" svg:viewBox="0 0 18 475" draw:points="0,0 18,0 18,475 0,475">
          <text:p/>
        </draw:polygon>
        <draw:polygon draw:style-name="gr1" draw:layer="layout" svg:width="0.017cm" svg:height="0.474cm" svg:x="3.06cm" svg:y="4.904cm" svg:viewBox="0 0 18 475" draw:points="0,0 18,0 18,475 0,475">
          <text:p/>
        </draw:polygon>
        <draw:polygon draw:style-name="gr1" draw:layer="layout" svg:width="0.017cm" svg:height="0.474cm" svg:x="4.533cm" svg:y="4.904cm" svg:viewBox="0 0 18 475" draw:points="0,0 18,0 18,475 0,475">
          <text:p/>
        </draw:polygon>
        <draw:polygon draw:style-name="gr1" draw:layer="layout" svg:width="0.016cm" svg:height="0.474cm" svg:x="6.015cm" svg:y="4.904cm" svg:viewBox="0 0 17 475" draw:points="0,0 17,0 17,475 0,475">
          <text:p/>
        </draw:polygon>
        <draw:polygon draw:style-name="gr1" draw:layer="layout" svg:width="0.017cm" svg:height="0.474cm" svg:x="7.488cm" svg:y="4.904cm" svg:viewBox="0 0 18 475" draw:points="0,0 18,0 18,475 0,475">
          <text:p/>
        </draw:polygon>
        <draw:polygon draw:style-name="gr1" draw:layer="layout" svg:width="0.017cm" svg:height="0.474cm" svg:x="7.911cm" svg:y="4.904cm" svg:viewBox="0 0 18 475" draw:points="0,0 18,0 18,475 0,475">
          <text:p/>
        </draw:polygon>
        <draw:polygon draw:style-name="gr1" draw:layer="layout" svg:width="0.017cm" svg:height="0.474cm" svg:x="9.621cm" svg:y="4.904cm" svg:viewBox="0 0 18 475" draw:points="0,0 18,0 18,475 0,475">
          <text:p/>
        </draw:polygon>
        <draw:polygon draw:style-name="gr1" draw:layer="layout" svg:width="0.017cm" svg:height="0.474cm" svg:x="13.745cm" svg:y="4.904cm" svg:viewBox="0 0 18 475" draw:points="0,0 18,0 18,475 0,475">
          <text:p/>
        </draw:polygon>
        <draw:polygon draw:style-name="gr1" draw:layer="layout" svg:width="0.017cm" svg:height="0.474cm" svg:x="14.159cm" svg:y="4.904cm" svg:viewBox="0 0 18 475" draw:points="0,0 18,0 18,475 0,475">
          <text:p/>
        </draw:polygon>
        <draw:polygon draw:style-name="gr1" draw:layer="layout" svg:width="0.017cm" svg:height="0.474cm" svg:x="16.09cm" svg:y="4.904cm" svg:viewBox="0 0 18 475" draw:points="0,0 18,0 18,475 0,475">
          <text:p/>
        </draw:polygon>
        <draw:polygon draw:style-name="gr1" draw:layer="layout" svg:width="0.017cm" svg:height="0.474cm" svg:x="18.029cm" svg:y="4.904cm" svg:viewBox="0 0 18 475" draw:points="0,0 18,0 18,475 0,475">
          <text:p/>
        </draw:polygon>
        <draw:polygon draw:style-name="gr1" draw:layer="layout" svg:width="0.017cm" svg:height="0.474cm" svg:x="20.001cm" svg:y="4.904cm" svg:viewBox="0 0 18 475" draw:points="0,0 18,0 18,475 0,475">
          <text:p/>
        </draw:polygon>
        <draw:polygon draw:style-name="gr5" draw:layer="layout" svg:width="1.465cm" svg:height="0.474cm" svg:x="1.595cm" svg:y="5.395cm" svg:viewBox="0 0 1466 475" draw:points="0,0 1466,0 1466,475 0,475">
          <text:p/>
        </draw:polygon>
        <draw:polygon draw:style-name="gr5" draw:layer="layout" svg:width="1.101cm" svg:height="0.474cm" svg:x="1.781cm" svg:y="5.395cm" svg:viewBox="0 0 1102 475" draw:points="0,0 1102,0 1102,475 0,475">
          <text:p/>
        </draw:polygon>
        <draw:frame draw:style-name="gr30" draw:text-style-name="P3" draw:layer="layout" svg:width="1.539cm" svg:height="0.399cm" svg:x="18.352cm" svg:y="4.937cm">
          <draw:text-box>
            <text:p text:style-name="P1"><text:span text:style-name="T6">Initiative </text:span></text:p>
          </draw:text-box>
        </draw:frame>
        <draw:frame draw:style-name="gr3" draw:layer="layout" svg:width="0.116cm" svg:height="0.416cm" svg:x="2.323cm" svg:y="5.42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3.796cm" svg:y="5.428cm">
          <draw:text-box>
            <text:p text:style-name="P1"><text:span text:style-name="T2"><text:s/></text:span></text:p>
          </draw:text-box>
        </draw:frame>
        <draw:frame draw:style-name="gr31" draw:text-style-name="P3" draw:layer="layout" svg:width="0.811cm" svg:height="0.399cm" svg:x="4.999cm" svg:y="5.428cm">
          <draw:text-box>
            <text:p text:style-name="P1"><text:span text:style-name="T6">STR </text:span></text:p>
          </draw:text-box>
        </draw:frame>
        <draw:frame draw:style-name="gr32" draw:layer="layout" svg:width="0.324cm" svg:height="0.327cm" svg:x="7.149cm" svg:y="5.469cm">
          <draw:text-box>
            <text:p text:style-name="P1"><text:span text:style-name="T12">+ </text:span></text:p>
          </draw:text-box>
        </draw:frame>
        <draw:frame draw:style-name="gr3" draw:layer="layout" svg:width="0.116cm" svg:height="0.416cm" svg:x="7.691cm" svg:y="5.42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5.42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9.816cm" svg:y="5.42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5.428cm">
          <draw:text-box>
            <text:p text:style-name="P1"><text:span text:style-name="T2"><text:s/></text:span></text:p>
          </draw:text-box>
        </draw:frame>
        <draw:frame draw:style-name="gr3" draw:layer="layout" svg:width="0.32cm" svg:height="0.378cm" svg:x="14.456cm" svg:y="5.434cm">
          <draw:text-box>
            <text:p text:style-name="P1"><text:span text:style-name="T10"></text:span></text:p>
          </draw:text-box>
        </draw:frame>
        <draw:frame draw:style-name="gr33" draw:text-style-name="P3" draw:layer="layout" svg:width="0.51cm" svg:height="0.399cm" svg:x="14.769cm" svg:y="5.428cm">
          <draw:text-box>
            <text:p text:style-name="P1"><text:span text:style-name="T6"><text:s/></text:span><text:span text:style-name="T6">L <text:s/></text:span></text:p>
          </draw:text-box>
        </draw:frame>
        <draw:frame draw:style-name="gr3" draw:layer="layout" svg:width="0.32cm" svg:height="0.378cm" svg:x="15.167cm" svg:y="5.434cm">
          <draw:text-box>
            <text:p text:style-name="P1"><text:span text:style-name="T10"></text:span></text:p>
          </draw:text-box>
        </draw:frame>
        <draw:frame draw:style-name="gr34" draw:text-style-name="P3" draw:layer="layout" svg:width="0.455cm" svg:height="0.399cm" svg:x="15.48cm" svg:y="5.428cm">
          <draw:text-box>
            <text:p text:style-name="P1"><text:span text:style-name="T6"><text:s/></text:span><text:span text:style-name="T6">H </text:span></text:p>
          </draw:text-box>
        </draw:frame>
        <draw:frame draw:style-name="gr3" draw:layer="layout" svg:width="0.116cm" svg:height="0.416cm" svg:x="17.072cm" svg:y="5.428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5.378cm" svg:viewBox="0 0 18 18" draw:points="0,0 18,0 18,18 0,18">
          <text:p/>
        </draw:polygon>
        <draw:polygon draw:style-name="gr1" draw:layer="layout" svg:width="1.465cm" svg:height="0.017cm" svg:x="1.595cm" svg:y="5.378cm" svg:viewBox="0 0 1466 18" draw:points="0,0 1466,0 1466,18 0,18">
          <text:p/>
        </draw:polygon>
        <draw:polygon draw:style-name="gr1" draw:layer="layout" svg:width="0.017cm" svg:height="0.017cm" svg:x="3.06cm" svg:y="5.378cm" svg:viewBox="0 0 18 18" draw:points="0,0 18,0 18,18 0,18">
          <text:p/>
        </draw:polygon>
        <draw:polygon draw:style-name="gr1" draw:layer="layout" svg:width="1.456cm" svg:height="0.017cm" svg:x="3.077cm" svg:y="5.378cm" svg:viewBox="0 0 1457 18" draw:points="0,0 1457,0 1457,18 0,18">
          <text:p/>
        </draw:polygon>
        <draw:polygon draw:style-name="gr1" draw:layer="layout" svg:width="0.017cm" svg:height="0.017cm" svg:x="4.533cm" svg:y="5.378cm" svg:viewBox="0 0 18 18" draw:points="0,0 18,0 18,18 0,18">
          <text:p/>
        </draw:polygon>
        <draw:polygon draw:style-name="gr1" draw:layer="layout" svg:width="1.465cm" svg:height="0.017cm" svg:x="4.55cm" svg:y="5.378cm" svg:viewBox="0 0 1466 18" draw:points="0,0 1466,0 1466,18 0,18">
          <text:p/>
        </draw:polygon>
        <draw:polygon draw:style-name="gr1" draw:layer="layout" svg:width="0.016cm" svg:height="0.017cm" svg:x="6.015cm" svg:y="5.378cm" svg:viewBox="0 0 17 18" draw:points="0,0 17,0 17,18 0,18">
          <text:p/>
        </draw:polygon>
        <draw:polygon draw:style-name="gr1" draw:layer="layout" svg:width="1.457cm" svg:height="0.017cm" svg:x="6.031cm" svg:y="5.378cm" svg:viewBox="0 0 1458 18" draw:points="0,0 1458,0 1458,18 0,18">
          <text:p/>
        </draw:polygon>
        <draw:polygon draw:style-name="gr1" draw:layer="layout" svg:width="0.017cm" svg:height="0.017cm" svg:x="7.488cm" svg:y="5.378cm" svg:viewBox="0 0 18 18" draw:points="0,0 18,0 18,18 0,18">
          <text:p/>
        </draw:polygon>
        <draw:polygon draw:style-name="gr1" draw:layer="layout" svg:width="0.017cm" svg:height="0.017cm" svg:x="7.911cm" svg:y="5.378cm" svg:viewBox="0 0 18 18" draw:points="0,0 18,0 18,18 0,18">
          <text:p/>
        </draw:polygon>
        <draw:polygon draw:style-name="gr1" draw:layer="layout" svg:width="0.017cm" svg:height="0.017cm" svg:x="9.621cm" svg:y="5.378cm" svg:viewBox="0 0 18 18" draw:points="0,0 18,0 18,18 0,18">
          <text:p/>
        </draw:polygon>
        <draw:polygon draw:style-name="gr1" draw:layer="layout" svg:width="0.017cm" svg:height="0.017cm" svg:x="13.745cm" svg:y="5.378cm" svg:viewBox="0 0 18 18" draw:points="0,0 18,0 18,18 0,18">
          <text:p/>
        </draw:polygon>
        <draw:polygon draw:style-name="gr1" draw:layer="layout" svg:width="0.017cm" svg:height="0.017cm" svg:x="14.159cm" svg:y="5.378cm" svg:viewBox="0 0 18 18" draw:points="0,0 18,0 18,18 0,18">
          <text:p/>
        </draw:polygon>
        <draw:polygon draw:style-name="gr1" draw:layer="layout" svg:width="1.914cm" svg:height="0.017cm" svg:x="14.176cm" svg:y="5.378cm" svg:viewBox="0 0 1915 18" draw:points="0,0 1915,0 1915,18 0,18">
          <text:p/>
        </draw:polygon>
        <draw:polygon draw:style-name="gr1" draw:layer="layout" svg:width="0.017cm" svg:height="0.017cm" svg:x="16.09cm" svg:y="5.378cm" svg:viewBox="0 0 18 18" draw:points="0,0 18,0 18,18 0,18">
          <text:p/>
        </draw:polygon>
        <draw:polygon draw:style-name="gr1" draw:layer="layout" svg:width="1.922cm" svg:height="0.017cm" svg:x="16.107cm" svg:y="5.378cm" svg:viewBox="0 0 1923 18" draw:points="0,0 1923,0 1923,18 0,18">
          <text:p/>
        </draw:polygon>
        <draw:polygon draw:style-name="gr1" draw:layer="layout" svg:width="0.017cm" svg:height="0.017cm" svg:x="18.029cm" svg:y="5.378cm" svg:viewBox="0 0 18 18" draw:points="0,0 18,0 18,18 0,18">
          <text:p/>
        </draw:polygon>
        <draw:polygon draw:style-name="gr1" draw:layer="layout" svg:width="1.955cm" svg:height="0.017cm" svg:x="18.046cm" svg:y="5.378cm" svg:viewBox="0 0 1956 18" draw:points="0,0 1956,0 1956,18 0,18">
          <text:p/>
        </draw:polygon>
        <draw:polygon draw:style-name="gr1" draw:layer="layout" svg:width="0.017cm" svg:height="0.017cm" svg:x="20.001cm" svg:y="5.378cm" svg:viewBox="0 0 18 18" draw:points="0,0 18,0 18,18 0,18">
          <text:p/>
        </draw:polygon>
        <draw:polygon draw:style-name="gr1" draw:layer="layout" svg:width="0.017cm" svg:height="0.474cm" svg:x="1.578cm" svg:y="5.395cm" svg:viewBox="0 0 18 475" draw:points="0,0 18,0 18,475 0,475">
          <text:p/>
        </draw:polygon>
        <draw:polygon draw:style-name="gr1" draw:layer="layout" svg:width="0.017cm" svg:height="0.474cm" svg:x="3.06cm" svg:y="5.395cm" svg:viewBox="0 0 18 475" draw:points="0,0 18,0 18,475 0,475">
          <text:p/>
        </draw:polygon>
        <draw:polygon draw:style-name="gr1" draw:layer="layout" svg:width="0.017cm" svg:height="0.474cm" svg:x="4.533cm" svg:y="5.395cm" svg:viewBox="0 0 18 475" draw:points="0,0 18,0 18,475 0,475">
          <text:p/>
        </draw:polygon>
        <draw:polygon draw:style-name="gr1" draw:layer="layout" svg:width="0.016cm" svg:height="0.474cm" svg:x="6.015cm" svg:y="5.395cm" svg:viewBox="0 0 17 475" draw:points="0,0 17,0 17,475 0,475">
          <text:p/>
        </draw:polygon>
        <draw:polygon draw:style-name="gr1" draw:layer="layout" svg:width="0.017cm" svg:height="0.474cm" svg:x="7.488cm" svg:y="5.395cm" svg:viewBox="0 0 18 475" draw:points="0,0 18,0 18,475 0,475">
          <text:p/>
        </draw:polygon>
        <draw:polygon draw:style-name="gr1" draw:layer="layout" svg:width="0.017cm" svg:height="0.474cm" svg:x="7.911cm" svg:y="5.395cm" svg:viewBox="0 0 18 475" draw:points="0,0 18,0 18,475 0,475">
          <text:p/>
        </draw:polygon>
        <draw:polygon draw:style-name="gr1" draw:layer="layout" svg:width="0.017cm" svg:height="0.474cm" svg:x="9.621cm" svg:y="5.395cm" svg:viewBox="0 0 18 475" draw:points="0,0 18,0 18,475 0,475">
          <text:p/>
        </draw:polygon>
        <draw:polygon draw:style-name="gr1" draw:layer="layout" svg:width="0.017cm" svg:height="0.474cm" svg:x="13.745cm" svg:y="5.395cm" svg:viewBox="0 0 18 475" draw:points="0,0 18,0 18,475 0,475">
          <text:p/>
        </draw:polygon>
        <draw:polygon draw:style-name="gr1" draw:layer="layout" svg:width="0.017cm" svg:height="0.474cm" svg:x="14.159cm" svg:y="5.395cm" svg:viewBox="0 0 18 475" draw:points="0,0 18,0 18,475 0,475">
          <text:p/>
        </draw:polygon>
        <draw:polygon draw:style-name="gr1" draw:layer="layout" svg:width="0.017cm" svg:height="0.474cm" svg:x="16.09cm" svg:y="5.395cm" svg:viewBox="0 0 18 475" draw:points="0,0 18,0 18,475 0,475">
          <text:p/>
        </draw:polygon>
        <draw:polygon draw:style-name="gr1" draw:layer="layout" svg:width="0.017cm" svg:height="0.474cm" svg:x="18.029cm" svg:y="5.395cm" svg:viewBox="0 0 18 475" draw:points="0,0 18,0 18,475 0,475">
          <text:p/>
        </draw:polygon>
        <draw:polygon draw:style-name="gr1" draw:layer="layout" svg:width="0.017cm" svg:height="0.474cm" svg:x="20.001cm" svg:y="5.395cm" svg:viewBox="0 0 18 475" draw:points="0,0 18,0 18,475 0,475">
          <text:p/>
        </draw:polygon>
        <draw:polygon draw:style-name="gr5" draw:layer="layout" svg:width="1.465cm" svg:height="0.466cm" svg:x="1.595cm" svg:y="5.886cm" svg:viewBox="0 0 1466 467" draw:points="0,0 1466,0 1466,467 0,467">
          <text:p/>
        </draw:polygon>
        <draw:polygon draw:style-name="gr5" draw:layer="layout" svg:width="1.101cm" svg:height="0.466cm" svg:x="1.781cm" svg:y="5.886cm" svg:viewBox="0 0 1102 467" draw:points="0,0 1102,0 1102,467 0,467">
          <text:p/>
        </draw:polygon>
        <draw:frame draw:style-name="gr3" draw:layer="layout" svg:width="0.116cm" svg:height="0.416cm" svg:x="19.028cm" svg:y="5.42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2.323cm" svg:y="5.91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3.796cm" svg:y="5.919cm">
          <draw:text-box>
            <text:p text:style-name="P1"><text:span text:style-name="T2"><text:s/></text:span></text:p>
          </draw:text-box>
        </draw:frame>
        <draw:frame draw:style-name="gr35" draw:text-style-name="P3" draw:layer="layout" svg:width="0.671cm" svg:height="0.399cm" svg:x="5.007cm" svg:y="5.919cm">
          <draw:text-box>
            <text:p text:style-name="P1"><text:span text:style-name="T6">INT </text:span></text:p>
          </draw:text-box>
        </draw:frame>
        <draw:frame draw:style-name="gr32" draw:layer="layout" svg:width="0.324cm" svg:height="0.327cm" svg:x="7.149cm" svg:y="5.96cm">
          <draw:text-box>
            <text:p text:style-name="P1"><text:span text:style-name="T12">+ </text:span></text:p>
          </draw:text-box>
        </draw:frame>
        <draw:frame draw:style-name="gr3" draw:layer="layout" svg:width="0.116cm" svg:height="0.416cm" svg:x="7.691cm" svg:y="5.91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5.91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5.919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5.869cm" svg:viewBox="0 0 18 18" draw:points="0,0 18,0 18,18 0,18">
          <text:p/>
        </draw:polygon>
        <draw:polygon draw:style-name="gr1" draw:layer="layout" svg:width="1.465cm" svg:height="0.017cm" svg:x="1.595cm" svg:y="5.869cm" svg:viewBox="0 0 1466 18" draw:points="0,0 1466,0 1466,18 0,18">
          <text:p/>
        </draw:polygon>
        <draw:polygon draw:style-name="gr1" draw:layer="layout" svg:width="0.017cm" svg:height="0.017cm" svg:x="3.06cm" svg:y="5.869cm" svg:viewBox="0 0 18 18" draw:points="0,0 18,0 18,18 0,18">
          <text:p/>
        </draw:polygon>
        <draw:polygon draw:style-name="gr1" draw:layer="layout" svg:width="1.456cm" svg:height="0.017cm" svg:x="3.077cm" svg:y="5.869cm" svg:viewBox="0 0 1457 18" draw:points="0,0 1457,0 1457,18 0,18">
          <text:p/>
        </draw:polygon>
        <draw:polygon draw:style-name="gr1" draw:layer="layout" svg:width="0.017cm" svg:height="0.017cm" svg:x="4.533cm" svg:y="5.869cm" svg:viewBox="0 0 18 18" draw:points="0,0 18,0 18,18 0,18">
          <text:p/>
        </draw:polygon>
        <draw:polygon draw:style-name="gr1" draw:layer="layout" svg:width="1.465cm" svg:height="0.017cm" svg:x="4.55cm" svg:y="5.869cm" svg:viewBox="0 0 1466 18" draw:points="0,0 1466,0 1466,18 0,18">
          <text:p/>
        </draw:polygon>
        <draw:polygon draw:style-name="gr1" draw:layer="layout" svg:width="0.016cm" svg:height="0.017cm" svg:x="6.015cm" svg:y="5.869cm" svg:viewBox="0 0 17 18" draw:points="0,0 17,0 17,18 0,18">
          <text:p/>
        </draw:polygon>
        <draw:polygon draw:style-name="gr1" draw:layer="layout" svg:width="1.457cm" svg:height="0.017cm" svg:x="6.031cm" svg:y="5.869cm" svg:viewBox="0 0 1458 18" draw:points="0,0 1458,0 1458,18 0,18">
          <text:p/>
        </draw:polygon>
        <draw:polygon draw:style-name="gr1" draw:layer="layout" svg:width="0.017cm" svg:height="0.017cm" svg:x="7.488cm" svg:y="5.869cm" svg:viewBox="0 0 18 18" draw:points="0,0 18,0 18,18 0,18">
          <text:p/>
        </draw:polygon>
        <draw:polygon draw:style-name="gr1" draw:layer="layout" svg:width="0.017cm" svg:height="0.017cm" svg:x="7.911cm" svg:y="5.869cm" svg:viewBox="0 0 18 18" draw:points="0,0 18,0 18,18 0,18">
          <text:p/>
        </draw:polygon>
        <draw:polygon draw:style-name="gr1" draw:layer="layout" svg:width="0.017cm" svg:height="0.017cm" svg:x="7.911cm" svg:y="5.869cm" svg:viewBox="0 0 18 18" draw:points="0,0 18,0 18,18 0,18">
          <text:p/>
        </draw:polygon>
        <draw:polygon draw:style-name="gr1" draw:layer="layout" svg:width="1.693cm" svg:height="0.017cm" svg:x="7.928cm" svg:y="5.869cm" svg:viewBox="0 0 1694 18" draw:points="0,0 1694,0 1694,18 0,18">
          <text:p/>
        </draw:polygon>
        <draw:polygon draw:style-name="gr1" draw:layer="layout" svg:width="0.017cm" svg:height="0.017cm" svg:x="9.621cm" svg:y="5.869cm" svg:viewBox="0 0 18 18" draw:points="0,0 18,0 18,18 0,18">
          <text:p/>
        </draw:polygon>
        <draw:polygon draw:style-name="gr1" draw:layer="layout" svg:width="4.098cm" svg:height="0.017cm" svg:x="9.638cm" svg:y="5.869cm" svg:viewBox="0 0 4099 18" draw:points="0,0 4099,0 4099,18 0,18">
          <text:p/>
        </draw:polygon>
        <draw:polygon draw:style-name="gr1" draw:layer="layout" svg:width="0.017cm" svg:height="0.017cm" svg:x="13.736cm" svg:y="5.869cm" svg:viewBox="0 0 18 18" draw:points="0,0 18,0 18,18 0,18">
          <text:p/>
        </draw:polygon>
        <draw:polygon draw:style-name="gr1" draw:layer="layout" svg:width="0.017cm" svg:height="0.017cm" svg:x="13.745cm" svg:y="5.869cm" svg:viewBox="0 0 18 18" draw:points="0,0 18,0 18,18 0,18">
          <text:p/>
        </draw:polygon>
        <draw:polygon draw:style-name="gr1" draw:layer="layout" svg:width="0.017cm" svg:height="0.017cm" svg:x="13.745cm" svg:y="5.869cm" svg:viewBox="0 0 18 18" draw:points="0,0 18,0 18,18 0,18">
          <text:p/>
        </draw:polygon>
        <draw:polygon draw:style-name="gr1" draw:layer="layout" svg:width="0.017cm" svg:height="0.017cm" svg:x="14.159cm" svg:y="5.869cm" svg:viewBox="0 0 18 18" draw:points="0,0 18,0 18,18 0,18">
          <text:p/>
        </draw:polygon>
        <draw:polygon draw:style-name="gr1" draw:layer="layout" svg:width="0.017cm" svg:height="0.017cm" svg:x="14.159cm" svg:y="5.869cm" svg:viewBox="0 0 18 18" draw:points="0,0 18,0 18,18 0,18">
          <text:p/>
        </draw:polygon>
        <draw:polygon draw:style-name="gr1" draw:layer="layout" svg:width="1.914cm" svg:height="0.017cm" svg:x="14.176cm" svg:y="5.869cm" svg:viewBox="0 0 1915 18" draw:points="0,0 1915,0 1915,18 0,18">
          <text:p/>
        </draw:polygon>
        <draw:polygon draw:style-name="gr1" draw:layer="layout" svg:width="0.017cm" svg:height="0.017cm" svg:x="16.09cm" svg:y="5.869cm" svg:viewBox="0 0 18 18" draw:points="0,0 18,0 18,18 0,18">
          <text:p/>
        </draw:polygon>
        <draw:polygon draw:style-name="gr1" draw:layer="layout" svg:width="1.922cm" svg:height="0.017cm" svg:x="16.107cm" svg:y="5.869cm" svg:viewBox="0 0 1923 18" draw:points="0,0 1923,0 1923,18 0,18">
          <text:p/>
        </draw:polygon>
        <draw:polygon draw:style-name="gr1" draw:layer="layout" svg:width="0.017cm" svg:height="0.017cm" svg:x="18.029cm" svg:y="5.869cm" svg:viewBox="0 0 18 18" draw:points="0,0 18,0 18,18 0,18">
          <text:p/>
        </draw:polygon>
        <draw:polygon draw:style-name="gr1" draw:layer="layout" svg:width="1.913cm" svg:height="0.017cm" svg:x="18.046cm" svg:y="5.869cm" svg:viewBox="0 0 1914 18" draw:points="0,0 1914,0 1914,18 0,18">
          <text:p/>
        </draw:polygon>
        <draw:polygon draw:style-name="gr1" draw:layer="layout" svg:width="0.017cm" svg:height="0.017cm" svg:x="19.959cm" svg:y="5.869cm" svg:viewBox="0 0 18 18" draw:points="0,0 18,0 18,18 0,18">
          <text:p/>
        </draw:polygon>
        <draw:polygon draw:style-name="gr1" draw:layer="layout" svg:width="0.009cm" svg:height="0.017cm" svg:x="19.976cm" svg:y="5.869cm" svg:viewBox="0 0 10 18" draw:points="0,0 10,0 10,18 0,18">
          <text:p/>
        </draw:polygon>
        <draw:polygon draw:style-name="gr1" draw:layer="layout" svg:width="0.016cm" svg:height="0.017cm" svg:x="19.985cm" svg:y="5.869cm" svg:viewBox="0 0 17 18" draw:points="0,0 17,0 17,18 0,18">
          <text:p/>
        </draw:polygon>
        <draw:polygon draw:style-name="gr1" draw:layer="layout" svg:width="0.017cm" svg:height="0.017cm" svg:x="20.001cm" svg:y="5.869cm" svg:viewBox="0 0 18 18" draw:points="0,0 18,0 18,18 0,18">
          <text:p/>
        </draw:polygon>
        <draw:polygon draw:style-name="gr1" draw:layer="layout" svg:width="0.017cm" svg:height="0.017cm" svg:x="20.001cm" svg:y="5.869cm" svg:viewBox="0 0 18 18" draw:points="0,0 18,0 18,18 0,18">
          <text:p/>
        </draw:polygon>
        <draw:polygon draw:style-name="gr1" draw:layer="layout" svg:width="0.017cm" svg:height="0.466cm" svg:x="1.578cm" svg:y="5.886cm" svg:viewBox="0 0 18 467" draw:points="0,0 18,0 18,467 0,467">
          <text:p/>
        </draw:polygon>
        <draw:polygon draw:style-name="gr1" draw:layer="layout" svg:width="0.017cm" svg:height="0.466cm" svg:x="3.06cm" svg:y="5.886cm" svg:viewBox="0 0 18 467" draw:points="0,0 18,0 18,467 0,467">
          <text:p/>
        </draw:polygon>
        <draw:polygon draw:style-name="gr1" draw:layer="layout" svg:width="0.017cm" svg:height="0.466cm" svg:x="4.533cm" svg:y="5.886cm" svg:viewBox="0 0 18 467" draw:points="0,0 18,0 18,467 0,467">
          <text:p/>
        </draw:polygon>
        <draw:polygon draw:style-name="gr1" draw:layer="layout" svg:width="0.016cm" svg:height="0.466cm" svg:x="6.015cm" svg:y="5.886cm" svg:viewBox="0 0 17 467" draw:points="0,0 17,0 17,467 0,467">
          <text:p/>
        </draw:polygon>
        <draw:polygon draw:style-name="gr1" draw:layer="layout" svg:width="0.017cm" svg:height="0.466cm" svg:x="7.488cm" svg:y="5.886cm" svg:viewBox="0 0 18 467" draw:points="0,0 18,0 18,467 0,467">
          <text:p/>
        </draw:polygon>
        <draw:polygon draw:style-name="gr5" draw:layer="layout" svg:width="1.465cm" svg:height="0.466cm" svg:x="1.595cm" svg:y="6.377cm" svg:viewBox="0 0 1466 467" draw:points="0,0 1466,0 1466,467 0,467">
          <text:p/>
        </draw:polygon>
        <draw:polygon draw:style-name="gr5" draw:layer="layout" svg:width="1.101cm" svg:height="0.475cm" svg:x="1.781cm" svg:y="6.368cm" svg:viewBox="0 0 1102 476" draw:points="0,0 1102,0 1102,476 0,476">
          <text:p/>
        </draw:polygon>
        <draw:frame draw:style-name="gr3" draw:layer="layout" svg:width="0.116cm" svg:height="0.416cm" svg:x="14.362cm" svg:y="5.91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2.323cm" svg:y="6.40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3.796cm" svg:y="6.402cm">
          <draw:text-box>
            <text:p text:style-name="P1"><text:span text:style-name="T2"><text:s/></text:span></text:p>
          </draw:text-box>
        </draw:frame>
        <draw:frame draw:style-name="gr36" draw:text-style-name="P3" draw:layer="layout" svg:width="0.768cm" svg:height="0.399cm" svg:x="4.956cm" svg:y="6.402cm">
          <draw:text-box>
            <text:p text:style-name="P1"><text:span text:style-name="T6">WIS </text:span></text:p>
          </draw:text-box>
        </draw:frame>
        <draw:frame draw:style-name="gr32" draw:layer="layout" svg:width="0.324cm" svg:height="0.327cm" svg:x="7.149cm" svg:y="6.442cm">
          <draw:text-box>
            <text:p text:style-name="P1"><text:span text:style-name="T12">+ </text:span></text:p>
          </draw:text-box>
        </draw:frame>
        <draw:frame draw:style-name="gr3" draw:layer="layout" svg:width="0.116cm" svg:height="0.416cm" svg:x="7.691cm" svg:y="6.402cm">
          <draw:text-box>
            <text:p text:style-name="P1"><text:span text:style-name="T2"><text:s/></text:span></text:p>
          </draw:text-box>
        </draw:frame>
        <draw:frame draw:style-name="gr37" draw:text-style-name="P3" draw:layer="layout" svg:width="3.181cm" svg:height="0.399cm" svg:x="8.105cm" svg:y="6.402cm">
          <draw:text-box>
            <text:p text:style-name="P1"><text:span text:style-name="T6">Experience Points </text:span></text:p>
          </draw:text-box>
        </draw:frame>
        <draw:frame draw:style-name="gr3" draw:layer="layout" svg:width="0.116cm" svg:height="0.416cm" svg:x="13.939cm" svg:y="6.402cm">
          <draw:text-box>
            <text:p text:style-name="P1"><text:span text:style-name="T2"><text:s/></text:span></text:p>
          </draw:text-box>
        </draw:frame>
        <draw:frame draw:style-name="gr38" draw:layer="layout" svg:width="0.464cm" svg:height="0.327cm" svg:x="14.6cm" svg:y="6.4cm">
          <draw:text-box>
            <text:p text:style-name="P1"><text:span text:style-name="T11">PP</text:span><text:span text:style-name="T12"> </text:span></text:p>
          </draw:text-box>
        </draw:frame>
        <draw:frame draw:style-name="gr39" draw:text-style-name="P3" draw:layer="layout" svg:width="0.48cm" svg:height="0.314cm" svg:x="15.709cm" svg:y="6.4cm">
          <draw:text-box>
            <text:p text:style-name="P1"><text:span text:style-name="T11">GP </text:span></text:p>
          </draw:text-box>
        </draw:frame>
        <draw:frame draw:style-name="gr40" draw:text-style-name="P3" draw:layer="layout" svg:width="0.451cm" svg:height="0.314cm" svg:x="16.928cm" svg:y="6.4cm">
          <draw:text-box>
            <text:p text:style-name="P1"><text:span text:style-name="T11">EP </text:span></text:p>
          </draw:text-box>
        </draw:frame>
        <draw:frame draw:style-name="gr41" draw:text-style-name="P6" draw:layer="layout" svg:width="0.451cm" svg:height="0.314cm" svg:x="18.08cm" svg:y="6.4cm">
          <draw:text-box>
            <text:p text:style-name="P1"><text:span text:style-name="T16">SP</text:span><text:span text:style-name="T17"> </text:span></text:p>
          </draw:text-box>
        </draw:frame>
        <draw:polygon draw:style-name="gr1" draw:layer="layout" svg:width="0.017cm" svg:height="0.016cm" svg:x="1.578cm" svg:y="6.352cm" svg:viewBox="0 0 18 17" draw:points="0,0 18,0 18,17 0,17">
          <text:p/>
        </draw:polygon>
        <draw:polygon draw:style-name="gr1" draw:layer="layout" svg:width="1.465cm" svg:height="0.016cm" svg:x="1.595cm" svg:y="6.352cm" svg:viewBox="0 0 1466 17" draw:points="0,0 1466,0 1466,17 0,17">
          <text:p/>
        </draw:polygon>
        <draw:polygon draw:style-name="gr1" draw:layer="layout" svg:width="0.017cm" svg:height="0.016cm" svg:x="3.06cm" svg:y="6.352cm" svg:viewBox="0 0 18 17" draw:points="0,0 18,0 18,17 0,17">
          <text:p/>
        </draw:polygon>
        <draw:polygon draw:style-name="gr1" draw:layer="layout" svg:width="1.456cm" svg:height="0.016cm" svg:x="3.077cm" svg:y="6.352cm" svg:viewBox="0 0 1457 17" draw:points="0,0 1457,0 1457,17 0,17">
          <text:p/>
        </draw:polygon>
        <draw:polygon draw:style-name="gr1" draw:layer="layout" svg:width="0.017cm" svg:height="0.016cm" svg:x="4.533cm" svg:y="6.352cm" svg:viewBox="0 0 18 17" draw:points="0,0 18,0 18,17 0,17">
          <text:p/>
        </draw:polygon>
        <draw:polygon draw:style-name="gr1" draw:layer="layout" svg:width="1.465cm" svg:height="0.016cm" svg:x="4.55cm" svg:y="6.352cm" svg:viewBox="0 0 1466 17" draw:points="0,0 1466,0 1466,17 0,17">
          <text:p/>
        </draw:polygon>
        <draw:polygon draw:style-name="gr1" draw:layer="layout" svg:width="0.016cm" svg:height="0.016cm" svg:x="6.015cm" svg:y="6.352cm" svg:viewBox="0 0 17 17" draw:points="0,0 17,0 17,17 0,17">
          <text:p/>
        </draw:polygon>
        <draw:polygon draw:style-name="gr1" draw:layer="layout" svg:width="1.457cm" svg:height="0.016cm" svg:x="6.031cm" svg:y="6.352cm" svg:viewBox="0 0 1458 17" draw:points="0,0 1458,0 1458,17 0,17">
          <text:p/>
        </draw:polygon>
        <draw:polygon draw:style-name="gr1" draw:layer="layout" svg:width="0.017cm" svg:height="0.016cm" svg:x="7.488cm" svg:y="6.352cm" svg:viewBox="0 0 18 17" draw:points="0,0 18,0 18,17 0,17">
          <text:p/>
        </draw:polygon>
        <draw:polygon draw:style-name="gr1" draw:layer="layout" svg:width="0.008cm" svg:height="0.016cm" svg:x="7.903cm" svg:y="6.352cm" svg:viewBox="0 0 9 17" draw:points="0,0 9,0 9,17 0,17">
          <text:p/>
        </draw:polygon>
        <draw:polygon draw:style-name="gr1" draw:layer="layout" svg:width="0.017cm" svg:height="0.016cm" svg:x="7.911cm" svg:y="6.352cm" svg:viewBox="0 0 18 17" draw:points="0,0 18,0 18,17 0,17">
          <text:p/>
        </draw:polygon>
        <draw:polygon draw:style-name="gr1" draw:layer="layout" svg:width="5.808cm" svg:height="0.016cm" svg:x="7.928cm" svg:y="6.352cm" svg:viewBox="0 0 5809 17" draw:points="0,0 5809,0 5809,17 0,17">
          <text:p/>
        </draw:polygon>
        <draw:polygon draw:style-name="gr1" draw:layer="layout" svg:width="0.017cm" svg:height="0.016cm" svg:x="13.745cm" svg:y="6.352cm" svg:viewBox="0 0 18 17" draw:points="0,0 18,0 18,17 0,17">
          <text:p/>
        </draw:polygon>
        <draw:polygon draw:style-name="gr1" draw:layer="layout" svg:width="0.017cm" svg:height="0.016cm" svg:x="14.159cm" svg:y="6.352cm" svg:viewBox="0 0 18 17" draw:points="0,0 18,0 18,17 0,17">
          <text:p/>
        </draw:polygon>
        <draw:polygon draw:style-name="gr1" draw:layer="layout" svg:width="0.017cm" svg:height="0.016cm" svg:x="14.159cm" svg:y="6.352cm" svg:viewBox="0 0 18 17" draw:points="0,0 18,0 18,17 0,17">
          <text:p/>
        </draw:polygon>
        <draw:polygon draw:style-name="gr1" draw:layer="layout" svg:width="1.143cm" svg:height="0.016cm" svg:x="14.176cm" svg:y="6.352cm" svg:viewBox="0 0 1144 17" draw:points="0,0 1144,0 1144,17 0,17">
          <text:p/>
        </draw:polygon>
        <draw:polygon draw:style-name="gr1" draw:layer="layout" svg:width="0.017cm" svg:height="0.016cm" svg:x="15.319cm" svg:y="6.352cm" svg:viewBox="0 0 18 17" draw:points="0,0 18,0 18,17 0,17">
          <text:p/>
        </draw:polygon>
        <draw:polygon draw:style-name="gr1" draw:layer="layout" svg:width="1.143cm" svg:height="0.016cm" svg:x="15.336cm" svg:y="6.352cm" svg:viewBox="0 0 1144 17" draw:points="0,0 1144,0 1144,17 0,17">
          <text:p/>
        </draw:polygon>
        <draw:polygon draw:style-name="gr1" draw:layer="layout" svg:width="0.017cm" svg:height="0.016cm" svg:x="16.479cm" svg:y="6.352cm" svg:viewBox="0 0 18 17" draw:points="0,0 18,0 18,17 0,17">
          <text:p/>
        </draw:polygon>
        <draw:polygon draw:style-name="gr1" draw:layer="layout" svg:width="1.143cm" svg:height="0.016cm" svg:x="16.496cm" svg:y="6.352cm" svg:viewBox="0 0 1144 17" draw:points="0,0 1144,0 1144,17 0,17">
          <text:p/>
        </draw:polygon>
        <draw:polygon draw:style-name="gr1" draw:layer="layout" svg:width="0.017cm" svg:height="0.016cm" svg:x="17.639cm" svg:y="6.352cm" svg:viewBox="0 0 18 17" draw:points="0,0 18,0 18,17 0,17">
          <text:p/>
        </draw:polygon>
        <draw:polygon draw:style-name="gr1" draw:layer="layout" svg:width="1.152cm" svg:height="0.016cm" svg:x="17.656cm" svg:y="6.352cm" svg:viewBox="0 0 1153 17" draw:points="0,0 1153,0 1153,17 0,17">
          <text:p/>
        </draw:polygon>
        <draw:polygon draw:style-name="gr1" draw:layer="layout" svg:width="0.017cm" svg:height="0.016cm" svg:x="18.808cm" svg:y="6.352cm" svg:viewBox="0 0 18 17" draw:points="0,0 18,0 18,17 0,17">
          <text:p/>
        </draw:polygon>
        <draw:polygon draw:style-name="gr1" draw:layer="layout" svg:width="1.134cm" svg:height="0.016cm" svg:x="18.825cm" svg:y="6.352cm" svg:viewBox="0 0 1135 17" draw:points="0,0 1135,0 1135,17 0,17">
          <text:p/>
        </draw:polygon>
        <draw:polygon draw:style-name="gr1" draw:layer="layout" svg:width="0.017cm" svg:height="0.016cm" svg:x="19.959cm" svg:y="6.352cm" svg:viewBox="0 0 18 17" draw:points="0,0 18,0 18,17 0,17">
          <text:p/>
        </draw:polygon>
        <draw:polygon draw:style-name="gr1" draw:layer="layout" svg:width="0.009cm" svg:height="0.016cm" svg:x="19.976cm" svg:y="6.352cm" svg:viewBox="0 0 10 17" draw:points="0,0 10,0 10,17 0,17">
          <text:p/>
        </draw:polygon>
        <draw:polygon draw:style-name="gr1" draw:layer="layout" svg:width="0.016cm" svg:height="0.016cm" svg:x="19.985cm" svg:y="6.352cm" svg:viewBox="0 0 17 17" draw:points="0,0 17,0 17,17 0,17">
          <text:p/>
        </draw:polygon>
        <draw:polygon draw:style-name="gr1" draw:layer="layout" svg:width="0.017cm" svg:height="0.016cm" svg:x="20.001cm" svg:y="6.352cm" svg:viewBox="0 0 18 17" draw:points="0,0 18,0 18,17 0,17">
          <text:p/>
        </draw:polygon>
        <draw:polygon draw:style-name="gr1" draw:layer="layout" svg:width="0.017cm" svg:height="0.016cm" svg:x="20.001cm" svg:y="6.352cm" svg:viewBox="0 0 18 17" draw:points="0,0 18,0 18,17 0,17">
          <text:p/>
        </draw:polygon>
        <draw:polygon draw:style-name="gr1" draw:layer="layout" svg:width="0.017cm" svg:height="0.475cm" svg:x="1.578cm" svg:y="6.368cm" svg:viewBox="0 0 18 476" draw:points="0,0 18,0 18,476 0,476">
          <text:p/>
        </draw:polygon>
        <draw:polygon draw:style-name="gr1" draw:layer="layout" svg:width="0.017cm" svg:height="0.475cm" svg:x="3.06cm" svg:y="6.368cm" svg:viewBox="0 0 18 476" draw:points="0,0 18,0 18,476 0,476">
          <text:p/>
        </draw:polygon>
        <draw:polygon draw:style-name="gr1" draw:layer="layout" svg:width="0.017cm" svg:height="0.475cm" svg:x="4.533cm" svg:y="6.368cm" svg:viewBox="0 0 18 476" draw:points="0,0 18,0 18,476 0,476">
          <text:p/>
        </draw:polygon>
        <draw:polygon draw:style-name="gr1" draw:layer="layout" svg:width="0.016cm" svg:height="0.475cm" svg:x="6.015cm" svg:y="6.368cm" svg:viewBox="0 0 17 476" draw:points="0,0 17,0 17,476 0,476">
          <text:p/>
        </draw:polygon>
        <draw:polygon draw:style-name="gr1" draw:layer="layout" svg:width="0.017cm" svg:height="0.475cm" svg:x="7.488cm" svg:y="6.368cm" svg:viewBox="0 0 18 476" draw:points="0,0 18,0 18,476 0,476">
          <text:p/>
        </draw:polygon>
        <draw:polygon draw:style-name="gr1" draw:layer="layout" svg:width="0.017cm" svg:height="0.475cm" svg:x="7.911cm" svg:y="6.368cm" svg:viewBox="0 0 18 476" draw:points="0,0 18,0 18,476 0,476">
          <text:p/>
        </draw:polygon>
        <draw:polygon draw:style-name="gr1" draw:layer="layout" svg:width="0.017cm" svg:height="0.475cm" svg:x="13.745cm" svg:y="6.368cm" svg:viewBox="0 0 18 476" draw:points="0,0 18,0 18,476 0,476">
          <text:p/>
        </draw:polygon>
        <draw:polygon draw:style-name="gr1" draw:layer="layout" svg:width="0.017cm" svg:height="0.475cm" svg:x="14.159cm" svg:y="6.368cm" svg:viewBox="0 0 18 476" draw:points="0,0 18,0 18,476 0,476">
          <text:p/>
        </draw:polygon>
        <draw:polygon draw:style-name="gr1" draw:layer="layout" svg:width="0.017cm" svg:height="0.475cm" svg:x="15.319cm" svg:y="6.368cm" svg:viewBox="0 0 18 476" draw:points="0,0 18,0 18,476 0,476">
          <text:p/>
        </draw:polygon>
        <draw:polygon draw:style-name="gr1" draw:layer="layout" svg:width="0.017cm" svg:height="0.475cm" svg:x="16.479cm" svg:y="6.368cm" svg:viewBox="0 0 18 476" draw:points="0,0 18,0 18,476 0,476">
          <text:p/>
        </draw:polygon>
        <draw:polygon draw:style-name="gr1" draw:layer="layout" svg:width="0.017cm" svg:height="0.475cm" svg:x="17.639cm" svg:y="6.368cm" svg:viewBox="0 0 18 476" draw:points="0,0 18,0 18,476 0,476">
          <text:p/>
        </draw:polygon>
        <draw:polygon draw:style-name="gr1" draw:layer="layout" svg:width="0.017cm" svg:height="0.475cm" svg:x="18.808cm" svg:y="6.368cm" svg:viewBox="0 0 18 476" draw:points="0,0 18,0 18,476 0,476">
          <text:p/>
        </draw:polygon>
        <draw:polygon draw:style-name="gr1" draw:layer="layout" svg:width="0.017cm" svg:height="0.475cm" svg:x="20.001cm" svg:y="6.368cm" svg:viewBox="0 0 18 476" draw:points="0,0 18,0 18,476 0,476">
          <text:p/>
        </draw:polygon>
        <draw:polygon draw:style-name="gr5" draw:layer="layout" svg:width="1.465cm" svg:height="0.474cm" svg:x="1.595cm" svg:y="6.86cm" svg:viewBox="0 0 1466 475" draw:points="0,0 1466,0 1466,475 0,475">
          <text:p/>
        </draw:polygon>
        <draw:polygon draw:style-name="gr5" draw:layer="layout" svg:width="1.101cm" svg:height="0.474cm" svg:x="1.781cm" svg:y="6.86cm" svg:viewBox="0 0 1102 475" draw:points="0,0 1102,0 1102,475 0,475">
          <text:p/>
        </draw:polygon>
        <draw:frame draw:style-name="gr42" draw:text-style-name="P3" draw:layer="layout" svg:width="0.468cm" svg:height="0.314cm" svg:x="19.239cm" svg:y="6.4cm">
          <draw:text-box>
            <text:p text:style-name="P1"><text:span text:style-name="T11">CP </text:span></text:p>
          </draw:text-box>
        </draw:frame>
        <draw:frame draw:style-name="gr3" draw:layer="layout" svg:width="0.116cm" svg:height="0.416cm" svg:x="2.323cm" svg:y="6.89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3.796cm" svg:y="6.893cm">
          <draw:text-box>
            <text:p text:style-name="P1"><text:span text:style-name="T2"><text:s/></text:span></text:p>
          </draw:text-box>
        </draw:frame>
        <draw:frame draw:style-name="gr43" draw:text-style-name="P3" draw:layer="layout" svg:width="0.832cm" svg:height="0.399cm" svg:x="4.973cm" svg:y="6.893cm">
          <draw:text-box>
            <text:p text:style-name="P1"><text:span text:style-name="T6">DEX </text:span></text:p>
          </draw:text-box>
        </draw:frame>
        <draw:frame draw:style-name="gr32" draw:layer="layout" svg:width="0.324cm" svg:height="0.327cm" svg:x="7.149cm" svg:y="6.933cm">
          <draw:text-box>
            <text:p text:style-name="P1"><text:span text:style-name="T12">+ </text:span></text:p>
          </draw:text-box>
        </draw:frame>
        <draw:frame draw:style-name="gr3" draw:layer="layout" svg:width="0.116cm" svg:height="0.416cm" svg:x="7.691cm" svg:y="6.89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6.89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6.89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4.744cm" svg:y="6.89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5.904cm" svg:y="6.89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7.072cm" svg:y="6.89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8.232cm" svg:y="6.893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8cm" svg:x="1.578cm" svg:y="6.843cm" svg:viewBox="0 0 18 19" draw:points="0,0 18,0 18,19 0,19">
          <text:p/>
        </draw:polygon>
        <draw:polygon draw:style-name="gr1" draw:layer="layout" svg:width="1.465cm" svg:height="0.018cm" svg:x="1.595cm" svg:y="6.843cm" svg:viewBox="0 0 1466 19" draw:points="0,0 1466,0 1466,19 0,19">
          <text:p/>
        </draw:polygon>
        <draw:polygon draw:style-name="gr1" draw:layer="layout" svg:width="0.017cm" svg:height="0.018cm" svg:x="3.06cm" svg:y="6.843cm" svg:viewBox="0 0 18 19" draw:points="0,0 18,0 18,19 0,19">
          <text:p/>
        </draw:polygon>
        <draw:polygon draw:style-name="gr1" draw:layer="layout" svg:width="1.456cm" svg:height="0.018cm" svg:x="3.077cm" svg:y="6.843cm" svg:viewBox="0 0 1457 19" draw:points="0,0 1457,0 1457,19 0,19">
          <text:p/>
        </draw:polygon>
        <draw:polygon draw:style-name="gr1" draw:layer="layout" svg:width="0.017cm" svg:height="0.018cm" svg:x="4.533cm" svg:y="6.843cm" svg:viewBox="0 0 18 19" draw:points="0,0 18,0 18,19 0,19">
          <text:p/>
        </draw:polygon>
        <draw:polygon draw:style-name="gr1" draw:layer="layout" svg:width="1.465cm" svg:height="0.018cm" svg:x="4.55cm" svg:y="6.843cm" svg:viewBox="0 0 1466 19" draw:points="0,0 1466,0 1466,19 0,19">
          <text:p/>
        </draw:polygon>
        <draw:polygon draw:style-name="gr1" draw:layer="layout" svg:width="0.016cm" svg:height="0.018cm" svg:x="6.015cm" svg:y="6.843cm" svg:viewBox="0 0 17 19" draw:points="0,0 17,0 17,19 0,19">
          <text:p/>
        </draw:polygon>
        <draw:polygon draw:style-name="gr1" draw:layer="layout" svg:width="1.457cm" svg:height="0.018cm" svg:x="6.031cm" svg:y="6.843cm" svg:viewBox="0 0 1458 19" draw:points="0,0 1458,0 1458,19 0,19">
          <text:p/>
        </draw:polygon>
        <draw:polygon draw:style-name="gr1" draw:layer="layout" svg:width="0.017cm" svg:height="0.018cm" svg:x="7.488cm" svg:y="6.843cm" svg:viewBox="0 0 18 19" draw:points="0,0 18,0 18,19 0,19">
          <text:p/>
        </draw:polygon>
        <draw:polygon draw:style-name="gr1" draw:layer="layout" svg:width="0.017cm" svg:height="0.018cm" svg:x="7.911cm" svg:y="6.843cm" svg:viewBox="0 0 18 19" draw:points="0,0 18,0 18,19 0,19">
          <text:p/>
        </draw:polygon>
        <draw:polygon draw:style-name="gr1" draw:layer="layout" svg:width="0.017cm" svg:height="0.018cm" svg:x="13.745cm" svg:y="6.843cm" svg:viewBox="0 0 18 19" draw:points="0,0 18,0 18,19 0,19">
          <text:p/>
        </draw:polygon>
        <draw:polygon draw:style-name="gr1" draw:layer="layout" svg:width="0.017cm" svg:height="0.018cm" svg:x="14.159cm" svg:y="6.843cm" svg:viewBox="0 0 18 19" draw:points="0,0 18,0 18,19 0,19">
          <text:p/>
        </draw:polygon>
        <draw:polygon draw:style-name="gr1" draw:layer="layout" svg:width="0.017cm" svg:height="0.018cm" svg:x="15.319cm" svg:y="6.843cm" svg:viewBox="0 0 18 19" draw:points="0,0 18,0 18,19 0,19">
          <text:p/>
        </draw:polygon>
        <draw:polygon draw:style-name="gr1" draw:layer="layout" svg:width="0.017cm" svg:height="0.018cm" svg:x="16.479cm" svg:y="6.843cm" svg:viewBox="0 0 18 19" draw:points="0,0 18,0 18,19 0,19">
          <text:p/>
        </draw:polygon>
        <draw:polygon draw:style-name="gr1" draw:layer="layout" svg:width="0.017cm" svg:height="0.018cm" svg:x="17.639cm" svg:y="6.843cm" svg:viewBox="0 0 18 19" draw:points="0,0 18,0 18,19 0,19">
          <text:p/>
        </draw:polygon>
        <draw:polygon draw:style-name="gr1" draw:layer="layout" svg:width="0.017cm" svg:height="0.018cm" svg:x="18.808cm" svg:y="6.843cm" svg:viewBox="0 0 18 19" draw:points="0,0 18,0 18,19 0,19">
          <text:p/>
        </draw:polygon>
        <draw:polygon draw:style-name="gr1" draw:layer="layout" svg:width="0.017cm" svg:height="0.018cm" svg:x="20.001cm" svg:y="6.843cm" svg:viewBox="0 0 18 19" draw:points="0,0 18,0 18,19 0,19">
          <text:p/>
        </draw:polygon>
        <draw:polygon draw:style-name="gr1" draw:layer="layout" svg:width="0.017cm" svg:height="0.474cm" svg:x="1.578cm" svg:y="6.86cm" svg:viewBox="0 0 18 475" draw:points="0,0 18,0 18,475 0,475">
          <text:p/>
        </draw:polygon>
        <draw:polygon draw:style-name="gr1" draw:layer="layout" svg:width="0.017cm" svg:height="0.474cm" svg:x="3.06cm" svg:y="6.86cm" svg:viewBox="0 0 18 475" draw:points="0,0 18,0 18,475 0,475">
          <text:p/>
        </draw:polygon>
        <draw:polygon draw:style-name="gr1" draw:layer="layout" svg:width="0.017cm" svg:height="0.474cm" svg:x="4.533cm" svg:y="6.86cm" svg:viewBox="0 0 18 475" draw:points="0,0 18,0 18,475 0,475">
          <text:p/>
        </draw:polygon>
        <draw:polygon draw:style-name="gr1" draw:layer="layout" svg:width="0.016cm" svg:height="0.474cm" svg:x="6.015cm" svg:y="6.86cm" svg:viewBox="0 0 17 475" draw:points="0,0 17,0 17,475 0,475">
          <text:p/>
        </draw:polygon>
        <draw:polygon draw:style-name="gr1" draw:layer="layout" svg:width="0.017cm" svg:height="0.474cm" svg:x="7.488cm" svg:y="6.86cm" svg:viewBox="0 0 18 475" draw:points="0,0 18,0 18,475 0,475">
          <text:p/>
        </draw:polygon>
        <draw:polygon draw:style-name="gr1" draw:layer="layout" svg:width="0.017cm" svg:height="0.474cm" svg:x="7.911cm" svg:y="6.86cm" svg:viewBox="0 0 18 475" draw:points="0,0 18,0 18,475 0,475">
          <text:p/>
        </draw:polygon>
        <draw:polygon draw:style-name="gr1" draw:layer="layout" svg:width="0.017cm" svg:height="0.474cm" svg:x="13.745cm" svg:y="6.86cm" svg:viewBox="0 0 18 475" draw:points="0,0 18,0 18,475 0,475">
          <text:p/>
        </draw:polygon>
        <draw:polygon draw:style-name="gr1" draw:layer="layout" svg:width="0.017cm" svg:height="0.474cm" svg:x="14.159cm" svg:y="6.86cm" svg:viewBox="0 0 18 475" draw:points="0,0 18,0 18,475 0,475">
          <text:p/>
        </draw:polygon>
        <draw:polygon draw:style-name="gr1" draw:layer="layout" svg:width="0.017cm" svg:height="0.474cm" svg:x="15.319cm" svg:y="6.86cm" svg:viewBox="0 0 18 475" draw:points="0,0 18,0 18,475 0,475">
          <text:p/>
        </draw:polygon>
        <draw:polygon draw:style-name="gr1" draw:layer="layout" svg:width="0.017cm" svg:height="0.474cm" svg:x="16.479cm" svg:y="6.86cm" svg:viewBox="0 0 18 475" draw:points="0,0 18,0 18,475 0,475">
          <text:p/>
        </draw:polygon>
        <draw:polygon draw:style-name="gr1" draw:layer="layout" svg:width="0.017cm" svg:height="0.474cm" svg:x="17.639cm" svg:y="6.86cm" svg:viewBox="0 0 18 475" draw:points="0,0 18,0 18,475 0,475">
          <text:p/>
        </draw:polygon>
        <draw:polygon draw:style-name="gr1" draw:layer="layout" svg:width="0.017cm" svg:height="0.474cm" svg:x="18.808cm" svg:y="6.86cm" svg:viewBox="0 0 18 475" draw:points="0,0 18,0 18,475 0,475">
          <text:p/>
        </draw:polygon>
        <draw:polygon draw:style-name="gr1" draw:layer="layout" svg:width="0.017cm" svg:height="0.474cm" svg:x="20.001cm" svg:y="6.86cm" svg:viewBox="0 0 18 475" draw:points="0,0 18,0 18,475 0,475">
          <text:p/>
        </draw:polygon>
        <draw:polygon draw:style-name="gr5" draw:layer="layout" svg:width="1.465cm" svg:height="0.474cm" svg:x="1.595cm" svg:y="7.351cm" svg:viewBox="0 0 1466 475" draw:points="0,0 1466,0 1466,475 0,475">
          <text:p/>
        </draw:polygon>
        <draw:polygon draw:style-name="gr5" draw:layer="layout" svg:width="1.101cm" svg:height="0.474cm" svg:x="1.781cm" svg:y="7.351cm" svg:viewBox="0 0 1102 475" draw:points="0,0 1102,0 1102,475 0,475">
          <text:p/>
        </draw:polygon>
        <draw:frame draw:style-name="gr3" draw:layer="layout" svg:width="0.116cm" svg:height="0.416cm" svg:x="19.409cm" svg:y="6.89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2.323cm" svg:y="7.384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3.796cm" svg:y="7.384cm">
          <draw:text-box>
            <text:p text:style-name="P1"><text:span text:style-name="T2"><text:s/></text:span></text:p>
          </draw:text-box>
        </draw:frame>
        <draw:frame draw:style-name="gr29" draw:text-style-name="P3" draw:layer="layout" svg:width="0.891cm" svg:height="0.399cm" svg:x="4.855cm" svg:y="7.384cm">
          <draw:text-box>
            <text:p text:style-name="P1"><text:span text:style-name="T6">CON </text:span></text:p>
          </draw:text-box>
        </draw:frame>
        <draw:frame draw:style-name="gr32" draw:layer="layout" svg:width="0.324cm" svg:height="0.327cm" svg:x="7.149cm" svg:y="7.424cm">
          <draw:text-box>
            <text:p text:style-name="P1"><text:span text:style-name="T12">+ </text:span></text:p>
          </draw:text-box>
        </draw:frame>
        <draw:frame draw:style-name="gr3" draw:layer="layout" svg:width="0.116cm" svg:height="0.416cm" svg:x="7.691cm" svg:y="7.384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7.384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7.384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4.744cm" svg:y="7.384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5.904cm" svg:y="7.384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7.072cm" svg:y="7.384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8.232cm" svg:y="7.384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7.334cm" svg:viewBox="0 0 18 18" draw:points="0,0 18,0 18,18 0,18">
          <text:p/>
        </draw:polygon>
        <draw:polygon draw:style-name="gr1" draw:layer="layout" svg:width="1.465cm" svg:height="0.017cm" svg:x="1.595cm" svg:y="7.334cm" svg:viewBox="0 0 1466 18" draw:points="0,0 1466,0 1466,18 0,18">
          <text:p/>
        </draw:polygon>
        <draw:polygon draw:style-name="gr1" draw:layer="layout" svg:width="0.017cm" svg:height="0.017cm" svg:x="3.06cm" svg:y="7.334cm" svg:viewBox="0 0 18 18" draw:points="0,0 18,0 18,18 0,18">
          <text:p/>
        </draw:polygon>
        <draw:polygon draw:style-name="gr1" draw:layer="layout" svg:width="1.456cm" svg:height="0.017cm" svg:x="3.077cm" svg:y="7.334cm" svg:viewBox="0 0 1457 18" draw:points="0,0 1457,0 1457,18 0,18">
          <text:p/>
        </draw:polygon>
        <draw:polygon draw:style-name="gr1" draw:layer="layout" svg:width="0.017cm" svg:height="0.017cm" svg:x="4.533cm" svg:y="7.334cm" svg:viewBox="0 0 18 18" draw:points="0,0 18,0 18,18 0,18">
          <text:p/>
        </draw:polygon>
        <draw:polygon draw:style-name="gr1" draw:layer="layout" svg:width="1.465cm" svg:height="0.017cm" svg:x="4.55cm" svg:y="7.334cm" svg:viewBox="0 0 1466 18" draw:points="0,0 1466,0 1466,18 0,18">
          <text:p/>
        </draw:polygon>
        <draw:polygon draw:style-name="gr1" draw:layer="layout" svg:width="0.016cm" svg:height="0.017cm" svg:x="6.015cm" svg:y="7.334cm" svg:viewBox="0 0 17 18" draw:points="0,0 17,0 17,18 0,18">
          <text:p/>
        </draw:polygon>
        <draw:polygon draw:style-name="gr1" draw:layer="layout" svg:width="1.457cm" svg:height="0.017cm" svg:x="6.031cm" svg:y="7.334cm" svg:viewBox="0 0 1458 18" draw:points="0,0 1458,0 1458,18 0,18">
          <text:p/>
        </draw:polygon>
        <draw:polygon draw:style-name="gr1" draw:layer="layout" svg:width="0.017cm" svg:height="0.017cm" svg:x="7.488cm" svg:y="7.334cm" svg:viewBox="0 0 18 18" draw:points="0,0 18,0 18,18 0,18">
          <text:p/>
        </draw:polygon>
        <draw:polygon draw:style-name="gr1" draw:layer="layout" svg:width="0.017cm" svg:height="0.017cm" svg:x="7.911cm" svg:y="7.334cm" svg:viewBox="0 0 18 18" draw:points="0,0 18,0 18,18 0,18">
          <text:p/>
        </draw:polygon>
        <draw:polygon draw:style-name="gr1" draw:layer="layout" svg:width="0.017cm" svg:height="0.017cm" svg:x="13.745cm" svg:y="7.334cm" svg:viewBox="0 0 18 18" draw:points="0,0 18,0 18,18 0,18">
          <text:p/>
        </draw:polygon>
        <draw:polygon draw:style-name="gr1" draw:layer="layout" svg:width="0.017cm" svg:height="0.017cm" svg:x="14.159cm" svg:y="7.334cm" svg:viewBox="0 0 18 18" draw:points="0,0 18,0 18,18 0,18">
          <text:p/>
        </draw:polygon>
        <draw:polygon draw:style-name="gr1" draw:layer="layout" svg:width="0.017cm" svg:height="0.017cm" svg:x="15.319cm" svg:y="7.334cm" svg:viewBox="0 0 18 18" draw:points="0,0 18,0 18,18 0,18">
          <text:p/>
        </draw:polygon>
        <draw:polygon draw:style-name="gr1" draw:layer="layout" svg:width="0.017cm" svg:height="0.017cm" svg:x="16.479cm" svg:y="7.334cm" svg:viewBox="0 0 18 18" draw:points="0,0 18,0 18,18 0,18">
          <text:p/>
        </draw:polygon>
        <draw:polygon draw:style-name="gr1" draw:layer="layout" svg:width="0.017cm" svg:height="0.017cm" svg:x="17.639cm" svg:y="7.334cm" svg:viewBox="0 0 18 18" draw:points="0,0 18,0 18,18 0,18">
          <text:p/>
        </draw:polygon>
        <draw:polygon draw:style-name="gr1" draw:layer="layout" svg:width="0.017cm" svg:height="0.017cm" svg:x="18.808cm" svg:y="7.334cm" svg:viewBox="0 0 18 18" draw:points="0,0 18,0 18,18 0,18">
          <text:p/>
        </draw:polygon>
        <draw:polygon draw:style-name="gr1" draw:layer="layout" svg:width="0.017cm" svg:height="0.017cm" svg:x="20.001cm" svg:y="7.334cm" svg:viewBox="0 0 18 18" draw:points="0,0 18,0 18,18 0,18">
          <text:p/>
        </draw:polygon>
        <draw:polygon draw:style-name="gr1" draw:layer="layout" svg:width="0.017cm" svg:height="0.474cm" svg:x="1.578cm" svg:y="7.351cm" svg:viewBox="0 0 18 475" draw:points="0,0 18,0 18,475 0,475">
          <text:p/>
        </draw:polygon>
        <draw:polygon draw:style-name="gr1" draw:layer="layout" svg:width="0.017cm" svg:height="0.474cm" svg:x="3.06cm" svg:y="7.351cm" svg:viewBox="0 0 18 475" draw:points="0,0 18,0 18,475 0,475">
          <text:p/>
        </draw:polygon>
        <draw:polygon draw:style-name="gr1" draw:layer="layout" svg:width="0.017cm" svg:height="0.474cm" svg:x="4.533cm" svg:y="7.351cm" svg:viewBox="0 0 18 475" draw:points="0,0 18,0 18,475 0,475">
          <text:p/>
        </draw:polygon>
        <draw:polygon draw:style-name="gr1" draw:layer="layout" svg:width="0.016cm" svg:height="0.474cm" svg:x="6.015cm" svg:y="7.351cm" svg:viewBox="0 0 17 475" draw:points="0,0 17,0 17,475 0,475">
          <text:p/>
        </draw:polygon>
        <draw:polygon draw:style-name="gr1" draw:layer="layout" svg:width="0.017cm" svg:height="0.474cm" svg:x="7.488cm" svg:y="7.351cm" svg:viewBox="0 0 18 475" draw:points="0,0 18,0 18,475 0,475">
          <text:p/>
        </draw:polygon>
        <draw:polygon draw:style-name="gr1" draw:layer="layout" svg:width="0.017cm" svg:height="0.474cm" svg:x="7.911cm" svg:y="7.351cm" svg:viewBox="0 0 18 475" draw:points="0,0 18,0 18,475 0,475">
          <text:p/>
        </draw:polygon>
        <draw:polygon draw:style-name="gr1" draw:layer="layout" svg:width="0.017cm" svg:height="0.474cm" svg:x="13.745cm" svg:y="7.351cm" svg:viewBox="0 0 18 475" draw:points="0,0 18,0 18,475 0,475">
          <text:p/>
        </draw:polygon>
        <draw:polygon draw:style-name="gr1" draw:layer="layout" svg:width="0.017cm" svg:height="0.474cm" svg:x="14.159cm" svg:y="7.351cm" svg:viewBox="0 0 18 475" draw:points="0,0 18,0 18,475 0,475">
          <text:p/>
        </draw:polygon>
        <draw:polygon draw:style-name="gr1" draw:layer="layout" svg:width="0.017cm" svg:height="0.474cm" svg:x="15.319cm" svg:y="7.351cm" svg:viewBox="0 0 18 475" draw:points="0,0 18,0 18,475 0,475">
          <text:p/>
        </draw:polygon>
        <draw:polygon draw:style-name="gr1" draw:layer="layout" svg:width="0.017cm" svg:height="0.474cm" svg:x="16.479cm" svg:y="7.351cm" svg:viewBox="0 0 18 475" draw:points="0,0 18,0 18,475 0,475">
          <text:p/>
        </draw:polygon>
        <draw:polygon draw:style-name="gr1" draw:layer="layout" svg:width="0.017cm" svg:height="0.474cm" svg:x="17.639cm" svg:y="7.351cm" svg:viewBox="0 0 18 475" draw:points="0,0 18,0 18,475 0,475">
          <text:p/>
        </draw:polygon>
        <draw:polygon draw:style-name="gr1" draw:layer="layout" svg:width="0.017cm" svg:height="0.474cm" svg:x="18.808cm" svg:y="7.351cm" svg:viewBox="0 0 18 475" draw:points="0,0 18,0 18,475 0,475">
          <text:p/>
        </draw:polygon>
        <draw:polygon draw:style-name="gr1" draw:layer="layout" svg:width="0.017cm" svg:height="0.474cm" svg:x="20.001cm" svg:y="7.351cm" svg:viewBox="0 0 18 475" draw:points="0,0 18,0 18,475 0,475">
          <text:p/>
        </draw:polygon>
        <draw:polygon draw:style-name="gr5" draw:layer="layout" svg:width="1.465cm" svg:height="0.474cm" svg:x="1.595cm" svg:y="7.842cm" svg:viewBox="0 0 1466 475" draw:points="0,0 1466,0 1466,475 0,475">
          <text:p/>
        </draw:polygon>
        <draw:polygon draw:style-name="gr5" draw:layer="layout" svg:width="1.101cm" svg:height="0.474cm" svg:x="1.781cm" svg:y="7.842cm" svg:viewBox="0 0 1102 475" draw:points="0,0 1102,0 1102,475 0,475">
          <text:p/>
        </draw:polygon>
        <draw:frame draw:style-name="gr3" draw:layer="layout" svg:width="0.116cm" svg:height="0.416cm" svg:x="19.409cm" svg:y="7.384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2.323cm" svg:y="7.875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3.796cm" svg:y="7.875cm">
          <draw:text-box>
            <text:p text:style-name="P1"><text:span text:style-name="T2"><text:s/></text:span></text:p>
          </draw:text-box>
        </draw:frame>
        <draw:frame draw:style-name="gr44" draw:text-style-name="P3" draw:layer="layout" svg:width="0.874cm" svg:height="0.399cm" svg:x="4.914cm" svg:y="7.875cm">
          <draw:text-box>
            <text:p text:style-name="P1"><text:span text:style-name="T6">CHA </text:span></text:p>
          </draw:text-box>
        </draw:frame>
        <draw:frame draw:style-name="gr32" draw:layer="layout" svg:width="0.324cm" svg:height="0.327cm" svg:x="7.149cm" svg:y="7.915cm">
          <draw:text-box>
            <text:p text:style-name="P1"><text:span text:style-name="T12">+ </text:span></text:p>
          </draw:text-box>
        </draw:frame>
        <draw:frame draw:style-name="gr3" draw:layer="layout" svg:width="0.116cm" svg:height="0.416cm" svg:x="7.691cm" svg:y="7.875cm">
          <draw:text-box>
            <text:p text:style-name="P1"><text:span text:style-name="T2"><text:s/></text:span></text:p>
          </draw:text-box>
        </draw:frame>
        <draw:frame draw:style-name="gr45" draw:text-style-name="P3" draw:layer="layout" svg:width="1.573cm" svg:height="0.314cm" svg:x="8.106cm" svg:y="7.966cm">
          <draw:text-box>
            <text:p text:style-name="P1"><text:span text:style-name="T11">Next Level: </text:span></text:p>
          </draw:text-box>
        </draw:frame>
        <draw:frame draw:style-name="gr3" draw:layer="layout" svg:width="0.32cm" svg:height="0.378cm" svg:x="12.534cm" svg:y="7.898cm">
          <draw:text-box>
            <text:p text:style-name="P1"><text:span text:style-name="T10"></text:span></text:p>
          </draw:text-box>
        </draw:frame>
        <draw:frame draw:style-name="gr46" draw:text-style-name="P3" draw:layer="layout" svg:width="0.882cm" svg:height="0.314cm" svg:x="12.847cm" svg:y="7.866cm">
          <draw:text-box>
            <text:p text:style-name="P1"><text:span text:style-name="T11"><text:s/></text:span><text:span text:style-name="T11">+10% </text:span></text:p>
          </draw:text-box>
        </draw:frame>
        <draw:frame draw:style-name="gr3" draw:layer="layout" svg:width="0.116cm" svg:height="0.416cm" svg:x="13.939cm" svg:y="7.875cm">
          <draw:text-box>
            <text:p text:style-name="P1"><text:span text:style-name="T2"><text:s/></text:span></text:p>
          </draw:text-box>
        </draw:frame>
        <draw:frame draw:style-name="gr47" draw:layer="layout" svg:width="0.574cm" svg:height="0.289cm" svg:x="14.507cm" svg:y="8.016cm">
          <draw:text-box>
            <text:p text:style-name="P1"><text:span text:style-name="T18">5GP </text:span></text:p>
          </draw:text-box>
        </draw:frame>
        <draw:frame draw:style-name="gr48" draw:layer="layout" svg:width="0.078cm" svg:height="0.289cm" svg:x="15.904cm" svg:y="8.016cm">
          <draw:text-box>
            <text:p text:style-name="P1"><text:span text:style-name="T18"><text:s/></text:span></text:p>
          </draw:text-box>
        </draw:frame>
        <draw:frame draw:style-name="gr49" draw:layer="layout" svg:width="0.54cm" svg:height="0.289cm" svg:x="16.869cm" svg:y="8.016cm">
          <draw:text-box>
            <text:p text:style-name="P1"><text:span text:style-name="T18">5SP </text:span></text:p>
          </draw:text-box>
        </draw:frame>
        <draw:frame draw:style-name="gr50" draw:layer="layout" svg:width="0.713cm" svg:height="0.289cm" svg:x="17.969cm" svg:y="8.016cm">
          <draw:text-box>
            <text:p text:style-name="P1"><text:span text:style-name="T18">10CP </text:span></text:p>
          </draw:text-box>
        </draw:frame>
        <draw:polygon draw:style-name="gr1" draw:layer="layout" svg:width="0.017cm" svg:height="0.017cm" svg:x="1.578cm" svg:y="7.825cm" svg:viewBox="0 0 18 18" draw:points="0,0 18,0 18,18 0,18">
          <text:p/>
        </draw:polygon>
        <draw:polygon draw:style-name="gr1" draw:layer="layout" svg:width="1.465cm" svg:height="0.017cm" svg:x="1.595cm" svg:y="7.825cm" svg:viewBox="0 0 1466 18" draw:points="0,0 1466,0 1466,18 0,18">
          <text:p/>
        </draw:polygon>
        <draw:polygon draw:style-name="gr1" draw:layer="layout" svg:width="0.017cm" svg:height="0.017cm" svg:x="3.06cm" svg:y="7.825cm" svg:viewBox="0 0 18 18" draw:points="0,0 18,0 18,18 0,18">
          <text:p/>
        </draw:polygon>
        <draw:polygon draw:style-name="gr1" draw:layer="layout" svg:width="1.456cm" svg:height="0.017cm" svg:x="3.077cm" svg:y="7.825cm" svg:viewBox="0 0 1457 18" draw:points="0,0 1457,0 1457,18 0,18">
          <text:p/>
        </draw:polygon>
        <draw:polygon draw:style-name="gr1" draw:layer="layout" svg:width="0.017cm" svg:height="0.017cm" svg:x="4.533cm" svg:y="7.825cm" svg:viewBox="0 0 18 18" draw:points="0,0 18,0 18,18 0,18">
          <text:p/>
        </draw:polygon>
        <draw:polygon draw:style-name="gr1" draw:layer="layout" svg:width="1.465cm" svg:height="0.017cm" svg:x="4.55cm" svg:y="7.825cm" svg:viewBox="0 0 1466 18" draw:points="0,0 1466,0 1466,18 0,18">
          <text:p/>
        </draw:polygon>
        <draw:polygon draw:style-name="gr1" draw:layer="layout" svg:width="0.016cm" svg:height="0.017cm" svg:x="6.015cm" svg:y="7.825cm" svg:viewBox="0 0 17 18" draw:points="0,0 17,0 17,18 0,18">
          <text:p/>
        </draw:polygon>
        <draw:polygon draw:style-name="gr1" draw:layer="layout" svg:width="1.457cm" svg:height="0.017cm" svg:x="6.031cm" svg:y="7.825cm" svg:viewBox="0 0 1458 18" draw:points="0,0 1458,0 1458,18 0,18">
          <text:p/>
        </draw:polygon>
        <draw:polygon draw:style-name="gr1" draw:layer="layout" svg:width="0.017cm" svg:height="0.017cm" svg:x="7.488cm" svg:y="7.825cm" svg:viewBox="0 0 18 18" draw:points="0,0 18,0 18,18 0,18">
          <text:p/>
        </draw:polygon>
        <draw:polygon draw:style-name="gr1" draw:layer="layout" svg:width="0.017cm" svg:height="0.017cm" svg:x="7.911cm" svg:y="7.825cm" svg:viewBox="0 0 18 18" draw:points="0,0 18,0 18,18 0,18">
          <text:p/>
        </draw:polygon>
        <draw:polygon draw:style-name="gr1" draw:layer="layout" svg:width="0.017cm" svg:height="0.017cm" svg:x="13.745cm" svg:y="7.825cm" svg:viewBox="0 0 18 18" draw:points="0,0 18,0 18,18 0,18">
          <text:p/>
        </draw:polygon>
        <draw:polygon draw:style-name="gr1" draw:layer="layout" svg:width="0.017cm" svg:height="0.017cm" svg:x="14.159cm" svg:y="7.825cm" svg:viewBox="0 0 18 18" draw:points="0,0 18,0 18,18 0,18">
          <text:p/>
        </draw:polygon>
        <draw:polygon draw:style-name="gr1" draw:layer="layout" svg:width="0.017cm" svg:height="0.017cm" svg:x="15.319cm" svg:y="7.825cm" svg:viewBox="0 0 18 18" draw:points="0,0 18,0 18,18 0,18">
          <text:p/>
        </draw:polygon>
        <draw:polygon draw:style-name="gr1" draw:layer="layout" svg:width="0.017cm" svg:height="0.017cm" svg:x="16.479cm" svg:y="7.825cm" svg:viewBox="0 0 18 18" draw:points="0,0 18,0 18,18 0,18">
          <text:p/>
        </draw:polygon>
        <draw:polygon draw:style-name="gr1" draw:layer="layout" svg:width="0.017cm" svg:height="0.017cm" svg:x="17.639cm" svg:y="7.825cm" svg:viewBox="0 0 18 18" draw:points="0,0 18,0 18,18 0,18">
          <text:p/>
        </draw:polygon>
        <draw:polygon draw:style-name="gr1" draw:layer="layout" svg:width="0.017cm" svg:height="0.017cm" svg:x="18.808cm" svg:y="7.825cm" svg:viewBox="0 0 18 18" draw:points="0,0 18,0 18,18 0,18">
          <text:p/>
        </draw:polygon>
        <draw:polygon draw:style-name="gr1" draw:layer="layout" svg:width="0.017cm" svg:height="0.017cm" svg:x="20.001cm" svg:y="7.825cm" svg:viewBox="0 0 18 18" draw:points="0,0 18,0 18,18 0,18">
          <text:p/>
        </draw:polygon>
        <draw:polygon draw:style-name="gr1" draw:layer="layout" svg:width="0.017cm" svg:height="0.474cm" svg:x="1.578cm" svg:y="7.842cm" svg:viewBox="0 0 18 475" draw:points="0,0 18,0 18,475 0,475">
          <text:p/>
        </draw:polygon>
        <draw:polygon draw:style-name="gr1" draw:layer="layout" svg:width="0.017cm" svg:height="0.474cm" svg:x="3.06cm" svg:y="7.842cm" svg:viewBox="0 0 18 475" draw:points="0,0 18,0 18,475 0,475">
          <text:p/>
        </draw:polygon>
        <draw:polygon draw:style-name="gr1" draw:layer="layout" svg:width="0.017cm" svg:height="0.474cm" svg:x="4.533cm" svg:y="7.842cm" svg:viewBox="0 0 18 475" draw:points="0,0 18,0 18,475 0,475">
          <text:p/>
        </draw:polygon>
        <draw:polygon draw:style-name="gr1" draw:layer="layout" svg:width="0.016cm" svg:height="0.474cm" svg:x="6.015cm" svg:y="7.842cm" svg:viewBox="0 0 17 475" draw:points="0,0 17,0 17,475 0,475">
          <text:p/>
        </draw:polygon>
        <draw:polygon draw:style-name="gr1" draw:layer="layout" svg:width="0.017cm" svg:height="0.474cm" svg:x="7.488cm" svg:y="7.842cm" svg:viewBox="0 0 18 475" draw:points="0,0 18,0 18,475 0,475">
          <text:p/>
        </draw:polygon>
        <draw:polygon draw:style-name="gr1" draw:layer="layout" svg:width="0.017cm" svg:height="0.474cm" svg:x="7.911cm" svg:y="7.842cm" svg:viewBox="0 0 18 475" draw:points="0,0 18,0 18,475 0,475">
          <text:p/>
        </draw:polygon>
        <draw:polygon draw:style-name="gr1" draw:layer="layout" svg:width="0.017cm" svg:height="0.474cm" svg:x="13.745cm" svg:y="7.842cm" svg:viewBox="0 0 18 475" draw:points="0,0 18,0 18,475 0,475">
          <text:p/>
        </draw:polygon>
        <draw:polygon draw:style-name="gr1" draw:layer="layout" svg:width="0.017cm" svg:height="0.474cm" svg:x="14.159cm" svg:y="7.842cm" svg:viewBox="0 0 18 475" draw:points="0,0 18,0 18,475 0,475">
          <text:p/>
        </draw:polygon>
        <draw:polygon draw:style-name="gr1" draw:layer="layout" svg:width="0.017cm" svg:height="0.474cm" svg:x="15.319cm" svg:y="7.842cm" svg:viewBox="0 0 18 475" draw:points="0,0 18,0 18,475 0,475">
          <text:p/>
        </draw:polygon>
        <draw:polygon draw:style-name="gr1" draw:layer="layout" svg:width="0.017cm" svg:height="0.474cm" svg:x="16.479cm" svg:y="7.842cm" svg:viewBox="0 0 18 475" draw:points="0,0 18,0 18,475 0,475">
          <text:p/>
        </draw:polygon>
        <draw:polygon draw:style-name="gr1" draw:layer="layout" svg:width="0.017cm" svg:height="0.474cm" svg:x="17.639cm" svg:y="7.842cm" svg:viewBox="0 0 18 475" draw:points="0,0 18,0 18,475 0,475">
          <text:p/>
        </draw:polygon>
        <draw:polygon draw:style-name="gr1" draw:layer="layout" svg:width="0.017cm" svg:height="0.474cm" svg:x="18.808cm" svg:y="7.842cm" svg:viewBox="0 0 18 475" draw:points="0,0 18,0 18,475 0,475">
          <text:p/>
        </draw:polygon>
        <draw:polygon draw:style-name="gr1" draw:layer="layout" svg:width="0.017cm" svg:height="0.474cm" svg:x="20.001cm" svg:y="7.842cm" svg:viewBox="0 0 18 475" draw:points="0,0 18,0 18,475 0,475">
          <text:p/>
        </draw:polygon>
        <draw:frame draw:style-name="gr48" draw:layer="layout" svg:width="0.078cm" svg:height="0.289cm" svg:x="19.409cm" svg:y="8.016cm">
          <draw:text-box>
            <text:p text:style-name="P1"><text:span text:style-name="T18"><text:s/></text:span></text:p>
          </draw:text-box>
        </draw:frame>
        <draw:frame draw:style-name="gr3" draw:layer="layout" svg:width="0.116cm" svg:height="0.416cm" svg:x="1.781cm" svg:y="8.36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8.36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8.36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8.366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8.316cm" svg:viewBox="0 0 18 18" draw:points="0,0 18,0 18,18 0,18">
          <text:p/>
        </draw:polygon>
        <draw:polygon draw:style-name="gr1" draw:layer="layout" svg:width="0.017cm" svg:height="0.017cm" svg:x="1.578cm" svg:y="8.316cm" svg:viewBox="0 0 18 18" draw:points="0,0 18,0 18,18 0,18">
          <text:p/>
        </draw:polygon>
        <draw:polygon draw:style-name="gr1" draw:layer="layout" svg:width="0.018cm" svg:height="0.017cm" svg:x="1.595cm" svg:y="8.316cm" svg:viewBox="0 0 19 18" draw:points="0,0 19,0 19,18 0,18">
          <text:p/>
        </draw:polygon>
        <draw:polygon draw:style-name="gr1" draw:layer="layout" svg:width="1.448cm" svg:height="0.017cm" svg:x="1.612cm" svg:y="8.316cm" svg:viewBox="0 0 1449 18" draw:points="0,0 1449,0 1449,18 0,18">
          <text:p/>
        </draw:polygon>
        <draw:polygon draw:style-name="gr1" draw:layer="layout" svg:width="0.017cm" svg:height="0.017cm" svg:x="3.06cm" svg:y="8.316cm" svg:viewBox="0 0 18 18" draw:points="0,0 18,0 18,18 0,18">
          <text:p/>
        </draw:polygon>
        <draw:polygon draw:style-name="gr1" draw:layer="layout" svg:width="1.456cm" svg:height="0.017cm" svg:x="3.077cm" svg:y="8.316cm" svg:viewBox="0 0 1457 18" draw:points="0,0 1457,0 1457,18 0,18">
          <text:p/>
        </draw:polygon>
        <draw:polygon draw:style-name="gr1" draw:layer="layout" svg:width="0.017cm" svg:height="0.017cm" svg:x="4.533cm" svg:y="8.316cm" svg:viewBox="0 0 18 18" draw:points="0,0 18,0 18,18 0,18">
          <text:p/>
        </draw:polygon>
        <draw:polygon draw:style-name="gr1" draw:layer="layout" svg:width="1.465cm" svg:height="0.017cm" svg:x="4.55cm" svg:y="8.316cm" svg:viewBox="0 0 1466 18" draw:points="0,0 1466,0 1466,18 0,18">
          <text:p/>
        </draw:polygon>
        <draw:polygon draw:style-name="gr1" draw:layer="layout" svg:width="0.016cm" svg:height="0.017cm" svg:x="6.015cm" svg:y="8.316cm" svg:viewBox="0 0 17 18" draw:points="0,0 17,0 17,18 0,18">
          <text:p/>
        </draw:polygon>
        <draw:polygon draw:style-name="gr1" draw:layer="layout" svg:width="1.448cm" svg:height="0.017cm" svg:x="6.031cm" svg:y="8.316cm" svg:viewBox="0 0 1449 18" draw:points="0,0 1449,0 1449,18 0,18">
          <text:p/>
        </draw:polygon>
        <draw:polygon draw:style-name="gr1" draw:layer="layout" svg:width="0.017cm" svg:height="0.017cm" svg:x="7.479cm" svg:y="8.316cm" svg:viewBox="0 0 18 18" draw:points="0,0 18,0 18,18 0,18">
          <text:p/>
        </draw:polygon>
        <draw:polygon draw:style-name="gr1" draw:layer="layout" svg:width="0.017cm" svg:height="0.017cm" svg:x="7.488cm" svg:y="8.316cm" svg:viewBox="0 0 18 18" draw:points="0,0 18,0 18,18 0,18">
          <text:p/>
        </draw:polygon>
        <draw:polygon draw:style-name="gr1" draw:layer="layout" svg:width="0.017cm" svg:height="0.017cm" svg:x="7.488cm" svg:y="8.316cm" svg:viewBox="0 0 18 18" draw:points="0,0 18,0 18,18 0,18">
          <text:p/>
        </draw:polygon>
        <draw:polygon draw:style-name="gr1" draw:layer="layout" svg:width="0.017cm" svg:height="0.017cm" svg:x="7.911cm" svg:y="8.316cm" svg:viewBox="0 0 18 18" draw:points="0,0 18,0 18,18 0,18">
          <text:p/>
        </draw:polygon>
        <draw:polygon draw:style-name="gr1" draw:layer="layout" svg:width="0.017cm" svg:height="0.017cm" svg:x="7.911cm" svg:y="8.316cm" svg:viewBox="0 0 18 18" draw:points="0,0 18,0 18,18 0,18">
          <text:p/>
        </draw:polygon>
        <draw:polygon draw:style-name="gr1" draw:layer="layout" svg:width="4.293cm" svg:height="0.017cm" svg:x="7.928cm" svg:y="8.316cm" svg:viewBox="0 0 4294 18" draw:points="0,0 4294,0 4294,18 0,18">
          <text:p/>
        </draw:polygon>
        <draw:polygon draw:style-name="gr1" draw:layer="layout" svg:width="0.017cm" svg:height="0.017cm" svg:x="12.221cm" svg:y="8.316cm" svg:viewBox="0 0 18 18" draw:points="0,0 18,0 18,18 0,18">
          <text:p/>
        </draw:polygon>
        <draw:polygon draw:style-name="gr1" draw:layer="layout" svg:width="1.498cm" svg:height="0.017cm" svg:x="12.238cm" svg:y="8.316cm" svg:viewBox="0 0 1499 18" draw:points="0,0 1499,0 1499,18 0,18">
          <text:p/>
        </draw:polygon>
        <draw:polygon draw:style-name="gr1" draw:layer="layout" svg:width="0.017cm" svg:height="0.017cm" svg:x="13.736cm" svg:y="8.316cm" svg:viewBox="0 0 18 18" draw:points="0,0 18,0 18,18 0,18">
          <text:p/>
        </draw:polygon>
        <draw:polygon draw:style-name="gr1" draw:layer="layout" svg:width="0.017cm" svg:height="0.017cm" svg:x="13.745cm" svg:y="8.316cm" svg:viewBox="0 0 18 18" draw:points="0,0 18,0 18,18 0,18">
          <text:p/>
        </draw:polygon>
        <draw:polygon draw:style-name="gr1" draw:layer="layout" svg:width="0.017cm" svg:height="0.017cm" svg:x="13.745cm" svg:y="8.316cm" svg:viewBox="0 0 18 18" draw:points="0,0 18,0 18,18 0,18">
          <text:p/>
        </draw:polygon>
        <draw:polygon draw:style-name="gr1" draw:layer="layout" svg:width="0.017cm" svg:height="0.017cm" svg:x="14.159cm" svg:y="8.316cm" svg:viewBox="0 0 18 18" draw:points="0,0 18,0 18,18 0,18">
          <text:p/>
        </draw:polygon>
        <draw:polygon draw:style-name="gr1" draw:layer="layout" svg:width="0.017cm" svg:height="0.017cm" svg:x="14.159cm" svg:y="8.316cm" svg:viewBox="0 0 18 18" draw:points="0,0 18,0 18,18 0,18">
          <text:p/>
        </draw:polygon>
        <draw:polygon draw:style-name="gr1" draw:layer="layout" svg:width="1.143cm" svg:height="0.017cm" svg:x="14.176cm" svg:y="8.316cm" svg:viewBox="0 0 1144 18" draw:points="0,0 1144,0 1144,18 0,18">
          <text:p/>
        </draw:polygon>
        <draw:polygon draw:style-name="gr1" draw:layer="layout" svg:width="0.017cm" svg:height="0.017cm" svg:x="15.319cm" svg:y="8.316cm" svg:viewBox="0 0 18 18" draw:points="0,0 18,0 18,18 0,18">
          <text:p/>
        </draw:polygon>
        <draw:polygon draw:style-name="gr1" draw:layer="layout" svg:width="1.143cm" svg:height="0.017cm" svg:x="15.336cm" svg:y="8.316cm" svg:viewBox="0 0 1144 18" draw:points="0,0 1144,0 1144,18 0,18">
          <text:p/>
        </draw:polygon>
        <draw:polygon draw:style-name="gr1" draw:layer="layout" svg:width="0.017cm" svg:height="0.017cm" svg:x="16.479cm" svg:y="8.316cm" svg:viewBox="0 0 18 18" draw:points="0,0 18,0 18,18 0,18">
          <text:p/>
        </draw:polygon>
        <draw:polygon draw:style-name="gr1" draw:layer="layout" svg:width="1.143cm" svg:height="0.017cm" svg:x="16.496cm" svg:y="8.316cm" svg:viewBox="0 0 1144 18" draw:points="0,0 1144,0 1144,18 0,18">
          <text:p/>
        </draw:polygon>
        <draw:polygon draw:style-name="gr1" draw:layer="layout" svg:width="0.017cm" svg:height="0.017cm" svg:x="17.639cm" svg:y="8.316cm" svg:viewBox="0 0 18 18" draw:points="0,0 18,0 18,18 0,18">
          <text:p/>
        </draw:polygon>
        <draw:polygon draw:style-name="gr1" draw:layer="layout" svg:width="1.152cm" svg:height="0.017cm" svg:x="17.656cm" svg:y="8.316cm" svg:viewBox="0 0 1153 18" draw:points="0,0 1153,0 1153,18 0,18">
          <text:p/>
        </draw:polygon>
        <draw:polygon draw:style-name="gr1" draw:layer="layout" svg:width="0.017cm" svg:height="0.017cm" svg:x="18.808cm" svg:y="8.316cm" svg:viewBox="0 0 18 18" draw:points="0,0 18,0 18,18 0,18">
          <text:p/>
        </draw:polygon>
        <draw:polygon draw:style-name="gr1" draw:layer="layout" svg:width="1.134cm" svg:height="0.017cm" svg:x="18.825cm" svg:y="8.316cm" svg:viewBox="0 0 1135 18" draw:points="0,0 1135,0 1135,18 0,18">
          <text:p/>
        </draw:polygon>
        <draw:polygon draw:style-name="gr1" draw:layer="layout" svg:width="0.017cm" svg:height="0.017cm" svg:x="19.959cm" svg:y="8.316cm" svg:viewBox="0 0 18 18" draw:points="0,0 18,0 18,18 0,18">
          <text:p/>
        </draw:polygon>
        <draw:polygon draw:style-name="gr1" draw:layer="layout" svg:width="0.009cm" svg:height="0.017cm" svg:x="19.976cm" svg:y="8.316cm" svg:viewBox="0 0 10 18" draw:points="0,0 10,0 10,18 0,18">
          <text:p/>
        </draw:polygon>
        <draw:polygon draw:style-name="gr1" draw:layer="layout" svg:width="0.016cm" svg:height="0.017cm" svg:x="19.985cm" svg:y="8.316cm" svg:viewBox="0 0 17 18" draw:points="0,0 17,0 17,18 0,18">
          <text:p/>
        </draw:polygon>
        <draw:polygon draw:style-name="gr1" draw:layer="layout" svg:width="0.017cm" svg:height="0.017cm" svg:x="20.001cm" svg:y="8.316cm" svg:viewBox="0 0 18 18" draw:points="0,0 18,0 18,18 0,18">
          <text:p/>
        </draw:polygon>
        <draw:polygon draw:style-name="gr1" draw:layer="layout" svg:width="0.017cm" svg:height="0.017cm" svg:x="20.001cm" svg:y="8.316cm" svg:viewBox="0 0 18 18" draw:points="0,0 18,0 18,18 0,18">
          <text:p/>
        </draw:polygon>
        <draw:polygon draw:style-name="gr1" draw:layer="layout" svg:width="5.893cm" svg:height="0.465cm" svg:x="1.595cm" svg:y="8.824cm" svg:viewBox="0 0 5894 466" draw:points="0,0 5894,0 5894,466 0,466">
          <text:p/>
        </draw:polygon>
        <draw:polygon draw:style-name="gr1" draw:layer="layout" svg:width="5.529cm" svg:height="0.465cm" svg:x="1.781cm" svg:y="8.824cm" svg:viewBox="0 0 5530 466" draw:points="0,0 5530,0 5530,466 0,466">
          <text:p/>
        </draw:polygon>
        <draw:frame draw:style-name="gr3" draw:layer="layout" svg:width="0.116cm" svg:height="0.416cm" svg:x="14.362cm" svg:y="8.366cm">
          <draw:text-box>
            <text:p text:style-name="P1"><text:span text:style-name="T2"><text:s/></text:span></text:p>
          </draw:text-box>
        </draw:frame>
        <draw:frame draw:style-name="gr51" draw:text-style-name="P3" draw:layer="layout" svg:width="2.818cm" svg:height="0.442cm" svg:x="3.171cm" svg:y="8.822cm">
          <draw:text-box>
            <text:p text:style-name="P1"><text:span text:style-name="T3">Equipment <text:s/></text:span><text:span text:style-name="T4">p. 10</text:span></text:p>
          </draw:text-box>
        </draw:frame>
        <draw:polygon draw:style-name="gr1" draw:layer="layout" svg:width="5.817cm" svg:height="0.465cm" svg:x="7.928cm" svg:y="8.824cm" svg:viewBox="0 0 5818 466" draw:points="0,0 5818,0 5818,466 0,466">
          <text:p/>
        </draw:polygon>
        <draw:polygon draw:style-name="gr1" draw:layer="layout" svg:width="5.452cm" svg:height="0.465cm" svg:x="8.106cm" svg:y="8.824cm" svg:viewBox="0 0 5453 466" draw:points="0,0 5453,0 5453,466 0,466">
          <text:p/>
        </draw:polygon>
        <draw:frame draw:style-name="gr3" draw:layer="layout" svg:width="0.116cm" svg:height="0.416cm" svg:x="7.691cm" svg:y="8.818cm">
          <draw:text-box>
            <text:p text:style-name="P1"><text:span text:style-name="T9"><text:s/></text:span></text:p>
          </draw:text-box>
        </draw:frame>
        <draw:frame draw:style-name="gr52" draw:text-style-name="P3" draw:layer="layout" svg:width="4.591cm" svg:height="0.442cm" svg:x="8.613cm" svg:y="8.822cm">
          <draw:text-box>
            <text:p text:style-name="P1"><text:span text:style-name="T3">Special Talents &amp; Notes </text:span></text:p>
          </draw:text-box>
        </draw:frame>
        <draw:frame draw:style-name="gr3" draw:layer="layout" svg:width="0.116cm" svg:height="0.416cm" svg:x="13.939cm" svg:y="8.857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8.807cm" svg:viewBox="0 0 18 18" draw:points="0,0 18,0 18,18 0,18">
          <text:p/>
        </draw:polygon>
        <draw:polygon draw:style-name="gr1" draw:layer="layout" svg:width="0.017cm" svg:height="0.017cm" svg:x="1.578cm" svg:y="8.807cm" svg:viewBox="0 0 18 18" draw:points="0,0 18,0 18,18 0,18">
          <text:p/>
        </draw:polygon>
        <draw:polygon draw:style-name="gr1" draw:layer="layout" svg:width="0.018cm" svg:height="0.017cm" svg:x="1.595cm" svg:y="8.807cm" svg:viewBox="0 0 19 18" draw:points="0,0 19,0 19,18 0,18">
          <text:p/>
        </draw:polygon>
        <draw:polygon draw:style-name="gr1" draw:layer="layout" svg:width="5.867cm" svg:height="0.017cm" svg:x="1.612cm" svg:y="8.807cm" svg:viewBox="0 0 5868 18" draw:points="0,0 5868,0 5868,18 0,18">
          <text:p/>
        </draw:polygon>
        <draw:polygon draw:style-name="gr1" draw:layer="layout" svg:width="0.017cm" svg:height="0.017cm" svg:x="7.479cm" svg:y="8.807cm" svg:viewBox="0 0 18 18" draw:points="0,0 18,0 18,18 0,18">
          <text:p/>
        </draw:polygon>
        <draw:polygon draw:style-name="gr1" draw:layer="layout" svg:width="0.017cm" svg:height="0.017cm" svg:x="7.488cm" svg:y="8.807cm" svg:viewBox="0 0 18 18" draw:points="0,0 18,0 18,18 0,18">
          <text:p/>
        </draw:polygon>
        <draw:polygon draw:style-name="gr1" draw:layer="layout" svg:width="0.017cm" svg:height="0.017cm" svg:x="7.488cm" svg:y="8.807cm" svg:viewBox="0 0 18 18" draw:points="0,0 18,0 18,18 0,18">
          <text:p/>
        </draw:polygon>
        <draw:polygon draw:style-name="gr1" draw:layer="layout" svg:width="0.008cm" svg:height="0.017cm" svg:x="7.903cm" svg:y="8.807cm" svg:viewBox="0 0 9 18" draw:points="0,0 9,0 9,18 0,18">
          <text:p/>
        </draw:polygon>
        <draw:polygon draw:style-name="gr1" draw:layer="layout" svg:width="0.017cm" svg:height="0.017cm" svg:x="7.911cm" svg:y="8.807cm" svg:viewBox="0 0 18 18" draw:points="0,0 18,0 18,18 0,18">
          <text:p/>
        </draw:polygon>
        <draw:polygon draw:style-name="gr1" draw:layer="layout" svg:width="5.808cm" svg:height="0.017cm" svg:x="7.928cm" svg:y="8.807cm" svg:viewBox="0 0 5809 18" draw:points="0,0 5809,0 5809,18 0,18">
          <text:p/>
        </draw:polygon>
        <draw:polygon draw:style-name="gr1" draw:layer="layout" svg:width="0.009cm" svg:height="0.017cm" svg:x="13.736cm" svg:y="8.807cm" svg:viewBox="0 0 10 18" draw:points="0,0 10,0 10,18 0,18">
          <text:p/>
        </draw:polygon>
        <draw:polygon draw:style-name="gr1" draw:layer="layout" svg:width="0.017cm" svg:height="0.017cm" svg:x="13.745cm" svg:y="8.807cm" svg:viewBox="0 0 18 18" draw:points="0,0 18,0 18,18 0,18">
          <text:p/>
        </draw:polygon>
        <draw:polygon draw:style-name="gr1" draw:layer="layout" svg:width="0.017cm" svg:height="0.017cm" svg:x="14.159cm" svg:y="8.807cm" svg:viewBox="0 0 18 18" draw:points="0,0 18,0 18,18 0,18">
          <text:p/>
        </draw:polygon>
        <draw:polygon draw:style-name="gr1" draw:layer="layout" svg:width="0.017cm" svg:height="0.017cm" svg:x="14.159cm" svg:y="8.807cm" svg:viewBox="0 0 18 18" draw:points="0,0 18,0 18,18 0,18">
          <text:p/>
        </draw:polygon>
        <draw:polygon draw:style-name="gr1" draw:layer="layout" svg:width="5.783cm" svg:height="0.017cm" svg:x="14.176cm" svg:y="8.807cm" svg:viewBox="0 0 5784 18" draw:points="0,0 5784,0 5784,18 0,18">
          <text:p/>
        </draw:polygon>
        <draw:polygon draw:style-name="gr1" draw:layer="layout" svg:width="0.017cm" svg:height="0.017cm" svg:x="19.959cm" svg:y="8.807cm" svg:viewBox="0 0 18 18" draw:points="0,0 18,0 18,18 0,18">
          <text:p/>
        </draw:polygon>
        <draw:polygon draw:style-name="gr1" draw:layer="layout" svg:width="0.009cm" svg:height="0.017cm" svg:x="19.976cm" svg:y="8.807cm" svg:viewBox="0 0 10 18" draw:points="0,0 10,0 10,18 0,18">
          <text:p/>
        </draw:polygon>
        <draw:polygon draw:style-name="gr1" draw:layer="layout" svg:width="0.016cm" svg:height="0.017cm" svg:x="19.985cm" svg:y="8.807cm" svg:viewBox="0 0 17 18" draw:points="0,0 17,0 17,18 0,18">
          <text:p/>
        </draw:polygon>
        <draw:polygon draw:style-name="gr1" draw:layer="layout" svg:width="0.017cm" svg:height="0.017cm" svg:x="20.001cm" svg:y="8.807cm" svg:viewBox="0 0 18 18" draw:points="0,0 18,0 18,18 0,18">
          <text:p/>
        </draw:polygon>
        <draw:polygon draw:style-name="gr1" draw:layer="layout" svg:width="0.017cm" svg:height="0.017cm" svg:x="20.001cm" svg:y="8.807cm" svg:viewBox="0 0 18 18" draw:points="0,0 18,0 18,18 0,18">
          <text:p/>
        </draw:polygon>
        <draw:polygon draw:style-name="gr1" draw:layer="layout" svg:width="0.017cm" svg:height="0.465cm" svg:x="1.578cm" svg:y="8.824cm" svg:viewBox="0 0 18 466" draw:points="0,0 18,0 18,466 0,466">
          <text:p/>
        </draw:polygon>
        <draw:polygon draw:style-name="gr1" draw:layer="layout" svg:width="0.017cm" svg:height="0.465cm" svg:x="7.488cm" svg:y="8.824cm" svg:viewBox="0 0 18 466" draw:points="0,0 18,0 18,466 0,466">
          <text:p/>
        </draw:polygon>
        <draw:polygon draw:style-name="gr1" draw:layer="layout" svg:width="0.017cm" svg:height="0.465cm" svg:x="7.911cm" svg:y="8.824cm" svg:viewBox="0 0 18 466" draw:points="0,0 18,0 18,466 0,466">
          <text:p/>
        </draw:polygon>
        <draw:polygon draw:style-name="gr1" draw:layer="layout" svg:width="0.017cm" svg:height="0.465cm" svg:x="13.745cm" svg:y="8.824cm" svg:viewBox="0 0 18 466" draw:points="0,0 18,0 18,466 0,466">
          <text:p/>
        </draw:polygon>
        <draw:polygon draw:style-name="gr1" draw:layer="layout" svg:width="0.017cm" svg:height="0.465cm" svg:x="14.159cm" svg:y="8.824cm" svg:viewBox="0 0 18 466" draw:points="0,0 18,0 18,466 0,466">
          <text:p/>
        </draw:polygon>
        <draw:polygon draw:style-name="gr1" draw:layer="layout" svg:width="0.017cm" svg:height="0.465cm" svg:x="20.001cm" svg:y="8.824cm" svg:viewBox="0 0 18 466" draw:points="0,0 18,0 18,466 0,466">
          <text:p/>
        </draw:polygon>
        <draw:polygon draw:style-name="gr5" draw:layer="layout" svg:width="4.597cm" svg:height="0.466cm" svg:x="1.595cm" svg:y="9.315cm" svg:viewBox="0 0 4598 467" draw:points="0,0 4598,0 4598,467 0,467">
          <text:p/>
        </draw:polygon>
        <draw:polygon draw:style-name="gr5" draw:layer="layout" svg:width="4.234cm" svg:height="0.475cm" svg:x="1.781cm" svg:y="9.306cm" svg:viewBox="0 0 4235 476" draw:points="0,0 4235,0 4235,476 0,476">
          <text:p/>
        </draw:polygon>
        <draw:frame draw:style-name="gr3" draw:layer="layout" svg:width="0.116cm" svg:height="0.416cm" svg:x="14.362cm" svg:y="8.857cm">
          <draw:text-box>
            <text:p text:style-name="P1"><text:span text:style-name="T2"><text:s/></text:span></text:p>
          </draw:text-box>
        </draw:frame>
        <draw:polygon draw:style-name="gr5" draw:layer="layout" svg:width="1.279cm" svg:height="0.466cm" svg:x="6.209cm" svg:y="9.315cm" svg:viewBox="0 0 1280 467" draw:points="0,0 1280,0 1280,467 0,467">
          <text:p/>
        </draw:polygon>
        <draw:polygon draw:style-name="gr5" draw:layer="layout" svg:width="0.914cm" svg:height="0.475cm" svg:x="6.396cm" svg:y="9.306cm" svg:viewBox="0 0 915 476" draw:points="0,0 915,0 915,476 0,476">
          <text:p/>
        </draw:polygon>
        <draw:frame draw:style-name="gr53" draw:text-style-name="P3" draw:layer="layout" svg:width="0.832cm" svg:height="0.399cm" svg:x="1.781cm" svg:y="9.34cm">
          <draw:text-box>
            <text:p text:style-name="P1"><text:span text:style-name="T6">Item </text:span></text:p>
          </draw:text-box>
        </draw:frame>
        <draw:frame draw:style-name="gr54" draw:text-style-name="P3" draw:layer="layout" svg:width="0.768cm" svg:height="0.399cm" svg:x="6.514cm" svg:y="9.34cm">
          <draw:text-box>
            <text:p text:style-name="P1"><text:span text:style-name="T6">Wgt </text:span></text:p>
          </draw:text-box>
        </draw:frame>
        <draw:frame draw:style-name="gr3" draw:layer="layout" svg:width="0.116cm" svg:height="0.416cm" svg:x="7.691cm" svg:y="9.34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9.34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9.34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9.289cm" svg:viewBox="0 0 18 18" draw:points="0,0 18,0 18,18 0,18">
          <text:p/>
        </draw:polygon>
        <draw:polygon draw:style-name="gr1" draw:layer="layout" svg:width="4.597cm" svg:height="0.017cm" svg:x="1.595cm" svg:y="9.289cm" svg:viewBox="0 0 4598 18" draw:points="0,0 4598,0 4598,18 0,18">
          <text:p/>
        </draw:polygon>
        <draw:polygon draw:style-name="gr1" draw:layer="layout" svg:width="0.017cm" svg:height="0.017cm" svg:x="6.192cm" svg:y="9.289cm" svg:viewBox="0 0 18 18" draw:points="0,0 18,0 18,18 0,18">
          <text:p/>
        </draw:polygon>
        <draw:polygon draw:style-name="gr1" draw:layer="layout" svg:width="1.279cm" svg:height="0.017cm" svg:x="6.209cm" svg:y="9.289cm" svg:viewBox="0 0 1280 18" draw:points="0,0 1280,0 1280,18 0,18">
          <text:p/>
        </draw:polygon>
        <draw:polygon draw:style-name="gr1" draw:layer="layout" svg:width="0.017cm" svg:height="0.017cm" svg:x="7.488cm" svg:y="9.289cm" svg:viewBox="0 0 18 18" draw:points="0,0 18,0 18,18 0,18">
          <text:p/>
        </draw:polygon>
        <draw:polygon draw:style-name="gr1" draw:layer="layout" svg:width="0.017cm" svg:height="0.017cm" svg:x="7.911cm" svg:y="9.289cm" svg:viewBox="0 0 18 18" draw:points="0,0 18,0 18,18 0,18">
          <text:p/>
        </draw:polygon>
        <draw:polygon draw:style-name="gr1" draw:layer="layout" svg:width="5.817cm" svg:height="0.017cm" svg:x="7.928cm" svg:y="9.289cm" svg:viewBox="0 0 5818 18" draw:points="0,0 5818,0 5818,18 0,18">
          <text:p/>
        </draw:polygon>
        <draw:polygon draw:style-name="gr1" draw:layer="layout" svg:width="0.017cm" svg:height="0.017cm" svg:x="13.745cm" svg:y="9.289cm" svg:viewBox="0 0 18 18" draw:points="0,0 18,0 18,18 0,18">
          <text:p/>
        </draw:polygon>
        <draw:polygon draw:style-name="gr1" draw:layer="layout" svg:width="0.017cm" svg:height="0.017cm" svg:x="14.159cm" svg:y="9.289cm" svg:viewBox="0 0 18 18" draw:points="0,0 18,0 18,18 0,18">
          <text:p/>
        </draw:polygon>
        <draw:polygon draw:style-name="gr1" draw:layer="layout" svg:width="0.017cm" svg:height="0.017cm" svg:x="20.001cm" svg:y="9.289cm" svg:viewBox="0 0 18 18" draw:points="0,0 18,0 18,18 0,18">
          <text:p/>
        </draw:polygon>
        <draw:polygon draw:style-name="gr1" draw:layer="layout" svg:width="0.017cm" svg:height="0.475cm" svg:x="1.578cm" svg:y="9.306cm" svg:viewBox="0 0 18 476" draw:points="0,0 18,0 18,476 0,476">
          <text:p/>
        </draw:polygon>
        <draw:polygon draw:style-name="gr1" draw:layer="layout" svg:width="0.017cm" svg:height="0.475cm" svg:x="6.192cm" svg:y="9.306cm" svg:viewBox="0 0 18 476" draw:points="0,0 18,0 18,476 0,476">
          <text:p/>
        </draw:polygon>
        <draw:polygon draw:style-name="gr1" draw:layer="layout" svg:width="0.017cm" svg:height="0.475cm" svg:x="7.488cm" svg:y="9.306cm" svg:viewBox="0 0 18 476" draw:points="0,0 18,0 18,476 0,476">
          <text:p/>
        </draw:polygon>
        <draw:polygon draw:style-name="gr1" draw:layer="layout" svg:width="0.017cm" svg:height="0.475cm" svg:x="7.911cm" svg:y="9.306cm" svg:viewBox="0 0 18 476" draw:points="0,0 18,0 18,476 0,476">
          <text:p/>
        </draw:polygon>
        <draw:polygon draw:style-name="gr1" draw:layer="layout" svg:width="0.017cm" svg:height="0.475cm" svg:x="13.745cm" svg:y="9.306cm" svg:viewBox="0 0 18 476" draw:points="0,0 18,0 18,476 0,476">
          <text:p/>
        </draw:polygon>
        <draw:polygon draw:style-name="gr1" draw:layer="layout" svg:width="0.017cm" svg:height="0.475cm" svg:x="14.159cm" svg:y="9.306cm" svg:viewBox="0 0 18 476" draw:points="0,0 18,0 18,476 0,476">
          <text:p/>
        </draw:polygon>
        <draw:polygon draw:style-name="gr1" draw:layer="layout" svg:width="0.017cm" svg:height="0.475cm" svg:x="20.001cm" svg:y="9.306cm" svg:viewBox="0 0 18 476" draw:points="0,0 18,0 18,476 0,476">
          <text:p/>
        </draw:polygon>
        <draw:frame draw:style-name="gr3" draw:layer="layout" svg:width="0.116cm" svg:height="0.416cm" svg:x="14.362cm" svg:y="9.34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9.83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9.83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9.83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9.83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9.831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6cm" svg:x="1.578cm" svg:y="9.781cm" svg:viewBox="0 0 18 17" draw:points="0,0 18,0 18,17 0,17">
          <text:p/>
        </draw:polygon>
        <draw:polygon draw:style-name="gr1" draw:layer="layout" svg:width="4.597cm" svg:height="0.016cm" svg:x="1.595cm" svg:y="9.781cm" svg:viewBox="0 0 4598 17" draw:points="0,0 4598,0 4598,17 0,17">
          <text:p/>
        </draw:polygon>
        <draw:polygon draw:style-name="gr1" draw:layer="layout" svg:width="0.017cm" svg:height="0.016cm" svg:x="6.192cm" svg:y="9.781cm" svg:viewBox="0 0 18 17" draw:points="0,0 18,0 18,17 0,17">
          <text:p/>
        </draw:polygon>
        <draw:polygon draw:style-name="gr1" draw:layer="layout" svg:width="1.279cm" svg:height="0.016cm" svg:x="6.209cm" svg:y="9.781cm" svg:viewBox="0 0 1280 17" draw:points="0,0 1280,0 1280,17 0,17">
          <text:p/>
        </draw:polygon>
        <draw:polygon draw:style-name="gr1" draw:layer="layout" svg:width="0.017cm" svg:height="0.016cm" svg:x="7.488cm" svg:y="9.781cm" svg:viewBox="0 0 18 17" draw:points="0,0 18,0 18,17 0,17">
          <text:p/>
        </draw:polygon>
        <draw:polygon draw:style-name="gr1" draw:layer="layout" svg:width="0.017cm" svg:height="0.016cm" svg:x="7.911cm" svg:y="9.781cm" svg:viewBox="0 0 18 17" draw:points="0,0 18,0 18,17 0,17">
          <text:p/>
        </draw:polygon>
        <draw:polygon draw:style-name="gr1" draw:layer="layout" svg:width="5.817cm" svg:height="0.016cm" svg:x="7.928cm" svg:y="9.781cm" svg:viewBox="0 0 5818 17" draw:points="0,0 5818,0 5818,17 0,17">
          <text:p/>
        </draw:polygon>
        <draw:polygon draw:style-name="gr1" draw:layer="layout" svg:width="0.017cm" svg:height="0.016cm" svg:x="13.745cm" svg:y="9.781cm" svg:viewBox="0 0 18 17" draw:points="0,0 18,0 18,17 0,17">
          <text:p/>
        </draw:polygon>
        <draw:polygon draw:style-name="gr1" draw:layer="layout" svg:width="0.017cm" svg:height="0.016cm" svg:x="14.159cm" svg:y="9.781cm" svg:viewBox="0 0 18 17" draw:points="0,0 18,0 18,17 0,17">
          <text:p/>
        </draw:polygon>
        <draw:polygon draw:style-name="gr1" draw:layer="layout" svg:width="0.017cm" svg:height="0.016cm" svg:x="20.001cm" svg:y="9.781cm" svg:viewBox="0 0 18 17" draw:points="0,0 18,0 18,17 0,17">
          <text:p/>
        </draw:polygon>
        <draw:polygon draw:style-name="gr1" draw:layer="layout" svg:width="0.017cm" svg:height="0.475cm" svg:x="1.578cm" svg:y="9.797cm" svg:viewBox="0 0 18 476" draw:points="0,0 18,0 18,476 0,476">
          <text:p/>
        </draw:polygon>
        <draw:polygon draw:style-name="gr1" draw:layer="layout" svg:width="0.017cm" svg:height="0.475cm" svg:x="6.192cm" svg:y="9.797cm" svg:viewBox="0 0 18 476" draw:points="0,0 18,0 18,476 0,476">
          <text:p/>
        </draw:polygon>
        <draw:polygon draw:style-name="gr1" draw:layer="layout" svg:width="0.017cm" svg:height="0.475cm" svg:x="7.488cm" svg:y="9.797cm" svg:viewBox="0 0 18 476" draw:points="0,0 18,0 18,476 0,476">
          <text:p/>
        </draw:polygon>
        <draw:polygon draw:style-name="gr1" draw:layer="layout" svg:width="0.017cm" svg:height="0.475cm" svg:x="7.911cm" svg:y="9.797cm" svg:viewBox="0 0 18 476" draw:points="0,0 18,0 18,476 0,476">
          <text:p/>
        </draw:polygon>
        <draw:polygon draw:style-name="gr1" draw:layer="layout" svg:width="0.017cm" svg:height="0.475cm" svg:x="13.745cm" svg:y="9.797cm" svg:viewBox="0 0 18 476" draw:points="0,0 18,0 18,476 0,476">
          <text:p/>
        </draw:polygon>
        <draw:polygon draw:style-name="gr1" draw:layer="layout" svg:width="0.017cm" svg:height="0.475cm" svg:x="14.159cm" svg:y="9.797cm" svg:viewBox="0 0 18 476" draw:points="0,0 18,0 18,476 0,476">
          <text:p/>
        </draw:polygon>
        <draw:polygon draw:style-name="gr1" draw:layer="layout" svg:width="0.017cm" svg:height="0.475cm" svg:x="20.001cm" svg:y="9.797cm" svg:viewBox="0 0 18 476" draw:points="0,0 18,0 18,476 0,476">
          <text:p/>
        </draw:polygon>
        <draw:frame draw:style-name="gr3" draw:layer="layout" svg:width="0.116cm" svg:height="0.416cm" svg:x="14.362cm" svg:y="9.83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10.32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0.32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10.32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10.32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10.322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10.272cm" svg:viewBox="0 0 18 18" draw:points="0,0 18,0 18,18 0,18">
          <text:p/>
        </draw:polygon>
        <draw:polygon draw:style-name="gr1" draw:layer="layout" svg:width="4.597cm" svg:height="0.017cm" svg:x="1.595cm" svg:y="10.272cm" svg:viewBox="0 0 4598 18" draw:points="0,0 4598,0 4598,18 0,18">
          <text:p/>
        </draw:polygon>
        <draw:polygon draw:style-name="gr1" draw:layer="layout" svg:width="0.017cm" svg:height="0.017cm" svg:x="6.192cm" svg:y="10.272cm" svg:viewBox="0 0 18 18" draw:points="0,0 18,0 18,18 0,18">
          <text:p/>
        </draw:polygon>
        <draw:polygon draw:style-name="gr1" draw:layer="layout" svg:width="1.279cm" svg:height="0.017cm" svg:x="6.209cm" svg:y="10.272cm" svg:viewBox="0 0 1280 18" draw:points="0,0 1280,0 1280,18 0,18">
          <text:p/>
        </draw:polygon>
        <draw:polygon draw:style-name="gr1" draw:layer="layout" svg:width="0.017cm" svg:height="0.017cm" svg:x="7.488cm" svg:y="10.272cm" svg:viewBox="0 0 18 18" draw:points="0,0 18,0 18,18 0,18">
          <text:p/>
        </draw:polygon>
        <draw:polygon draw:style-name="gr1" draw:layer="layout" svg:width="0.017cm" svg:height="0.017cm" svg:x="7.911cm" svg:y="10.272cm" svg:viewBox="0 0 18 18" draw:points="0,0 18,0 18,18 0,18">
          <text:p/>
        </draw:polygon>
        <draw:polygon draw:style-name="gr1" draw:layer="layout" svg:width="5.817cm" svg:height="0.017cm" svg:x="7.928cm" svg:y="10.272cm" svg:viewBox="0 0 5818 18" draw:points="0,0 5818,0 5818,18 0,18">
          <text:p/>
        </draw:polygon>
        <draw:polygon draw:style-name="gr1" draw:layer="layout" svg:width="0.017cm" svg:height="0.017cm" svg:x="13.745cm" svg:y="10.272cm" svg:viewBox="0 0 18 18" draw:points="0,0 18,0 18,18 0,18">
          <text:p/>
        </draw:polygon>
        <draw:polygon draw:style-name="gr1" draw:layer="layout" svg:width="0.017cm" svg:height="0.017cm" svg:x="14.159cm" svg:y="10.272cm" svg:viewBox="0 0 18 18" draw:points="0,0 18,0 18,18 0,18">
          <text:p/>
        </draw:polygon>
        <draw:polygon draw:style-name="gr1" draw:layer="layout" svg:width="0.017cm" svg:height="0.017cm" svg:x="20.001cm" svg:y="10.272cm" svg:viewBox="0 0 18 18" draw:points="0,0 18,0 18,18 0,18">
          <text:p/>
        </draw:polygon>
        <draw:polygon draw:style-name="gr1" draw:layer="layout" svg:width="0.017cm" svg:height="0.474cm" svg:x="1.578cm" svg:y="10.289cm" svg:viewBox="0 0 18 475" draw:points="0,0 18,0 18,475 0,475">
          <text:p/>
        </draw:polygon>
        <draw:polygon draw:style-name="gr1" draw:layer="layout" svg:width="0.017cm" svg:height="0.474cm" svg:x="6.192cm" svg:y="10.289cm" svg:viewBox="0 0 18 475" draw:points="0,0 18,0 18,475 0,475">
          <text:p/>
        </draw:polygon>
        <draw:polygon draw:style-name="gr1" draw:layer="layout" svg:width="0.017cm" svg:height="0.474cm" svg:x="7.488cm" svg:y="10.289cm" svg:viewBox="0 0 18 475" draw:points="0,0 18,0 18,475 0,475">
          <text:p/>
        </draw:polygon>
        <draw:polygon draw:style-name="gr1" draw:layer="layout" svg:width="0.017cm" svg:height="0.474cm" svg:x="7.911cm" svg:y="10.289cm" svg:viewBox="0 0 18 475" draw:points="0,0 18,0 18,475 0,475">
          <text:p/>
        </draw:polygon>
        <draw:polygon draw:style-name="gr1" draw:layer="layout" svg:width="0.017cm" svg:height="0.474cm" svg:x="13.745cm" svg:y="10.289cm" svg:viewBox="0 0 18 475" draw:points="0,0 18,0 18,475 0,475">
          <text:p/>
        </draw:polygon>
        <draw:polygon draw:style-name="gr1" draw:layer="layout" svg:width="0.017cm" svg:height="0.474cm" svg:x="14.159cm" svg:y="10.289cm" svg:viewBox="0 0 18 475" draw:points="0,0 18,0 18,475 0,475">
          <text:p/>
        </draw:polygon>
        <draw:polygon draw:style-name="gr1" draw:layer="layout" svg:width="0.017cm" svg:height="0.474cm" svg:x="20.001cm" svg:y="10.289cm" svg:viewBox="0 0 18 475" draw:points="0,0 18,0 18,475 0,475">
          <text:p/>
        </draw:polygon>
        <draw:frame draw:style-name="gr3" draw:layer="layout" svg:width="0.116cm" svg:height="0.416cm" svg:x="14.362cm" svg:y="10.32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10.81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0.81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10.81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10.81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10.813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8cm" svg:x="1.578cm" svg:y="10.763cm" svg:viewBox="0 0 18 19" draw:points="0,0 18,0 18,19 0,19">
          <text:p/>
        </draw:polygon>
        <draw:polygon draw:style-name="gr1" draw:layer="layout" svg:width="4.597cm" svg:height="0.018cm" svg:x="1.595cm" svg:y="10.763cm" svg:viewBox="0 0 4598 19" draw:points="0,0 4598,0 4598,19 0,19">
          <text:p/>
        </draw:polygon>
        <draw:polygon draw:style-name="gr1" draw:layer="layout" svg:width="0.017cm" svg:height="0.018cm" svg:x="6.192cm" svg:y="10.763cm" svg:viewBox="0 0 18 19" draw:points="0,0 18,0 18,19 0,19">
          <text:p/>
        </draw:polygon>
        <draw:polygon draw:style-name="gr1" draw:layer="layout" svg:width="1.279cm" svg:height="0.018cm" svg:x="6.209cm" svg:y="10.763cm" svg:viewBox="0 0 1280 19" draw:points="0,0 1280,0 1280,19 0,19">
          <text:p/>
        </draw:polygon>
        <draw:polygon draw:style-name="gr1" draw:layer="layout" svg:width="0.017cm" svg:height="0.018cm" svg:x="7.488cm" svg:y="10.763cm" svg:viewBox="0 0 18 19" draw:points="0,0 18,0 18,19 0,19">
          <text:p/>
        </draw:polygon>
        <draw:polygon draw:style-name="gr1" draw:layer="layout" svg:width="0.017cm" svg:height="0.018cm" svg:x="7.911cm" svg:y="10.763cm" svg:viewBox="0 0 18 19" draw:points="0,0 18,0 18,19 0,19">
          <text:p/>
        </draw:polygon>
        <draw:polygon draw:style-name="gr1" draw:layer="layout" svg:width="5.817cm" svg:height="0.018cm" svg:x="7.928cm" svg:y="10.763cm" svg:viewBox="0 0 5818 19" draw:points="0,0 5818,0 5818,19 0,19">
          <text:p/>
        </draw:polygon>
        <draw:polygon draw:style-name="gr1" draw:layer="layout" svg:width="0.017cm" svg:height="0.018cm" svg:x="13.745cm" svg:y="10.763cm" svg:viewBox="0 0 18 19" draw:points="0,0 18,0 18,19 0,19">
          <text:p/>
        </draw:polygon>
        <draw:polygon draw:style-name="gr1" draw:layer="layout" svg:width="0.017cm" svg:height="0.018cm" svg:x="14.159cm" svg:y="10.763cm" svg:viewBox="0 0 18 19" draw:points="0,0 18,0 18,19 0,19">
          <text:p/>
        </draw:polygon>
        <draw:polygon draw:style-name="gr1" draw:layer="layout" svg:width="0.017cm" svg:height="0.018cm" svg:x="20.001cm" svg:y="10.763cm" svg:viewBox="0 0 18 19" draw:points="0,0 18,0 18,19 0,19">
          <text:p/>
        </draw:polygon>
        <draw:polygon draw:style-name="gr1" draw:layer="layout" svg:width="0.017cm" svg:height="0.474cm" svg:x="1.578cm" svg:y="10.78cm" svg:viewBox="0 0 18 475" draw:points="0,0 18,0 18,475 0,475">
          <text:p/>
        </draw:polygon>
        <draw:polygon draw:style-name="gr1" draw:layer="layout" svg:width="0.017cm" svg:height="0.474cm" svg:x="6.192cm" svg:y="10.78cm" svg:viewBox="0 0 18 475" draw:points="0,0 18,0 18,475 0,475">
          <text:p/>
        </draw:polygon>
        <draw:polygon draw:style-name="gr1" draw:layer="layout" svg:width="0.017cm" svg:height="0.474cm" svg:x="7.488cm" svg:y="10.78cm" svg:viewBox="0 0 18 475" draw:points="0,0 18,0 18,475 0,475">
          <text:p/>
        </draw:polygon>
        <draw:polygon draw:style-name="gr1" draw:layer="layout" svg:width="0.017cm" svg:height="0.474cm" svg:x="7.911cm" svg:y="10.78cm" svg:viewBox="0 0 18 475" draw:points="0,0 18,0 18,475 0,475">
          <text:p/>
        </draw:polygon>
        <draw:polygon draw:style-name="gr1" draw:layer="layout" svg:width="0.017cm" svg:height="0.474cm" svg:x="13.745cm" svg:y="10.78cm" svg:viewBox="0 0 18 475" draw:points="0,0 18,0 18,475 0,475">
          <text:p/>
        </draw:polygon>
        <draw:polygon draw:style-name="gr1" draw:layer="layout" svg:width="0.017cm" svg:height="0.474cm" svg:x="14.159cm" svg:y="10.78cm" svg:viewBox="0 0 18 475" draw:points="0,0 18,0 18,475 0,475">
          <text:p/>
        </draw:polygon>
        <draw:polygon draw:style-name="gr1" draw:layer="layout" svg:width="0.017cm" svg:height="0.474cm" svg:x="20.001cm" svg:y="10.78cm" svg:viewBox="0 0 18 475" draw:points="0,0 18,0 18,475 0,475">
          <text:p/>
        </draw:polygon>
        <draw:frame draw:style-name="gr3" draw:layer="layout" svg:width="0.116cm" svg:height="0.416cm" svg:x="14.362cm" svg:y="10.81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11.304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1.304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11.304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11.304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11.304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11.254cm" svg:viewBox="0 0 18 18" draw:points="0,0 18,0 18,18 0,18">
          <text:p/>
        </draw:polygon>
        <draw:polygon draw:style-name="gr1" draw:layer="layout" svg:width="4.597cm" svg:height="0.017cm" svg:x="1.595cm" svg:y="11.254cm" svg:viewBox="0 0 4598 18" draw:points="0,0 4598,0 4598,18 0,18">
          <text:p/>
        </draw:polygon>
        <draw:polygon draw:style-name="gr1" draw:layer="layout" svg:width="0.017cm" svg:height="0.017cm" svg:x="6.192cm" svg:y="11.254cm" svg:viewBox="0 0 18 18" draw:points="0,0 18,0 18,18 0,18">
          <text:p/>
        </draw:polygon>
        <draw:polygon draw:style-name="gr1" draw:layer="layout" svg:width="1.279cm" svg:height="0.017cm" svg:x="6.209cm" svg:y="11.254cm" svg:viewBox="0 0 1280 18" draw:points="0,0 1280,0 1280,18 0,18">
          <text:p/>
        </draw:polygon>
        <draw:polygon draw:style-name="gr1" draw:layer="layout" svg:width="0.017cm" svg:height="0.017cm" svg:x="7.488cm" svg:y="11.254cm" svg:viewBox="0 0 18 18" draw:points="0,0 18,0 18,18 0,18">
          <text:p/>
        </draw:polygon>
        <draw:polygon draw:style-name="gr1" draw:layer="layout" svg:width="0.017cm" svg:height="0.017cm" svg:x="7.911cm" svg:y="11.254cm" svg:viewBox="0 0 18 18" draw:points="0,0 18,0 18,18 0,18">
          <text:p/>
        </draw:polygon>
        <draw:polygon draw:style-name="gr1" draw:layer="layout" svg:width="5.817cm" svg:height="0.017cm" svg:x="7.928cm" svg:y="11.254cm" svg:viewBox="0 0 5818 18" draw:points="0,0 5818,0 5818,18 0,18">
          <text:p/>
        </draw:polygon>
        <draw:polygon draw:style-name="gr1" draw:layer="layout" svg:width="0.017cm" svg:height="0.017cm" svg:x="13.745cm" svg:y="11.254cm" svg:viewBox="0 0 18 18" draw:points="0,0 18,0 18,18 0,18">
          <text:p/>
        </draw:polygon>
        <draw:polygon draw:style-name="gr1" draw:layer="layout" svg:width="0.017cm" svg:height="0.017cm" svg:x="14.159cm" svg:y="11.254cm" svg:viewBox="0 0 18 18" draw:points="0,0 18,0 18,18 0,18">
          <text:p/>
        </draw:polygon>
        <draw:polygon draw:style-name="gr1" draw:layer="layout" svg:width="0.017cm" svg:height="0.017cm" svg:x="20.001cm" svg:y="11.254cm" svg:viewBox="0 0 18 18" draw:points="0,0 18,0 18,18 0,18">
          <text:p/>
        </draw:polygon>
        <draw:polygon draw:style-name="gr1" draw:layer="layout" svg:width="0.017cm" svg:height="0.474cm" svg:x="1.578cm" svg:y="11.271cm" svg:viewBox="0 0 18 475" draw:points="0,0 18,0 18,475 0,475">
          <text:p/>
        </draw:polygon>
        <draw:polygon draw:style-name="gr1" draw:layer="layout" svg:width="0.017cm" svg:height="0.474cm" svg:x="6.192cm" svg:y="11.271cm" svg:viewBox="0 0 18 475" draw:points="0,0 18,0 18,475 0,475">
          <text:p/>
        </draw:polygon>
        <draw:polygon draw:style-name="gr1" draw:layer="layout" svg:width="0.017cm" svg:height="0.474cm" svg:x="7.488cm" svg:y="11.271cm" svg:viewBox="0 0 18 475" draw:points="0,0 18,0 18,475 0,475">
          <text:p/>
        </draw:polygon>
        <draw:polygon draw:style-name="gr1" draw:layer="layout" svg:width="0.017cm" svg:height="0.474cm" svg:x="7.911cm" svg:y="11.271cm" svg:viewBox="0 0 18 475" draw:points="0,0 18,0 18,475 0,475">
          <text:p/>
        </draw:polygon>
        <draw:polygon draw:style-name="gr1" draw:layer="layout" svg:width="0.017cm" svg:height="0.474cm" svg:x="13.745cm" svg:y="11.271cm" svg:viewBox="0 0 18 475" draw:points="0,0 18,0 18,475 0,475">
          <text:p/>
        </draw:polygon>
        <draw:polygon draw:style-name="gr1" draw:layer="layout" svg:width="0.017cm" svg:height="0.474cm" svg:x="14.159cm" svg:y="11.271cm" svg:viewBox="0 0 18 475" draw:points="0,0 18,0 18,475 0,475">
          <text:p/>
        </draw:polygon>
        <draw:polygon draw:style-name="gr1" draw:layer="layout" svg:width="0.017cm" svg:height="0.474cm" svg:x="20.001cm" svg:y="11.271cm" svg:viewBox="0 0 18 475" draw:points="0,0 18,0 18,475 0,475">
          <text:p/>
        </draw:polygon>
        <draw:frame draw:style-name="gr3" draw:layer="layout" svg:width="0.116cm" svg:height="0.416cm" svg:x="14.362cm" svg:y="11.304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11.795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1.795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11.795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11.795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11.795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11.745cm" svg:viewBox="0 0 18 18" draw:points="0,0 18,0 18,18 0,18">
          <text:p/>
        </draw:polygon>
        <draw:polygon draw:style-name="gr1" draw:layer="layout" svg:width="4.597cm" svg:height="0.017cm" svg:x="1.595cm" svg:y="11.745cm" svg:viewBox="0 0 4598 18" draw:points="0,0 4598,0 4598,18 0,18">
          <text:p/>
        </draw:polygon>
        <draw:polygon draw:style-name="gr1" draw:layer="layout" svg:width="0.017cm" svg:height="0.017cm" svg:x="6.192cm" svg:y="11.745cm" svg:viewBox="0 0 18 18" draw:points="0,0 18,0 18,18 0,18">
          <text:p/>
        </draw:polygon>
        <draw:polygon draw:style-name="gr1" draw:layer="layout" svg:width="1.279cm" svg:height="0.017cm" svg:x="6.209cm" svg:y="11.745cm" svg:viewBox="0 0 1280 18" draw:points="0,0 1280,0 1280,18 0,18">
          <text:p/>
        </draw:polygon>
        <draw:polygon draw:style-name="gr1" draw:layer="layout" svg:width="0.017cm" svg:height="0.017cm" svg:x="7.488cm" svg:y="11.745cm" svg:viewBox="0 0 18 18" draw:points="0,0 18,0 18,18 0,18">
          <text:p/>
        </draw:polygon>
        <draw:polygon draw:style-name="gr1" draw:layer="layout" svg:width="0.017cm" svg:height="0.017cm" svg:x="7.911cm" svg:y="11.745cm" svg:viewBox="0 0 18 18" draw:points="0,0 18,0 18,18 0,18">
          <text:p/>
        </draw:polygon>
        <draw:polygon draw:style-name="gr1" draw:layer="layout" svg:width="5.817cm" svg:height="0.017cm" svg:x="7.928cm" svg:y="11.745cm" svg:viewBox="0 0 5818 18" draw:points="0,0 5818,0 5818,18 0,18">
          <text:p/>
        </draw:polygon>
        <draw:polygon draw:style-name="gr1" draw:layer="layout" svg:width="0.017cm" svg:height="0.017cm" svg:x="13.745cm" svg:y="11.745cm" svg:viewBox="0 0 18 18" draw:points="0,0 18,0 18,18 0,18">
          <text:p/>
        </draw:polygon>
        <draw:polygon draw:style-name="gr1" draw:layer="layout" svg:width="0.017cm" svg:height="0.017cm" svg:x="14.159cm" svg:y="11.745cm" svg:viewBox="0 0 18 18" draw:points="0,0 18,0 18,18 0,18">
          <text:p/>
        </draw:polygon>
        <draw:polygon draw:style-name="gr1" draw:layer="layout" svg:width="0.017cm" svg:height="0.017cm" svg:x="20.001cm" svg:y="11.745cm" svg:viewBox="0 0 18 18" draw:points="0,0 18,0 18,18 0,18">
          <text:p/>
        </draw:polygon>
        <draw:polygon draw:style-name="gr1" draw:layer="layout" svg:width="0.017cm" svg:height="0.465cm" svg:x="1.578cm" svg:y="11.762cm" svg:viewBox="0 0 18 466" draw:points="0,0 18,0 18,466 0,466">
          <text:p/>
        </draw:polygon>
        <draw:polygon draw:style-name="gr1" draw:layer="layout" svg:width="0.017cm" svg:height="0.465cm" svg:x="6.192cm" svg:y="11.762cm" svg:viewBox="0 0 18 466" draw:points="0,0 18,0 18,466 0,466">
          <text:p/>
        </draw:polygon>
        <draw:polygon draw:style-name="gr1" draw:layer="layout" svg:width="0.017cm" svg:height="0.465cm" svg:x="7.488cm" svg:y="11.762cm" svg:viewBox="0 0 18 466" draw:points="0,0 18,0 18,466 0,466">
          <text:p/>
        </draw:polygon>
        <draw:polygon draw:style-name="gr1" draw:layer="layout" svg:width="0.017cm" svg:height="0.465cm" svg:x="7.911cm" svg:y="11.762cm" svg:viewBox="0 0 18 466" draw:points="0,0 18,0 18,466 0,466">
          <text:p/>
        </draw:polygon>
        <draw:polygon draw:style-name="gr1" draw:layer="layout" svg:width="0.017cm" svg:height="0.465cm" svg:x="13.745cm" svg:y="11.762cm" svg:viewBox="0 0 18 466" draw:points="0,0 18,0 18,466 0,466">
          <text:p/>
        </draw:polygon>
        <draw:polygon draw:style-name="gr1" draw:layer="layout" svg:width="0.017cm" svg:height="0.465cm" svg:x="14.159cm" svg:y="11.762cm" svg:viewBox="0 0 18 466" draw:points="0,0 18,0 18,466 0,466">
          <text:p/>
        </draw:polygon>
        <draw:polygon draw:style-name="gr1" draw:layer="layout" svg:width="0.017cm" svg:height="0.465cm" svg:x="20.001cm" svg:y="11.762cm" svg:viewBox="0 0 18 466" draw:points="0,0 18,0 18,466 0,466">
          <text:p/>
        </draw:polygon>
        <draw:frame draw:style-name="gr3" draw:layer="layout" svg:width="0.116cm" svg:height="0.416cm" svg:x="14.362cm" svg:y="11.795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12.27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2.27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12.27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12.27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12.278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12.227cm" svg:viewBox="0 0 18 18" draw:points="0,0 18,0 18,18 0,18">
          <text:p/>
        </draw:polygon>
        <draw:polygon draw:style-name="gr1" draw:layer="layout" svg:width="4.597cm" svg:height="0.017cm" svg:x="1.595cm" svg:y="12.227cm" svg:viewBox="0 0 4598 18" draw:points="0,0 4598,0 4598,18 0,18">
          <text:p/>
        </draw:polygon>
        <draw:polygon draw:style-name="gr1" draw:layer="layout" svg:width="0.017cm" svg:height="0.017cm" svg:x="6.192cm" svg:y="12.227cm" svg:viewBox="0 0 18 18" draw:points="0,0 18,0 18,18 0,18">
          <text:p/>
        </draw:polygon>
        <draw:polygon draw:style-name="gr1" draw:layer="layout" svg:width="1.279cm" svg:height="0.017cm" svg:x="6.209cm" svg:y="12.227cm" svg:viewBox="0 0 1280 18" draw:points="0,0 1280,0 1280,18 0,18">
          <text:p/>
        </draw:polygon>
        <draw:polygon draw:style-name="gr1" draw:layer="layout" svg:width="0.017cm" svg:height="0.017cm" svg:x="7.488cm" svg:y="12.227cm" svg:viewBox="0 0 18 18" draw:points="0,0 18,0 18,18 0,18">
          <text:p/>
        </draw:polygon>
        <draw:polygon draw:style-name="gr1" draw:layer="layout" svg:width="0.017cm" svg:height="0.017cm" svg:x="7.911cm" svg:y="12.227cm" svg:viewBox="0 0 18 18" draw:points="0,0 18,0 18,18 0,18">
          <text:p/>
        </draw:polygon>
        <draw:polygon draw:style-name="gr1" draw:layer="layout" svg:width="5.817cm" svg:height="0.017cm" svg:x="7.928cm" svg:y="12.227cm" svg:viewBox="0 0 5818 18" draw:points="0,0 5818,0 5818,18 0,18">
          <text:p/>
        </draw:polygon>
        <draw:polygon draw:style-name="gr1" draw:layer="layout" svg:width="0.017cm" svg:height="0.017cm" svg:x="13.745cm" svg:y="12.227cm" svg:viewBox="0 0 18 18" draw:points="0,0 18,0 18,18 0,18">
          <text:p/>
        </draw:polygon>
        <draw:polygon draw:style-name="gr1" draw:layer="layout" svg:width="0.017cm" svg:height="0.017cm" svg:x="14.159cm" svg:y="12.227cm" svg:viewBox="0 0 18 18" draw:points="0,0 18,0 18,18 0,18">
          <text:p/>
        </draw:polygon>
        <draw:polygon draw:style-name="gr1" draw:layer="layout" svg:width="0.017cm" svg:height="0.017cm" svg:x="20.001cm" svg:y="12.227cm" svg:viewBox="0 0 18 18" draw:points="0,0 18,0 18,18 0,18">
          <text:p/>
        </draw:polygon>
        <draw:polygon draw:style-name="gr1" draw:layer="layout" svg:width="0.017cm" svg:height="0.474cm" svg:x="1.578cm" svg:y="12.244cm" svg:viewBox="0 0 18 475" draw:points="0,0 18,0 18,475 0,475">
          <text:p/>
        </draw:polygon>
        <draw:polygon draw:style-name="gr1" draw:layer="layout" svg:width="0.017cm" svg:height="0.474cm" svg:x="6.192cm" svg:y="12.244cm" svg:viewBox="0 0 18 475" draw:points="0,0 18,0 18,475 0,475">
          <text:p/>
        </draw:polygon>
        <draw:polygon draw:style-name="gr1" draw:layer="layout" svg:width="0.017cm" svg:height="0.474cm" svg:x="7.488cm" svg:y="12.244cm" svg:viewBox="0 0 18 475" draw:points="0,0 18,0 18,475 0,475">
          <text:p/>
        </draw:polygon>
        <draw:polygon draw:style-name="gr1" draw:layer="layout" svg:width="0.017cm" svg:height="0.474cm" svg:x="7.911cm" svg:y="12.244cm" svg:viewBox="0 0 18 475" draw:points="0,0 18,0 18,475 0,475">
          <text:p/>
        </draw:polygon>
        <draw:polygon draw:style-name="gr1" draw:layer="layout" svg:width="0.017cm" svg:height="0.474cm" svg:x="13.745cm" svg:y="12.244cm" svg:viewBox="0 0 18 475" draw:points="0,0 18,0 18,475 0,475">
          <text:p/>
        </draw:polygon>
        <draw:polygon draw:style-name="gr1" draw:layer="layout" svg:width="0.017cm" svg:height="0.474cm" svg:x="14.159cm" svg:y="12.244cm" svg:viewBox="0 0 18 475" draw:points="0,0 18,0 18,475 0,475">
          <text:p/>
        </draw:polygon>
        <draw:polygon draw:style-name="gr1" draw:layer="layout" svg:width="0.017cm" svg:height="0.474cm" svg:x="20.001cm" svg:y="12.244cm" svg:viewBox="0 0 18 475" draw:points="0,0 18,0 18,475 0,475">
          <text:p/>
        </draw:polygon>
        <draw:frame draw:style-name="gr3" draw:layer="layout" svg:width="0.116cm" svg:height="0.416cm" svg:x="14.362cm" svg:y="12.27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12.76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2.76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12.76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12.76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12.769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12.718cm" svg:viewBox="0 0 18 18" draw:points="0,0 18,0 18,18 0,18">
          <text:p/>
        </draw:polygon>
        <draw:polygon draw:style-name="gr1" draw:layer="layout" svg:width="4.597cm" svg:height="0.017cm" svg:x="1.595cm" svg:y="12.718cm" svg:viewBox="0 0 4598 18" draw:points="0,0 4598,0 4598,18 0,18">
          <text:p/>
        </draw:polygon>
        <draw:polygon draw:style-name="gr1" draw:layer="layout" svg:width="0.017cm" svg:height="0.017cm" svg:x="6.192cm" svg:y="12.718cm" svg:viewBox="0 0 18 18" draw:points="0,0 18,0 18,18 0,18">
          <text:p/>
        </draw:polygon>
        <draw:polygon draw:style-name="gr1" draw:layer="layout" svg:width="1.279cm" svg:height="0.017cm" svg:x="6.209cm" svg:y="12.718cm" svg:viewBox="0 0 1280 18" draw:points="0,0 1280,0 1280,18 0,18">
          <text:p/>
        </draw:polygon>
        <draw:polygon draw:style-name="gr1" draw:layer="layout" svg:width="0.017cm" svg:height="0.017cm" svg:x="7.488cm" svg:y="12.718cm" svg:viewBox="0 0 18 18" draw:points="0,0 18,0 18,18 0,18">
          <text:p/>
        </draw:polygon>
        <draw:polygon draw:style-name="gr1" draw:layer="layout" svg:width="0.017cm" svg:height="0.017cm" svg:x="7.911cm" svg:y="12.718cm" svg:viewBox="0 0 18 18" draw:points="0,0 18,0 18,18 0,18">
          <text:p/>
        </draw:polygon>
        <draw:polygon draw:style-name="gr1" draw:layer="layout" svg:width="5.817cm" svg:height="0.017cm" svg:x="7.928cm" svg:y="12.718cm" svg:viewBox="0 0 5818 18" draw:points="0,0 5818,0 5818,18 0,18">
          <text:p/>
        </draw:polygon>
        <draw:polygon draw:style-name="gr1" draw:layer="layout" svg:width="0.017cm" svg:height="0.017cm" svg:x="13.745cm" svg:y="12.718cm" svg:viewBox="0 0 18 18" draw:points="0,0 18,0 18,18 0,18">
          <text:p/>
        </draw:polygon>
        <draw:polygon draw:style-name="gr1" draw:layer="layout" svg:width="0.017cm" svg:height="0.017cm" svg:x="14.159cm" svg:y="12.718cm" svg:viewBox="0 0 18 18" draw:points="0,0 18,0 18,18 0,18">
          <text:p/>
        </draw:polygon>
        <draw:polygon draw:style-name="gr1" draw:layer="layout" svg:width="0.017cm" svg:height="0.017cm" svg:x="20.001cm" svg:y="12.718cm" svg:viewBox="0 0 18 18" draw:points="0,0 18,0 18,18 0,18">
          <text:p/>
        </draw:polygon>
        <draw:polygon draw:style-name="gr1" draw:layer="layout" svg:width="0.017cm" svg:height="0.475cm" svg:x="1.578cm" svg:y="12.735cm" svg:viewBox="0 0 18 476" draw:points="0,0 18,0 18,476 0,476">
          <text:p/>
        </draw:polygon>
        <draw:polygon draw:style-name="gr1" draw:layer="layout" svg:width="0.017cm" svg:height="0.475cm" svg:x="6.192cm" svg:y="12.735cm" svg:viewBox="0 0 18 476" draw:points="0,0 18,0 18,476 0,476">
          <text:p/>
        </draw:polygon>
        <draw:polygon draw:style-name="gr1" draw:layer="layout" svg:width="0.017cm" svg:height="0.475cm" svg:x="7.488cm" svg:y="12.735cm" svg:viewBox="0 0 18 476" draw:points="0,0 18,0 18,476 0,476">
          <text:p/>
        </draw:polygon>
        <draw:polygon draw:style-name="gr1" draw:layer="layout" svg:width="0.017cm" svg:height="0.475cm" svg:x="7.911cm" svg:y="12.735cm" svg:viewBox="0 0 18 476" draw:points="0,0 18,0 18,476 0,476">
          <text:p/>
        </draw:polygon>
        <draw:polygon draw:style-name="gr1" draw:layer="layout" svg:width="0.017cm" svg:height="0.475cm" svg:x="13.745cm" svg:y="12.735cm" svg:viewBox="0 0 18 476" draw:points="0,0 18,0 18,476 0,476">
          <text:p/>
        </draw:polygon>
        <draw:polygon draw:style-name="gr1" draw:layer="layout" svg:width="0.017cm" svg:height="0.475cm" svg:x="14.159cm" svg:y="12.735cm" svg:viewBox="0 0 18 476" draw:points="0,0 18,0 18,476 0,476">
          <text:p/>
        </draw:polygon>
        <draw:polygon draw:style-name="gr1" draw:layer="layout" svg:width="0.017cm" svg:height="0.475cm" svg:x="20.001cm" svg:y="12.735cm" svg:viewBox="0 0 18 476" draw:points="0,0 18,0 18,476 0,476">
          <text:p/>
        </draw:polygon>
        <draw:frame draw:style-name="gr3" draw:layer="layout" svg:width="0.116cm" svg:height="0.416cm" svg:x="14.362cm" svg:y="12.76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13.2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3.2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13.2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13.2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13.26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6cm" svg:x="1.578cm" svg:y="13.21cm" svg:viewBox="0 0 18 17" draw:points="0,0 18,0 18,17 0,17">
          <text:p/>
        </draw:polygon>
        <draw:polygon draw:style-name="gr1" draw:layer="layout" svg:width="4.597cm" svg:height="0.016cm" svg:x="1.595cm" svg:y="13.21cm" svg:viewBox="0 0 4598 17" draw:points="0,0 4598,0 4598,17 0,17">
          <text:p/>
        </draw:polygon>
        <draw:polygon draw:style-name="gr1" draw:layer="layout" svg:width="0.017cm" svg:height="0.016cm" svg:x="6.192cm" svg:y="13.21cm" svg:viewBox="0 0 18 17" draw:points="0,0 18,0 18,17 0,17">
          <text:p/>
        </draw:polygon>
        <draw:polygon draw:style-name="gr1" draw:layer="layout" svg:width="1.279cm" svg:height="0.016cm" svg:x="6.209cm" svg:y="13.21cm" svg:viewBox="0 0 1280 17" draw:points="0,0 1280,0 1280,17 0,17">
          <text:p/>
        </draw:polygon>
        <draw:polygon draw:style-name="gr1" draw:layer="layout" svg:width="0.017cm" svg:height="0.016cm" svg:x="7.488cm" svg:y="13.21cm" svg:viewBox="0 0 18 17" draw:points="0,0 18,0 18,17 0,17">
          <text:p/>
        </draw:polygon>
        <draw:polygon draw:style-name="gr1" draw:layer="layout" svg:width="0.017cm" svg:height="0.016cm" svg:x="7.911cm" svg:y="13.21cm" svg:viewBox="0 0 18 17" draw:points="0,0 18,0 18,17 0,17">
          <text:p/>
        </draw:polygon>
        <draw:polygon draw:style-name="gr1" draw:layer="layout" svg:width="5.817cm" svg:height="0.016cm" svg:x="7.928cm" svg:y="13.21cm" svg:viewBox="0 0 5818 17" draw:points="0,0 5818,0 5818,17 0,17">
          <text:p/>
        </draw:polygon>
        <draw:polygon draw:style-name="gr1" draw:layer="layout" svg:width="0.017cm" svg:height="0.016cm" svg:x="13.745cm" svg:y="13.21cm" svg:viewBox="0 0 18 17" draw:points="0,0 18,0 18,17 0,17">
          <text:p/>
        </draw:polygon>
        <draw:polygon draw:style-name="gr1" draw:layer="layout" svg:width="0.017cm" svg:height="0.016cm" svg:x="14.159cm" svg:y="13.21cm" svg:viewBox="0 0 18 17" draw:points="0,0 18,0 18,17 0,17">
          <text:p/>
        </draw:polygon>
        <draw:polygon draw:style-name="gr1" draw:layer="layout" svg:width="0.017cm" svg:height="0.016cm" svg:x="20.001cm" svg:y="13.21cm" svg:viewBox="0 0 18 17" draw:points="0,0 18,0 18,17 0,17">
          <text:p/>
        </draw:polygon>
        <draw:polygon draw:style-name="gr1" draw:layer="layout" svg:width="0.017cm" svg:height="0.475cm" svg:x="1.578cm" svg:y="13.226cm" svg:viewBox="0 0 18 476" draw:points="0,0 18,0 18,476 0,476">
          <text:p/>
        </draw:polygon>
        <draw:polygon draw:style-name="gr1" draw:layer="layout" svg:width="0.017cm" svg:height="0.475cm" svg:x="6.192cm" svg:y="13.226cm" svg:viewBox="0 0 18 476" draw:points="0,0 18,0 18,476 0,476">
          <text:p/>
        </draw:polygon>
        <draw:polygon draw:style-name="gr1" draw:layer="layout" svg:width="0.017cm" svg:height="0.475cm" svg:x="7.488cm" svg:y="13.226cm" svg:viewBox="0 0 18 476" draw:points="0,0 18,0 18,476 0,476">
          <text:p/>
        </draw:polygon>
        <draw:polygon draw:style-name="gr1" draw:layer="layout" svg:width="0.017cm" svg:height="0.475cm" svg:x="7.911cm" svg:y="13.226cm" svg:viewBox="0 0 18 476" draw:points="0,0 18,0 18,476 0,476">
          <text:p/>
        </draw:polygon>
        <draw:polygon draw:style-name="gr1" draw:layer="layout" svg:width="0.017cm" svg:height="0.475cm" svg:x="13.745cm" svg:y="13.226cm" svg:viewBox="0 0 18 476" draw:points="0,0 18,0 18,476 0,476">
          <text:p/>
        </draw:polygon>
        <draw:polygon draw:style-name="gr1" draw:layer="layout" svg:width="0.017cm" svg:height="0.475cm" svg:x="14.159cm" svg:y="13.226cm" svg:viewBox="0 0 18 476" draw:points="0,0 18,0 18,476 0,476">
          <text:p/>
        </draw:polygon>
        <draw:polygon draw:style-name="gr1" draw:layer="layout" svg:width="0.017cm" svg:height="0.475cm" svg:x="20.001cm" svg:y="13.226cm" svg:viewBox="0 0 18 476" draw:points="0,0 18,0 18,476 0,476">
          <text:p/>
        </draw:polygon>
        <draw:frame draw:style-name="gr3" draw:layer="layout" svg:width="0.116cm" svg:height="0.416cm" svg:x="14.362cm" svg:y="13.2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13.75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3.75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13.75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13.75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13.751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13.701cm" svg:viewBox="0 0 18 18" draw:points="0,0 18,0 18,18 0,18">
          <text:p/>
        </draw:polygon>
        <draw:polygon draw:style-name="gr1" draw:layer="layout" svg:width="4.597cm" svg:height="0.017cm" svg:x="1.595cm" svg:y="13.701cm" svg:viewBox="0 0 4598 18" draw:points="0,0 4598,0 4598,18 0,18">
          <text:p/>
        </draw:polygon>
        <draw:polygon draw:style-name="gr1" draw:layer="layout" svg:width="0.017cm" svg:height="0.017cm" svg:x="6.192cm" svg:y="13.701cm" svg:viewBox="0 0 18 18" draw:points="0,0 18,0 18,18 0,18">
          <text:p/>
        </draw:polygon>
        <draw:polygon draw:style-name="gr1" draw:layer="layout" svg:width="1.279cm" svg:height="0.017cm" svg:x="6.209cm" svg:y="13.701cm" svg:viewBox="0 0 1280 18" draw:points="0,0 1280,0 1280,18 0,18">
          <text:p/>
        </draw:polygon>
        <draw:polygon draw:style-name="gr1" draw:layer="layout" svg:width="0.017cm" svg:height="0.017cm" svg:x="7.488cm" svg:y="13.701cm" svg:viewBox="0 0 18 18" draw:points="0,0 18,0 18,18 0,18">
          <text:p/>
        </draw:polygon>
        <draw:polygon draw:style-name="gr1" draw:layer="layout" svg:width="0.017cm" svg:height="0.017cm" svg:x="7.911cm" svg:y="13.701cm" svg:viewBox="0 0 18 18" draw:points="0,0 18,0 18,18 0,18">
          <text:p/>
        </draw:polygon>
        <draw:polygon draw:style-name="gr1" draw:layer="layout" svg:width="5.817cm" svg:height="0.017cm" svg:x="7.928cm" svg:y="13.701cm" svg:viewBox="0 0 5818 18" draw:points="0,0 5818,0 5818,18 0,18">
          <text:p/>
        </draw:polygon>
        <draw:polygon draw:style-name="gr1" draw:layer="layout" svg:width="0.017cm" svg:height="0.017cm" svg:x="13.745cm" svg:y="13.701cm" svg:viewBox="0 0 18 18" draw:points="0,0 18,0 18,18 0,18">
          <text:p/>
        </draw:polygon>
        <draw:polygon draw:style-name="gr1" draw:layer="layout" svg:width="0.017cm" svg:height="0.017cm" svg:x="14.159cm" svg:y="13.701cm" svg:viewBox="0 0 18 18" draw:points="0,0 18,0 18,18 0,18">
          <text:p/>
        </draw:polygon>
        <draw:polygon draw:style-name="gr1" draw:layer="layout" svg:width="0.017cm" svg:height="0.017cm" svg:x="20.001cm" svg:y="13.701cm" svg:viewBox="0 0 18 18" draw:points="0,0 18,0 18,18 0,18">
          <text:p/>
        </draw:polygon>
        <draw:polygon draw:style-name="gr1" draw:layer="layout" svg:width="0.017cm" svg:height="0.474cm" svg:x="1.578cm" svg:y="13.718cm" svg:viewBox="0 0 18 475" draw:points="0,0 18,0 18,475 0,475">
          <text:p/>
        </draw:polygon>
        <draw:polygon draw:style-name="gr1" draw:layer="layout" svg:width="0.017cm" svg:height="0.474cm" svg:x="6.192cm" svg:y="13.718cm" svg:viewBox="0 0 18 475" draw:points="0,0 18,0 18,475 0,475">
          <text:p/>
        </draw:polygon>
        <draw:polygon draw:style-name="gr1" draw:layer="layout" svg:width="0.017cm" svg:height="0.474cm" svg:x="7.488cm" svg:y="13.718cm" svg:viewBox="0 0 18 475" draw:points="0,0 18,0 18,475 0,475">
          <text:p/>
        </draw:polygon>
        <draw:polygon draw:style-name="gr1" draw:layer="layout" svg:width="0.017cm" svg:height="0.474cm" svg:x="7.911cm" svg:y="13.718cm" svg:viewBox="0 0 18 475" draw:points="0,0 18,0 18,475 0,475">
          <text:p/>
        </draw:polygon>
        <draw:polygon draw:style-name="gr1" draw:layer="layout" svg:width="0.017cm" svg:height="0.474cm" svg:x="13.745cm" svg:y="13.718cm" svg:viewBox="0 0 18 475" draw:points="0,0 18,0 18,475 0,475">
          <text:p/>
        </draw:polygon>
        <draw:polygon draw:style-name="gr1" draw:layer="layout" svg:width="0.017cm" svg:height="0.474cm" svg:x="14.159cm" svg:y="13.718cm" svg:viewBox="0 0 18 475" draw:points="0,0 18,0 18,475 0,475">
          <text:p/>
        </draw:polygon>
        <draw:polygon draw:style-name="gr1" draw:layer="layout" svg:width="0.017cm" svg:height="0.474cm" svg:x="20.001cm" svg:y="13.718cm" svg:viewBox="0 0 18 475" draw:points="0,0 18,0 18,475 0,475">
          <text:p/>
        </draw:polygon>
        <draw:frame draw:style-name="gr3" draw:layer="layout" svg:width="0.116cm" svg:height="0.416cm" svg:x="14.362cm" svg:y="13.75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14.24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4.24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14.24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14.24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14.242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14.192cm" svg:viewBox="0 0 18 18" draw:points="0,0 18,0 18,18 0,18">
          <text:p/>
        </draw:polygon>
        <draw:polygon draw:style-name="gr1" draw:layer="layout" svg:width="4.597cm" svg:height="0.017cm" svg:x="1.595cm" svg:y="14.192cm" svg:viewBox="0 0 4598 18" draw:points="0,0 4598,0 4598,18 0,18">
          <text:p/>
        </draw:polygon>
        <draw:polygon draw:style-name="gr1" draw:layer="layout" svg:width="0.017cm" svg:height="0.017cm" svg:x="6.192cm" svg:y="14.192cm" svg:viewBox="0 0 18 18" draw:points="0,0 18,0 18,18 0,18">
          <text:p/>
        </draw:polygon>
        <draw:polygon draw:style-name="gr1" draw:layer="layout" svg:width="1.279cm" svg:height="0.017cm" svg:x="6.209cm" svg:y="14.192cm" svg:viewBox="0 0 1280 18" draw:points="0,0 1280,0 1280,18 0,18">
          <text:p/>
        </draw:polygon>
        <draw:polygon draw:style-name="gr1" draw:layer="layout" svg:width="0.017cm" svg:height="0.017cm" svg:x="7.488cm" svg:y="14.192cm" svg:viewBox="0 0 18 18" draw:points="0,0 18,0 18,18 0,18">
          <text:p/>
        </draw:polygon>
        <draw:polygon draw:style-name="gr1" draw:layer="layout" svg:width="0.017cm" svg:height="0.017cm" svg:x="7.911cm" svg:y="14.192cm" svg:viewBox="0 0 18 18" draw:points="0,0 18,0 18,18 0,18">
          <text:p/>
        </draw:polygon>
        <draw:polygon draw:style-name="gr1" draw:layer="layout" svg:width="5.817cm" svg:height="0.017cm" svg:x="7.928cm" svg:y="14.192cm" svg:viewBox="0 0 5818 18" draw:points="0,0 5818,0 5818,18 0,18">
          <text:p/>
        </draw:polygon>
        <draw:polygon draw:style-name="gr1" draw:layer="layout" svg:width="0.017cm" svg:height="0.017cm" svg:x="13.745cm" svg:y="14.192cm" svg:viewBox="0 0 18 18" draw:points="0,0 18,0 18,18 0,18">
          <text:p/>
        </draw:polygon>
        <draw:polygon draw:style-name="gr1" draw:layer="layout" svg:width="0.017cm" svg:height="0.017cm" svg:x="14.159cm" svg:y="14.192cm" svg:viewBox="0 0 18 18" draw:points="0,0 18,0 18,18 0,18">
          <text:p/>
        </draw:polygon>
        <draw:polygon draw:style-name="gr1" draw:layer="layout" svg:width="0.017cm" svg:height="0.017cm" svg:x="20.001cm" svg:y="14.192cm" svg:viewBox="0 0 18 18" draw:points="0,0 18,0 18,18 0,18">
          <text:p/>
        </draw:polygon>
        <draw:polygon draw:style-name="gr1" draw:layer="layout" svg:width="0.017cm" svg:height="0.474cm" svg:x="1.578cm" svg:y="14.209cm" svg:viewBox="0 0 18 475" draw:points="0,0 18,0 18,475 0,475">
          <text:p/>
        </draw:polygon>
        <draw:polygon draw:style-name="gr1" draw:layer="layout" svg:width="0.017cm" svg:height="0.474cm" svg:x="6.192cm" svg:y="14.209cm" svg:viewBox="0 0 18 475" draw:points="0,0 18,0 18,475 0,475">
          <text:p/>
        </draw:polygon>
        <draw:polygon draw:style-name="gr1" draw:layer="layout" svg:width="0.017cm" svg:height="0.474cm" svg:x="7.488cm" svg:y="14.209cm" svg:viewBox="0 0 18 475" draw:points="0,0 18,0 18,475 0,475">
          <text:p/>
        </draw:polygon>
        <draw:polygon draw:style-name="gr1" draw:layer="layout" svg:width="0.017cm" svg:height="0.474cm" svg:x="7.911cm" svg:y="14.209cm" svg:viewBox="0 0 18 475" draw:points="0,0 18,0 18,475 0,475">
          <text:p/>
        </draw:polygon>
        <draw:polygon draw:style-name="gr1" draw:layer="layout" svg:width="0.017cm" svg:height="0.474cm" svg:x="13.745cm" svg:y="14.209cm" svg:viewBox="0 0 18 475" draw:points="0,0 18,0 18,475 0,475">
          <text:p/>
        </draw:polygon>
        <draw:polygon draw:style-name="gr1" draw:layer="layout" svg:width="0.017cm" svg:height="0.474cm" svg:x="14.159cm" svg:y="14.209cm" svg:viewBox="0 0 18 475" draw:points="0,0 18,0 18,475 0,475">
          <text:p/>
        </draw:polygon>
        <draw:polygon draw:style-name="gr1" draw:layer="layout" svg:width="0.017cm" svg:height="0.474cm" svg:x="20.001cm" svg:y="14.209cm" svg:viewBox="0 0 18 475" draw:points="0,0 18,0 18,475 0,475">
          <text:p/>
        </draw:polygon>
        <draw:frame draw:style-name="gr3" draw:layer="layout" svg:width="0.116cm" svg:height="0.416cm" svg:x="14.362cm" svg:y="14.24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14.73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4.73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14.73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14.73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14.733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8cm" svg:x="1.578cm" svg:y="14.683cm" svg:viewBox="0 0 18 19" draw:points="0,0 18,0 18,19 0,19">
          <text:p/>
        </draw:polygon>
        <draw:polygon draw:style-name="gr1" draw:layer="layout" svg:width="4.597cm" svg:height="0.018cm" svg:x="1.595cm" svg:y="14.683cm" svg:viewBox="0 0 4598 19" draw:points="0,0 4598,0 4598,19 0,19">
          <text:p/>
        </draw:polygon>
        <draw:polygon draw:style-name="gr1" draw:layer="layout" svg:width="0.017cm" svg:height="0.018cm" svg:x="6.192cm" svg:y="14.683cm" svg:viewBox="0 0 18 19" draw:points="0,0 18,0 18,19 0,19">
          <text:p/>
        </draw:polygon>
        <draw:polygon draw:style-name="gr1" draw:layer="layout" svg:width="1.279cm" svg:height="0.018cm" svg:x="6.209cm" svg:y="14.683cm" svg:viewBox="0 0 1280 19" draw:points="0,0 1280,0 1280,19 0,19">
          <text:p/>
        </draw:polygon>
        <draw:polygon draw:style-name="gr1" draw:layer="layout" svg:width="0.017cm" svg:height="0.018cm" svg:x="7.488cm" svg:y="14.683cm" svg:viewBox="0 0 18 19" draw:points="0,0 18,0 18,19 0,19">
          <text:p/>
        </draw:polygon>
        <draw:polygon draw:style-name="gr1" draw:layer="layout" svg:width="0.017cm" svg:height="0.018cm" svg:x="7.911cm" svg:y="14.683cm" svg:viewBox="0 0 18 19" draw:points="0,0 18,0 18,19 0,19">
          <text:p/>
        </draw:polygon>
        <draw:polygon draw:style-name="gr1" draw:layer="layout" svg:width="5.817cm" svg:height="0.018cm" svg:x="7.928cm" svg:y="14.683cm" svg:viewBox="0 0 5818 19" draw:points="0,0 5818,0 5818,19 0,19">
          <text:p/>
        </draw:polygon>
        <draw:polygon draw:style-name="gr1" draw:layer="layout" svg:width="0.017cm" svg:height="0.018cm" svg:x="13.745cm" svg:y="14.683cm" svg:viewBox="0 0 18 19" draw:points="0,0 18,0 18,19 0,19">
          <text:p/>
        </draw:polygon>
        <draw:polygon draw:style-name="gr1" draw:layer="layout" svg:width="0.017cm" svg:height="0.018cm" svg:x="14.159cm" svg:y="14.683cm" svg:viewBox="0 0 18 19" draw:points="0,0 18,0 18,19 0,19">
          <text:p/>
        </draw:polygon>
        <draw:polygon draw:style-name="gr1" draw:layer="layout" svg:width="0.017cm" svg:height="0.018cm" svg:x="20.001cm" svg:y="14.683cm" svg:viewBox="0 0 18 19" draw:points="0,0 18,0 18,19 0,19">
          <text:p/>
        </draw:polygon>
        <draw:polygon draw:style-name="gr1" draw:layer="layout" svg:width="0.017cm" svg:height="0.465cm" svg:x="1.578cm" svg:y="14.7cm" svg:viewBox="0 0 18 466" draw:points="0,0 18,0 18,466 0,466">
          <text:p/>
        </draw:polygon>
        <draw:polygon draw:style-name="gr1" draw:layer="layout" svg:width="0.017cm" svg:height="0.465cm" svg:x="6.192cm" svg:y="14.7cm" svg:viewBox="0 0 18 466" draw:points="0,0 18,0 18,466 0,466">
          <text:p/>
        </draw:polygon>
        <draw:polygon draw:style-name="gr1" draw:layer="layout" svg:width="0.017cm" svg:height="0.465cm" svg:x="7.488cm" svg:y="14.7cm" svg:viewBox="0 0 18 466" draw:points="0,0 18,0 18,466 0,466">
          <text:p/>
        </draw:polygon>
        <draw:polygon draw:style-name="gr1" draw:layer="layout" svg:width="0.017cm" svg:height="0.465cm" svg:x="7.911cm" svg:y="14.7cm" svg:viewBox="0 0 18 466" draw:points="0,0 18,0 18,466 0,466">
          <text:p/>
        </draw:polygon>
        <draw:polygon draw:style-name="gr1" draw:layer="layout" svg:width="0.017cm" svg:height="0.465cm" svg:x="13.745cm" svg:y="14.7cm" svg:viewBox="0 0 18 466" draw:points="0,0 18,0 18,466 0,466">
          <text:p/>
        </draw:polygon>
        <draw:polygon draw:style-name="gr1" draw:layer="layout" svg:width="0.017cm" svg:height="0.465cm" svg:x="14.159cm" svg:y="14.7cm" svg:viewBox="0 0 18 466" draw:points="0,0 18,0 18,466 0,466">
          <text:p/>
        </draw:polygon>
        <draw:polygon draw:style-name="gr1" draw:layer="layout" svg:width="0.017cm" svg:height="0.465cm" svg:x="20.001cm" svg:y="14.7cm" svg:viewBox="0 0 18 466" draw:points="0,0 18,0 18,466 0,466">
          <text:p/>
        </draw:polygon>
        <draw:frame draw:style-name="gr3" draw:layer="layout" svg:width="0.116cm" svg:height="0.416cm" svg:x="14.362cm" svg:y="14.73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15.21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5.21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15.21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15.21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15.216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15.165cm" svg:viewBox="0 0 18 18" draw:points="0,0 18,0 18,18 0,18">
          <text:p/>
        </draw:polygon>
        <draw:polygon draw:style-name="gr1" draw:layer="layout" svg:width="4.597cm" svg:height="0.017cm" svg:x="1.595cm" svg:y="15.165cm" svg:viewBox="0 0 4598 18" draw:points="0,0 4598,0 4598,18 0,18">
          <text:p/>
        </draw:polygon>
        <draw:polygon draw:style-name="gr1" draw:layer="layout" svg:width="0.017cm" svg:height="0.017cm" svg:x="6.192cm" svg:y="15.165cm" svg:viewBox="0 0 18 18" draw:points="0,0 18,0 18,18 0,18">
          <text:p/>
        </draw:polygon>
        <draw:polygon draw:style-name="gr1" draw:layer="layout" svg:width="1.279cm" svg:height="0.017cm" svg:x="6.209cm" svg:y="15.165cm" svg:viewBox="0 0 1280 18" draw:points="0,0 1280,0 1280,18 0,18">
          <text:p/>
        </draw:polygon>
        <draw:polygon draw:style-name="gr1" draw:layer="layout" svg:width="0.017cm" svg:height="0.017cm" svg:x="7.488cm" svg:y="15.165cm" svg:viewBox="0 0 18 18" draw:points="0,0 18,0 18,18 0,18">
          <text:p/>
        </draw:polygon>
        <draw:polygon draw:style-name="gr1" draw:layer="layout" svg:width="0.017cm" svg:height="0.017cm" svg:x="7.911cm" svg:y="15.165cm" svg:viewBox="0 0 18 18" draw:points="0,0 18,0 18,18 0,18">
          <text:p/>
        </draw:polygon>
        <draw:polygon draw:style-name="gr1" draw:layer="layout" svg:width="5.817cm" svg:height="0.017cm" svg:x="7.928cm" svg:y="15.165cm" svg:viewBox="0 0 5818 18" draw:points="0,0 5818,0 5818,18 0,18">
          <text:p/>
        </draw:polygon>
        <draw:polygon draw:style-name="gr1" draw:layer="layout" svg:width="0.017cm" svg:height="0.017cm" svg:x="13.745cm" svg:y="15.165cm" svg:viewBox="0 0 18 18" draw:points="0,0 18,0 18,18 0,18">
          <text:p/>
        </draw:polygon>
        <draw:polygon draw:style-name="gr1" draw:layer="layout" svg:width="0.017cm" svg:height="0.017cm" svg:x="14.159cm" svg:y="15.165cm" svg:viewBox="0 0 18 18" draw:points="0,0 18,0 18,18 0,18">
          <text:p/>
        </draw:polygon>
        <draw:polygon draw:style-name="gr1" draw:layer="layout" svg:width="0.017cm" svg:height="0.017cm" svg:x="20.001cm" svg:y="15.165cm" svg:viewBox="0 0 18 18" draw:points="0,0 18,0 18,18 0,18">
          <text:p/>
        </draw:polygon>
        <draw:polygon draw:style-name="gr1" draw:layer="layout" svg:width="0.017cm" svg:height="0.474cm" svg:x="1.578cm" svg:y="15.182cm" svg:viewBox="0 0 18 475" draw:points="0,0 18,0 18,475 0,475">
          <text:p/>
        </draw:polygon>
        <draw:polygon draw:style-name="gr1" draw:layer="layout" svg:width="0.017cm" svg:height="0.474cm" svg:x="6.192cm" svg:y="15.182cm" svg:viewBox="0 0 18 475" draw:points="0,0 18,0 18,475 0,475">
          <text:p/>
        </draw:polygon>
        <draw:polygon draw:style-name="gr1" draw:layer="layout" svg:width="0.017cm" svg:height="0.474cm" svg:x="7.488cm" svg:y="15.182cm" svg:viewBox="0 0 18 475" draw:points="0,0 18,0 18,475 0,475">
          <text:p/>
        </draw:polygon>
        <draw:polygon draw:style-name="gr1" draw:layer="layout" svg:width="0.017cm" svg:height="0.474cm" svg:x="7.911cm" svg:y="15.182cm" svg:viewBox="0 0 18 475" draw:points="0,0 18,0 18,475 0,475">
          <text:p/>
        </draw:polygon>
        <draw:polygon draw:style-name="gr1" draw:layer="layout" svg:width="0.017cm" svg:height="0.474cm" svg:x="13.745cm" svg:y="15.182cm" svg:viewBox="0 0 18 475" draw:points="0,0 18,0 18,475 0,475">
          <text:p/>
        </draw:polygon>
        <draw:polygon draw:style-name="gr1" draw:layer="layout" svg:width="0.017cm" svg:height="0.474cm" svg:x="14.159cm" svg:y="15.182cm" svg:viewBox="0 0 18 475" draw:points="0,0 18,0 18,475 0,475">
          <text:p/>
        </draw:polygon>
        <draw:polygon draw:style-name="gr1" draw:layer="layout" svg:width="0.017cm" svg:height="0.474cm" svg:x="20.001cm" svg:y="15.182cm" svg:viewBox="0 0 18 475" draw:points="0,0 18,0 18,475 0,475">
          <text:p/>
        </draw:polygon>
        <draw:frame draw:style-name="gr3" draw:layer="layout" svg:width="0.116cm" svg:height="0.416cm" svg:x="14.362cm" svg:y="15.21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15.707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5.707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15.707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15.707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15.707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15.656cm" svg:viewBox="0 0 18 18" draw:points="0,0 18,0 18,18 0,18">
          <text:p/>
        </draw:polygon>
        <draw:polygon draw:style-name="gr1" draw:layer="layout" svg:width="4.597cm" svg:height="0.017cm" svg:x="1.595cm" svg:y="15.656cm" svg:viewBox="0 0 4598 18" draw:points="0,0 4598,0 4598,18 0,18">
          <text:p/>
        </draw:polygon>
        <draw:polygon draw:style-name="gr1" draw:layer="layout" svg:width="0.017cm" svg:height="0.017cm" svg:x="6.192cm" svg:y="15.656cm" svg:viewBox="0 0 18 18" draw:points="0,0 18,0 18,18 0,18">
          <text:p/>
        </draw:polygon>
        <draw:polygon draw:style-name="gr1" draw:layer="layout" svg:width="1.279cm" svg:height="0.017cm" svg:x="6.209cm" svg:y="15.656cm" svg:viewBox="0 0 1280 18" draw:points="0,0 1280,0 1280,18 0,18">
          <text:p/>
        </draw:polygon>
        <draw:polygon draw:style-name="gr1" draw:layer="layout" svg:width="0.017cm" svg:height="0.017cm" svg:x="7.488cm" svg:y="15.656cm" svg:viewBox="0 0 18 18" draw:points="0,0 18,0 18,18 0,18">
          <text:p/>
        </draw:polygon>
        <draw:polygon draw:style-name="gr1" draw:layer="layout" svg:width="0.017cm" svg:height="0.017cm" svg:x="7.911cm" svg:y="15.656cm" svg:viewBox="0 0 18 18" draw:points="0,0 18,0 18,18 0,18">
          <text:p/>
        </draw:polygon>
        <draw:polygon draw:style-name="gr1" draw:layer="layout" svg:width="5.817cm" svg:height="0.017cm" svg:x="7.928cm" svg:y="15.656cm" svg:viewBox="0 0 5818 18" draw:points="0,0 5818,0 5818,18 0,18">
          <text:p/>
        </draw:polygon>
        <draw:polygon draw:style-name="gr1" draw:layer="layout" svg:width="0.017cm" svg:height="0.017cm" svg:x="13.745cm" svg:y="15.656cm" svg:viewBox="0 0 18 18" draw:points="0,0 18,0 18,18 0,18">
          <text:p/>
        </draw:polygon>
        <draw:polygon draw:style-name="gr1" draw:layer="layout" svg:width="0.017cm" svg:height="0.017cm" svg:x="14.159cm" svg:y="15.656cm" svg:viewBox="0 0 18 18" draw:points="0,0 18,0 18,18 0,18">
          <text:p/>
        </draw:polygon>
        <draw:polygon draw:style-name="gr1" draw:layer="layout" svg:width="0.017cm" svg:height="0.017cm" svg:x="20.001cm" svg:y="15.656cm" svg:viewBox="0 0 18 18" draw:points="0,0 18,0 18,18 0,18">
          <text:p/>
        </draw:polygon>
        <draw:polygon draw:style-name="gr1" draw:layer="layout" svg:width="0.017cm" svg:height="0.474cm" svg:x="1.578cm" svg:y="15.673cm" svg:viewBox="0 0 18 475" draw:points="0,0 18,0 18,475 0,475">
          <text:p/>
        </draw:polygon>
        <draw:polygon draw:style-name="gr1" draw:layer="layout" svg:width="0.017cm" svg:height="0.474cm" svg:x="6.192cm" svg:y="15.673cm" svg:viewBox="0 0 18 475" draw:points="0,0 18,0 18,475 0,475">
          <text:p/>
        </draw:polygon>
        <draw:polygon draw:style-name="gr1" draw:layer="layout" svg:width="0.017cm" svg:height="0.474cm" svg:x="7.488cm" svg:y="15.673cm" svg:viewBox="0 0 18 475" draw:points="0,0 18,0 18,475 0,475">
          <text:p/>
        </draw:polygon>
        <draw:polygon draw:style-name="gr1" draw:layer="layout" svg:width="0.017cm" svg:height="0.474cm" svg:x="7.911cm" svg:y="15.673cm" svg:viewBox="0 0 18 475" draw:points="0,0 18,0 18,475 0,475">
          <text:p/>
        </draw:polygon>
        <draw:polygon draw:style-name="gr1" draw:layer="layout" svg:width="0.017cm" svg:height="0.474cm" svg:x="13.745cm" svg:y="15.673cm" svg:viewBox="0 0 18 475" draw:points="0,0 18,0 18,475 0,475">
          <text:p/>
        </draw:polygon>
        <draw:polygon draw:style-name="gr1" draw:layer="layout" svg:width="0.017cm" svg:height="0.474cm" svg:x="14.159cm" svg:y="15.673cm" svg:viewBox="0 0 18 475" draw:points="0,0 18,0 18,475 0,475">
          <text:p/>
        </draw:polygon>
        <draw:polygon draw:style-name="gr1" draw:layer="layout" svg:width="0.017cm" svg:height="0.474cm" svg:x="20.001cm" svg:y="15.673cm" svg:viewBox="0 0 18 475" draw:points="0,0 18,0 18,475 0,475">
          <text:p/>
        </draw:polygon>
        <draw:frame draw:style-name="gr55" draw:text-style-name="P3" draw:layer="layout" svg:width="3.469cm" svg:height="0.314cm" svg:x="15.465cm" svg:y="15.747cm">
          <draw:text-box>
            <text:p text:style-name="P1"><text:span text:style-name="T11">Character Sketch/Symbol </text:span></text:p>
          </draw:text-box>
        </draw:frame>
        <draw:frame draw:style-name="gr3" draw:layer="layout" svg:width="0.116cm" svg:height="0.416cm" svg:x="1.781cm" svg:y="16.19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6.19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16.19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16.19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16.198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16.147cm" svg:viewBox="0 0 18 18" draw:points="0,0 18,0 18,18 0,18">
          <text:p/>
        </draw:polygon>
        <draw:polygon draw:style-name="gr1" draw:layer="layout" svg:width="4.597cm" svg:height="0.017cm" svg:x="1.595cm" svg:y="16.147cm" svg:viewBox="0 0 4598 18" draw:points="0,0 4598,0 4598,18 0,18">
          <text:p/>
        </draw:polygon>
        <draw:polygon draw:style-name="gr1" draw:layer="layout" svg:width="0.017cm" svg:height="0.017cm" svg:x="6.192cm" svg:y="16.147cm" svg:viewBox="0 0 18 18" draw:points="0,0 18,0 18,18 0,18">
          <text:p/>
        </draw:polygon>
        <draw:polygon draw:style-name="gr1" draw:layer="layout" svg:width="1.279cm" svg:height="0.017cm" svg:x="6.209cm" svg:y="16.147cm" svg:viewBox="0 0 1280 18" draw:points="0,0 1280,0 1280,18 0,18">
          <text:p/>
        </draw:polygon>
        <draw:polygon draw:style-name="gr1" draw:layer="layout" svg:width="0.017cm" svg:height="0.017cm" svg:x="7.488cm" svg:y="16.147cm" svg:viewBox="0 0 18 18" draw:points="0,0 18,0 18,18 0,18">
          <text:p/>
        </draw:polygon>
        <draw:polygon draw:style-name="gr1" draw:layer="layout" svg:width="0.017cm" svg:height="0.017cm" svg:x="7.911cm" svg:y="16.147cm" svg:viewBox="0 0 18 18" draw:points="0,0 18,0 18,18 0,18">
          <text:p/>
        </draw:polygon>
        <draw:polygon draw:style-name="gr1" draw:layer="layout" svg:width="0.017cm" svg:height="0.017cm" svg:x="7.911cm" svg:y="16.147cm" svg:viewBox="0 0 18 18" draw:points="0,0 18,0 18,18 0,18">
          <text:p/>
        </draw:polygon>
        <draw:polygon draw:style-name="gr1" draw:layer="layout" svg:width="5.808cm" svg:height="0.017cm" svg:x="7.928cm" svg:y="16.147cm" svg:viewBox="0 0 5809 18" draw:points="0,0 5809,0 5809,18 0,18">
          <text:p/>
        </draw:polygon>
        <draw:polygon draw:style-name="gr1" draw:layer="layout" svg:width="0.017cm" svg:height="0.017cm" svg:x="13.736cm" svg:y="16.147cm" svg:viewBox="0 0 18 18" draw:points="0,0 18,0 18,18 0,18">
          <text:p/>
        </draw:polygon>
        <draw:polygon draw:style-name="gr1" draw:layer="layout" svg:width="0.017cm" svg:height="0.017cm" svg:x="13.745cm" svg:y="16.147cm" svg:viewBox="0 0 18 18" draw:points="0,0 18,0 18,18 0,18">
          <text:p/>
        </draw:polygon>
        <draw:polygon draw:style-name="gr1" draw:layer="layout" svg:width="0.017cm" svg:height="0.017cm" svg:x="13.745cm" svg:y="16.147cm" svg:viewBox="0 0 18 18" draw:points="0,0 18,0 18,18 0,18">
          <text:p/>
        </draw:polygon>
        <draw:polygon draw:style-name="gr1" draw:layer="layout" svg:width="0.017cm" svg:height="0.017cm" svg:x="14.159cm" svg:y="16.147cm" svg:viewBox="0 0 18 18" draw:points="0,0 18,0 18,18 0,18">
          <text:p/>
        </draw:polygon>
        <draw:polygon draw:style-name="gr1" draw:layer="layout" svg:width="0.017cm" svg:height="0.017cm" svg:x="14.159cm" svg:y="16.147cm" svg:viewBox="0 0 18 18" draw:points="0,0 18,0 18,18 0,18">
          <text:p/>
        </draw:polygon>
        <draw:polygon draw:style-name="gr1" draw:layer="layout" svg:width="5.783cm" svg:height="0.017cm" svg:x="14.176cm" svg:y="16.147cm" svg:viewBox="0 0 5784 18" draw:points="0,0 5784,0 5784,18 0,18">
          <text:p/>
        </draw:polygon>
        <draw:polygon draw:style-name="gr1" draw:layer="layout" svg:width="0.017cm" svg:height="0.017cm" svg:x="19.959cm" svg:y="16.147cm" svg:viewBox="0 0 18 18" draw:points="0,0 18,0 18,18 0,18">
          <text:p/>
        </draw:polygon>
        <draw:polygon draw:style-name="gr1" draw:layer="layout" svg:width="0.009cm" svg:height="0.017cm" svg:x="19.976cm" svg:y="16.147cm" svg:viewBox="0 0 10 18" draw:points="0,0 10,0 10,18 0,18">
          <text:p/>
        </draw:polygon>
        <draw:polygon draw:style-name="gr1" draw:layer="layout" svg:width="0.016cm" svg:height="0.017cm" svg:x="19.985cm" svg:y="16.147cm" svg:viewBox="0 0 17 18" draw:points="0,0 17,0 17,18 0,18">
          <text:p/>
        </draw:polygon>
        <draw:polygon draw:style-name="gr1" draw:layer="layout" svg:width="0.017cm" svg:height="0.017cm" svg:x="20.001cm" svg:y="16.147cm" svg:viewBox="0 0 18 18" draw:points="0,0 18,0 18,18 0,18">
          <text:p/>
        </draw:polygon>
        <draw:polygon draw:style-name="gr1" draw:layer="layout" svg:width="0.017cm" svg:height="0.017cm" svg:x="20.001cm" svg:y="16.147cm" svg:viewBox="0 0 18 18" draw:points="0,0 18,0 18,18 0,18">
          <text:p/>
        </draw:polygon>
        <draw:polygon draw:style-name="gr1" draw:layer="layout" svg:width="0.017cm" svg:height="0.475cm" svg:x="1.578cm" svg:y="16.164cm" svg:viewBox="0 0 18 476" draw:points="0,0 18,0 18,476 0,476">
          <text:p/>
        </draw:polygon>
        <draw:polygon draw:style-name="gr1" draw:layer="layout" svg:width="0.017cm" svg:height="0.475cm" svg:x="6.192cm" svg:y="16.164cm" svg:viewBox="0 0 18 476" draw:points="0,0 18,0 18,476 0,476">
          <text:p/>
        </draw:polygon>
        <draw:polygon draw:style-name="gr1" draw:layer="layout" svg:width="0.017cm" svg:height="0.475cm" svg:x="7.488cm" svg:y="16.164cm" svg:viewBox="0 0 18 476" draw:points="0,0 18,0 18,476 0,476">
          <text:p/>
        </draw:polygon>
        <draw:frame draw:style-name="gr3" draw:layer="layout" svg:width="0.116cm" svg:height="0.416cm" svg:x="14.362cm" svg:y="16.19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16.68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6.689cm">
          <draw:text-box>
            <text:p text:style-name="P1"><text:span text:style-name="T2"><text:s/></text:span></text:p>
          </draw:text-box>
        </draw:frame>
        <draw:polygon draw:style-name="gr1" draw:layer="layout" svg:width="12.073cm" svg:height="0.475cm" svg:x="7.928cm" svg:y="16.655cm" svg:viewBox="0 0 12074 476" draw:points="0,0 12074,0 12074,476 0,476">
          <text:p/>
        </draw:polygon>
        <draw:polygon draw:style-name="gr1" draw:layer="layout" svg:width="11.709cm" svg:height="0.475cm" svg:x="8.106cm" svg:y="16.655cm" svg:viewBox="0 0 11710 476" draw:points="0,0 11710,0 11710,476 0,476">
          <text:p/>
        </draw:polygon>
        <draw:frame draw:style-name="gr3" draw:layer="layout" svg:width="0.116cm" svg:height="0.416cm" svg:x="7.691cm" svg:y="16.689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6cm" svg:x="1.578cm" svg:y="16.639cm" svg:viewBox="0 0 18 17" draw:points="0,0 18,0 18,17 0,17">
          <text:p/>
        </draw:polygon>
        <draw:polygon draw:style-name="gr1" draw:layer="layout" svg:width="4.597cm" svg:height="0.016cm" svg:x="1.595cm" svg:y="16.639cm" svg:viewBox="0 0 4598 17" draw:points="0,0 4598,0 4598,17 0,17">
          <text:p/>
        </draw:polygon>
        <draw:polygon draw:style-name="gr1" draw:layer="layout" svg:width="0.017cm" svg:height="0.016cm" svg:x="6.192cm" svg:y="16.639cm" svg:viewBox="0 0 18 17" draw:points="0,0 18,0 18,17 0,17">
          <text:p/>
        </draw:polygon>
        <draw:polygon draw:style-name="gr1" draw:layer="layout" svg:width="1.279cm" svg:height="0.016cm" svg:x="6.209cm" svg:y="16.639cm" svg:viewBox="0 0 1280 17" draw:points="0,0 1280,0 1280,17 0,17">
          <text:p/>
        </draw:polygon>
        <draw:polygon draw:style-name="gr1" draw:layer="layout" svg:width="0.017cm" svg:height="0.016cm" svg:x="7.488cm" svg:y="16.639cm" svg:viewBox="0 0 18 17" draw:points="0,0 18,0 18,17 0,17">
          <text:p/>
        </draw:polygon>
        <draw:polygon draw:style-name="gr1" draw:layer="layout" svg:width="0.017cm" svg:height="0.016cm" svg:x="7.911cm" svg:y="16.639cm" svg:viewBox="0 0 18 17" draw:points="0,0 18,0 18,17 0,17">
          <text:p/>
        </draw:polygon>
        <draw:polygon draw:style-name="gr1" draw:layer="layout" svg:width="0.017cm" svg:height="0.016cm" svg:x="7.911cm" svg:y="16.639cm" svg:viewBox="0 0 18 17" draw:points="0,0 18,0 18,17 0,17">
          <text:p/>
        </draw:polygon>
        <draw:polygon draw:style-name="gr1" draw:layer="layout" svg:width="5.808cm" svg:height="0.016cm" svg:x="7.928cm" svg:y="16.639cm" svg:viewBox="0 0 5809 17" draw:points="0,0 5809,0 5809,17 0,17">
          <text:p/>
        </draw:polygon>
        <draw:polygon draw:style-name="gr1" draw:layer="layout" svg:width="0.017cm" svg:height="0.016cm" svg:x="13.736cm" svg:y="16.639cm" svg:viewBox="0 0 18 17" draw:points="0,0 18,0 18,17 0,17">
          <text:p/>
        </draw:polygon>
        <draw:polygon draw:style-name="gr1" draw:layer="layout" svg:width="0.398cm" svg:height="0.016cm" svg:x="13.753cm" svg:y="16.639cm" svg:viewBox="0 0 399 17" draw:points="0,0 399,0 399,17 0,17">
          <text:p/>
        </draw:polygon>
        <draw:polygon draw:style-name="gr1" draw:layer="layout" svg:width="0.017cm" svg:height="0.016cm" svg:x="14.151cm" svg:y="16.639cm" svg:viewBox="0 0 18 17" draw:points="0,0 18,0 18,17 0,17">
          <text:p/>
        </draw:polygon>
        <draw:polygon draw:style-name="gr1" draw:layer="layout" svg:width="5.791cm" svg:height="0.016cm" svg:x="14.168cm" svg:y="16.639cm" svg:viewBox="0 0 5792 17" draw:points="0,0 5792,0 5792,17 0,17">
          <text:p/>
        </draw:polygon>
        <draw:polygon draw:style-name="gr1" draw:layer="layout" svg:width="0.017cm" svg:height="0.016cm" svg:x="19.959cm" svg:y="16.639cm" svg:viewBox="0 0 18 17" draw:points="0,0 18,0 18,17 0,17">
          <text:p/>
        </draw:polygon>
        <draw:polygon draw:style-name="gr1" draw:layer="layout" svg:width="0.009cm" svg:height="0.016cm" svg:x="19.976cm" svg:y="16.639cm" svg:viewBox="0 0 10 17" draw:points="0,0 10,0 10,17 0,17">
          <text:p/>
        </draw:polygon>
        <draw:polygon draw:style-name="gr1" draw:layer="layout" svg:width="0.016cm" svg:height="0.016cm" svg:x="19.985cm" svg:y="16.639cm" svg:viewBox="0 0 17 17" draw:points="0,0 17,0 17,17 0,17">
          <text:p/>
        </draw:polygon>
        <draw:polygon draw:style-name="gr1" draw:layer="layout" svg:width="0.017cm" svg:height="0.016cm" svg:x="20.001cm" svg:y="16.639cm" svg:viewBox="0 0 18 17" draw:points="0,0 18,0 18,17 0,17">
          <text:p/>
        </draw:polygon>
        <draw:polygon draw:style-name="gr1" draw:layer="layout" svg:width="0.017cm" svg:height="0.016cm" svg:x="20.001cm" svg:y="16.639cm" svg:viewBox="0 0 18 17" draw:points="0,0 18,0 18,17 0,17">
          <text:p/>
        </draw:polygon>
        <draw:polygon draw:style-name="gr1" draw:layer="layout" svg:width="0.017cm" svg:height="0.475cm" svg:x="1.578cm" svg:y="16.655cm" svg:viewBox="0 0 18 476" draw:points="0,0 18,0 18,476 0,476">
          <text:p/>
        </draw:polygon>
        <draw:polygon draw:style-name="gr1" draw:layer="layout" svg:width="0.017cm" svg:height="0.475cm" svg:x="6.192cm" svg:y="16.655cm" svg:viewBox="0 0 18 476" draw:points="0,0 18,0 18,476 0,476">
          <text:p/>
        </draw:polygon>
        <draw:polygon draw:style-name="gr1" draw:layer="layout" svg:width="0.017cm" svg:height="0.475cm" svg:x="7.488cm" svg:y="16.655cm" svg:viewBox="0 0 18 476" draw:points="0,0 18,0 18,476 0,476">
          <text:p/>
        </draw:polygon>
        <draw:polygon draw:style-name="gr1" draw:layer="layout" svg:width="0.017cm" svg:height="0.475cm" svg:x="7.911cm" svg:y="16.655cm" svg:viewBox="0 0 18 476" draw:points="0,0 18,0 18,476 0,476">
          <text:p/>
        </draw:polygon>
        <draw:polygon draw:style-name="gr1" draw:layer="layout" svg:width="0.017cm" svg:height="0.475cm" svg:x="20.001cm" svg:y="16.655cm" svg:viewBox="0 0 18 476" draw:points="0,0 18,0 18,476 0,476">
          <text:p/>
        </draw:polygon>
        <draw:frame draw:style-name="gr56" draw:text-style-name="P3" draw:layer="layout" svg:width="4.507cm" svg:height="0.442cm" svg:x="12.166cm" svg:y="16.653cm">
          <draw:text-box>
            <text:p text:style-name="P1"><text:span text:style-name="T3">Weaponry &amp; Attacks </text:span><text:span text:style-name="T4">p. 11</text:span></text:p>
          </draw:text-box>
        </draw:frame>
        <draw:frame draw:style-name="gr3" draw:layer="layout" svg:width="0.116cm" svg:height="0.416cm" svg:x="1.781cm" svg:y="17.1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7.18cm">
          <draw:text-box>
            <text:p text:style-name="P1"><text:span text:style-name="T2"><text:s/></text:span></text:p>
          </draw:text-box>
        </draw:frame>
        <draw:polygon draw:style-name="gr5" draw:layer="layout" svg:width="4.301cm" svg:height="0.474cm" svg:x="7.928cm" svg:y="17.147cm" svg:viewBox="0 0 4302 475" draw:points="0,0 4302,0 4302,475 0,475">
          <text:p/>
        </draw:polygon>
        <draw:polygon draw:style-name="gr5" draw:layer="layout" svg:width="3.937cm" svg:height="0.474cm" svg:x="8.106cm" svg:y="17.147cm" svg:viewBox="0 0 3938 475" draw:points="0,0 3938,0 3938,475 0,475">
          <text:p/>
        </draw:polygon>
        <draw:frame draw:style-name="gr3" draw:layer="layout" svg:width="0.116cm" svg:height="0.416cm" svg:x="7.691cm" svg:y="17.18cm">
          <draw:text-box>
            <text:p text:style-name="P1"><text:span text:style-name="T2"><text:s/></text:span></text:p>
          </draw:text-box>
        </draw:frame>
        <draw:polygon draw:style-name="gr5" draw:layer="layout" svg:width="1.185cm" svg:height="0.474cm" svg:x="12.246cm" svg:y="17.147cm" svg:viewBox="0 0 1186 475" draw:points="0,0 1186,0 1186,475 0,475">
          <text:p/>
        </draw:polygon>
        <draw:polygon draw:style-name="gr5" draw:layer="layout" svg:width="0.83cm" svg:height="0.474cm" svg:x="12.424cm" svg:y="17.147cm" svg:viewBox="0 0 831 475" draw:points="0,0 831,0 831,475 0,475">
          <text:p/>
        </draw:polygon>
        <draw:frame draw:style-name="gr57" draw:text-style-name="P3" draw:layer="layout" svg:width="1.479cm" svg:height="0.399cm" svg:x="8.106cm" svg:y="17.18cm">
          <draw:text-box>
            <text:p text:style-name="P1"><text:span text:style-name="T6">Weapon </text:span></text:p>
          </draw:text-box>
        </draw:frame>
        <draw:polygon draw:style-name="gr5" draw:layer="layout" svg:width="2.202cm" svg:height="0.474cm" svg:x="13.448cm" svg:y="17.147cm" svg:viewBox="0 0 2203 475" draw:points="0,0 2203,0 2203,475 0,475">
          <text:p/>
        </draw:polygon>
        <draw:polygon draw:style-name="gr5" draw:layer="layout" svg:width="1.837cm" svg:height="0.474cm" svg:x="13.635cm" svg:y="17.147cm" svg:viewBox="0 0 1838 475" draw:points="0,0 1838,0 1838,475 0,475">
          <text:p/>
        </draw:polygon>
        <draw:frame draw:style-name="gr58" draw:text-style-name="P3" draw:layer="layout" svg:width="0.811cm" svg:height="0.399cm" svg:x="12.425cm" svg:y="17.18cm">
          <draw:text-box>
            <text:p text:style-name="P1"><text:span text:style-name="T6">Size </text:span></text:p>
          </draw:text-box>
        </draw:frame>
        <draw:polygon draw:style-name="gr5" draw:layer="layout" svg:width="1.422cm" svg:height="0.474cm" svg:x="15.667cm" svg:y="17.147cm" svg:viewBox="0 0 1423 475" draw:points="0,0 1423,0 1423,475 0,475">
          <text:p/>
        </draw:polygon>
        <draw:polygon draw:style-name="gr5" draw:layer="layout" svg:width="1.059cm" svg:height="0.474cm" svg:x="15.844cm" svg:y="17.147cm" svg:viewBox="0 0 1060 475" draw:points="0,0 1060,0 1060,475 0,475">
          <text:p/>
        </draw:polygon>
        <draw:frame draw:style-name="gr59" draw:text-style-name="P3" draw:layer="layout" svg:width="1.488cm" svg:height="0.399cm" svg:x="13.822cm" svg:y="17.18cm">
          <draw:text-box>
            <text:p text:style-name="P1"><text:span text:style-name="T6">Damage </text:span></text:p>
          </draw:text-box>
        </draw:frame>
        <draw:polygon draw:style-name="gr5" draw:layer="layout" svg:width="1.464cm" svg:height="0.474cm" svg:x="17.064cm" svg:y="17.147cm" svg:viewBox="0 0 1465 475" draw:points="0,0 1465,0 1465,475 0,475">
          <text:p/>
        </draw:polygon>
        <draw:polygon draw:style-name="gr5" draw:layer="layout" svg:width="1.058cm" svg:height="0.474cm" svg:x="17.284cm" svg:y="17.147cm" svg:viewBox="0 0 1059 475" draw:points="0,0 1059,0 1059,475 0,475">
          <text:p/>
        </draw:polygon>
        <draw:frame draw:style-name="gr60" draw:text-style-name="P3" draw:layer="layout" svg:width="0.84cm" svg:height="0.399cm" svg:x="16.073cm" svg:y="17.18cm">
          <draw:text-box>
            <text:p text:style-name="P1"><text:span text:style-name="T6">S +1 </text:span></text:p>
          </draw:text-box>
        </draw:frame>
        <draw:polygon draw:style-name="gr5" draw:layer="layout" svg:width="1.498cm" svg:height="0.474cm" svg:x="18.503cm" svg:y="17.147cm" svg:viewBox="0 0 1499 475" draw:points="0,0 1499,0 1499,475 0,475">
          <text:p/>
        </draw:polygon>
        <draw:polygon draw:style-name="gr5" draw:layer="layout" svg:width="1.101cm" svg:height="0.474cm" svg:x="18.723cm" svg:y="17.147cm" svg:viewBox="0 0 1102 475" draw:points="0,0 1102,0 1102,475 0,475">
          <text:p/>
        </draw:polygon>
        <draw:frame draw:style-name="gr61" draw:text-style-name="P3" draw:layer="layout" svg:width="0.899cm" svg:height="0.399cm" svg:x="17.394cm" svg:y="17.18cm">
          <draw:text-box>
            <text:p text:style-name="P1"><text:span text:style-name="T6">M +0 </text:span></text:p>
          </draw:text-box>
        </draw:frame>
        <draw:polygon draw:style-name="gr1" draw:layer="layout" svg:width="0.017cm" svg:height="0.017cm" svg:x="1.578cm" svg:y="17.13cm" svg:viewBox="0 0 18 18" draw:points="0,0 18,0 18,18 0,18">
          <text:p/>
        </draw:polygon>
        <draw:polygon draw:style-name="gr1" draw:layer="layout" svg:width="4.597cm" svg:height="0.017cm" svg:x="1.595cm" svg:y="17.13cm" svg:viewBox="0 0 4598 18" draw:points="0,0 4598,0 4598,18 0,18">
          <text:p/>
        </draw:polygon>
        <draw:polygon draw:style-name="gr1" draw:layer="layout" svg:width="0.017cm" svg:height="0.017cm" svg:x="6.192cm" svg:y="17.13cm" svg:viewBox="0 0 18 18" draw:points="0,0 18,0 18,18 0,18">
          <text:p/>
        </draw:polygon>
        <draw:polygon draw:style-name="gr1" draw:layer="layout" svg:width="1.279cm" svg:height="0.017cm" svg:x="6.209cm" svg:y="17.13cm" svg:viewBox="0 0 1280 18" draw:points="0,0 1280,0 1280,18 0,18">
          <text:p/>
        </draw:polygon>
        <draw:polygon draw:style-name="gr1" draw:layer="layout" svg:width="0.017cm" svg:height="0.017cm" svg:x="7.488cm" svg:y="17.13cm" svg:viewBox="0 0 18 18" draw:points="0,0 18,0 18,18 0,18">
          <text:p/>
        </draw:polygon>
        <draw:polygon draw:style-name="gr1" draw:layer="layout" svg:width="0.017cm" svg:height="0.017cm" svg:x="7.911cm" svg:y="17.13cm" svg:viewBox="0 0 18 18" draw:points="0,0 18,0 18,18 0,18">
          <text:p/>
        </draw:polygon>
        <draw:polygon draw:style-name="gr1" draw:layer="layout" svg:width="4.301cm" svg:height="0.017cm" svg:x="7.928cm" svg:y="17.13cm" svg:viewBox="0 0 4302 18" draw:points="0,0 4302,0 4302,18 0,18">
          <text:p/>
        </draw:polygon>
        <draw:polygon draw:style-name="gr1" draw:layer="layout" svg:width="0.017cm" svg:height="0.017cm" svg:x="12.229cm" svg:y="17.13cm" svg:viewBox="0 0 18 18" draw:points="0,0 18,0 18,18 0,18">
          <text:p/>
        </draw:polygon>
        <draw:polygon draw:style-name="gr1" draw:layer="layout" svg:width="1.185cm" svg:height="0.017cm" svg:x="12.246cm" svg:y="17.13cm" svg:viewBox="0 0 1186 18" draw:points="0,0 1186,0 1186,18 0,18">
          <text:p/>
        </draw:polygon>
        <draw:polygon draw:style-name="gr1" draw:layer="layout" svg:width="0.017cm" svg:height="0.017cm" svg:x="13.431cm" svg:y="17.13cm" svg:viewBox="0 0 18 18" draw:points="0,0 18,0 18,18 0,18">
          <text:p/>
        </draw:polygon>
        <draw:polygon draw:style-name="gr1" draw:layer="layout" svg:width="2.202cm" svg:height="0.017cm" svg:x="13.448cm" svg:y="17.13cm" svg:viewBox="0 0 2203 18" draw:points="0,0 2203,0 2203,18 0,18">
          <text:p/>
        </draw:polygon>
        <draw:polygon draw:style-name="gr1" draw:layer="layout" svg:width="0.017cm" svg:height="0.017cm" svg:x="15.65cm" svg:y="17.13cm" svg:viewBox="0 0 18 18" draw:points="0,0 18,0 18,18 0,18">
          <text:p/>
        </draw:polygon>
        <draw:polygon draw:style-name="gr1" draw:layer="layout" svg:width="1.405cm" svg:height="0.017cm" svg:x="15.667cm" svg:y="17.13cm" svg:viewBox="0 0 1406 18" draw:points="0,0 1406,0 1406,18 0,18">
          <text:p/>
        </draw:polygon>
        <draw:polygon draw:style-name="gr1" draw:layer="layout" svg:width="0.017cm" svg:height="0.017cm" svg:x="17.072cm" svg:y="17.13cm" svg:viewBox="0 0 18 18" draw:points="0,0 18,0 18,18 0,18">
          <text:p/>
        </draw:polygon>
        <draw:polygon draw:style-name="gr1" draw:layer="layout" svg:width="1.422cm" svg:height="0.017cm" svg:x="17.089cm" svg:y="17.13cm" svg:viewBox="0 0 1423 18" draw:points="0,0 1423,0 1423,18 0,18">
          <text:p/>
        </draw:polygon>
        <draw:polygon draw:style-name="gr1" draw:layer="layout" svg:width="0.017cm" svg:height="0.017cm" svg:x="18.511cm" svg:y="17.13cm" svg:viewBox="0 0 18 18" draw:points="0,0 18,0 18,18 0,18">
          <text:p/>
        </draw:polygon>
        <draw:polygon draw:style-name="gr1" draw:layer="layout" svg:width="1.473cm" svg:height="0.017cm" svg:x="18.528cm" svg:y="17.13cm" svg:viewBox="0 0 1474 18" draw:points="0,0 1474,0 1474,18 0,18">
          <text:p/>
        </draw:polygon>
        <draw:polygon draw:style-name="gr1" draw:layer="layout" svg:width="0.017cm" svg:height="0.017cm" svg:x="20.001cm" svg:y="17.13cm" svg:viewBox="0 0 18 18" draw:points="0,0 18,0 18,18 0,18">
          <text:p/>
        </draw:polygon>
        <draw:polygon draw:style-name="gr1" draw:layer="layout" svg:width="0.017cm" svg:height="0.474cm" svg:x="1.578cm" svg:y="17.147cm" svg:viewBox="0 0 18 475" draw:points="0,0 18,0 18,475 0,475">
          <text:p/>
        </draw:polygon>
        <draw:polygon draw:style-name="gr1" draw:layer="layout" svg:width="0.017cm" svg:height="0.474cm" svg:x="6.192cm" svg:y="17.147cm" svg:viewBox="0 0 18 475" draw:points="0,0 18,0 18,475 0,475">
          <text:p/>
        </draw:polygon>
        <draw:polygon draw:style-name="gr1" draw:layer="layout" svg:width="0.017cm" svg:height="0.474cm" svg:x="7.488cm" svg:y="17.147cm" svg:viewBox="0 0 18 475" draw:points="0,0 18,0 18,475 0,475">
          <text:p/>
        </draw:polygon>
        <draw:polygon draw:style-name="gr1" draw:layer="layout" svg:width="0.017cm" svg:height="0.474cm" svg:x="7.911cm" svg:y="17.147cm" svg:viewBox="0 0 18 475" draw:points="0,0 18,0 18,475 0,475">
          <text:p/>
        </draw:polygon>
        <draw:polygon draw:style-name="gr1" draw:layer="layout" svg:width="0.017cm" svg:height="0.474cm" svg:x="12.229cm" svg:y="17.147cm" svg:viewBox="0 0 18 475" draw:points="0,0 18,0 18,475 0,475">
          <text:p/>
        </draw:polygon>
        <draw:polygon draw:style-name="gr1" draw:layer="layout" svg:width="0.017cm" svg:height="0.474cm" svg:x="13.431cm" svg:y="17.147cm" svg:viewBox="0 0 18 475" draw:points="0,0 18,0 18,475 0,475">
          <text:p/>
        </draw:polygon>
        <draw:polygon draw:style-name="gr1" draw:layer="layout" svg:width="0.017cm" svg:height="0.474cm" svg:x="15.65cm" svg:y="17.147cm" svg:viewBox="0 0 18 475" draw:points="0,0 18,0 18,475 0,475">
          <text:p/>
        </draw:polygon>
        <draw:polygon draw:style-name="gr1" draw:layer="layout" svg:width="0.017cm" svg:height="0.474cm" svg:x="20.001cm" svg:y="17.147cm" svg:viewBox="0 0 18 475" draw:points="0,0 18,0 18,475 0,475">
          <text:p/>
        </draw:polygon>
        <draw:frame draw:style-name="gr35" draw:text-style-name="P3" draw:layer="layout" svg:width="0.73cm" svg:height="0.399cm" svg:x="19.002cm" svg:y="17.18cm">
          <draw:text-box>
            <text:p text:style-name="P1"><text:span text:style-name="T6">L -2 </text:span></text:p>
          </draw:text-box>
        </draw:frame>
        <draw:frame draw:style-name="gr3" draw:layer="layout" svg:width="0.116cm" svg:height="0.416cm" svg:x="1.781cm" svg:y="17.67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7.67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17.67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17.67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2.83cm" svg:y="17.67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4.549cm" svg:y="17.671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17.621cm" svg:viewBox="0 0 18 18" draw:points="0,0 18,0 18,18 0,18">
          <text:p/>
        </draw:polygon>
        <draw:polygon draw:style-name="gr1" draw:layer="layout" svg:width="4.597cm" svg:height="0.017cm" svg:x="1.595cm" svg:y="17.621cm" svg:viewBox="0 0 4598 18" draw:points="0,0 4598,0 4598,18 0,18">
          <text:p/>
        </draw:polygon>
        <draw:polygon draw:style-name="gr1" draw:layer="layout" svg:width="0.017cm" svg:height="0.017cm" svg:x="6.192cm" svg:y="17.621cm" svg:viewBox="0 0 18 18" draw:points="0,0 18,0 18,18 0,18">
          <text:p/>
        </draw:polygon>
        <draw:polygon draw:style-name="gr1" draw:layer="layout" svg:width="1.279cm" svg:height="0.017cm" svg:x="6.209cm" svg:y="17.621cm" svg:viewBox="0 0 1280 18" draw:points="0,0 1280,0 1280,18 0,18">
          <text:p/>
        </draw:polygon>
        <draw:polygon draw:style-name="gr1" draw:layer="layout" svg:width="0.017cm" svg:height="0.017cm" svg:x="7.488cm" svg:y="17.621cm" svg:viewBox="0 0 18 18" draw:points="0,0 18,0 18,18 0,18">
          <text:p/>
        </draw:polygon>
        <draw:polygon draw:style-name="gr1" draw:layer="layout" svg:width="0.017cm" svg:height="0.017cm" svg:x="7.911cm" svg:y="17.621cm" svg:viewBox="0 0 18 18" draw:points="0,0 18,0 18,18 0,18">
          <text:p/>
        </draw:polygon>
        <draw:polygon draw:style-name="gr1" draw:layer="layout" svg:width="4.301cm" svg:height="0.017cm" svg:x="7.928cm" svg:y="17.621cm" svg:viewBox="0 0 4302 18" draw:points="0,0 4302,0 4302,18 0,18">
          <text:p/>
        </draw:polygon>
        <draw:polygon draw:style-name="gr1" draw:layer="layout" svg:width="0.017cm" svg:height="0.017cm" svg:x="12.229cm" svg:y="17.621cm" svg:viewBox="0 0 18 18" draw:points="0,0 18,0 18,18 0,18">
          <text:p/>
        </draw:polygon>
        <draw:polygon draw:style-name="gr1" draw:layer="layout" svg:width="1.185cm" svg:height="0.017cm" svg:x="12.246cm" svg:y="17.621cm" svg:viewBox="0 0 1186 18" draw:points="0,0 1186,0 1186,18 0,18">
          <text:p/>
        </draw:polygon>
        <draw:polygon draw:style-name="gr1" draw:layer="layout" svg:width="0.017cm" svg:height="0.017cm" svg:x="13.431cm" svg:y="17.621cm" svg:viewBox="0 0 18 18" draw:points="0,0 18,0 18,18 0,18">
          <text:p/>
        </draw:polygon>
        <draw:polygon draw:style-name="gr1" draw:layer="layout" svg:width="2.202cm" svg:height="0.017cm" svg:x="13.448cm" svg:y="17.621cm" svg:viewBox="0 0 2203 18" draw:points="0,0 2203,0 2203,18 0,18">
          <text:p/>
        </draw:polygon>
        <draw:polygon draw:style-name="gr1" draw:layer="layout" svg:width="0.017cm" svg:height="0.017cm" svg:x="15.65cm" svg:y="17.621cm" svg:viewBox="0 0 18 18" draw:points="0,0 18,0 18,18 0,18">
          <text:p/>
        </draw:polygon>
        <draw:polygon draw:style-name="gr1" draw:layer="layout" svg:width="1.405cm" svg:height="0.017cm" svg:x="15.667cm" svg:y="17.621cm" svg:viewBox="0 0 1406 18" draw:points="0,0 1406,0 1406,18 0,18">
          <text:p/>
        </draw:polygon>
        <draw:polygon draw:style-name="gr1" draw:layer="layout" svg:width="0.017cm" svg:height="0.017cm" svg:x="17.072cm" svg:y="17.621cm" svg:viewBox="0 0 18 18" draw:points="0,0 18,0 18,18 0,18">
          <text:p/>
        </draw:polygon>
        <draw:polygon draw:style-name="gr1" draw:layer="layout" svg:width="1.422cm" svg:height="0.017cm" svg:x="17.089cm" svg:y="17.621cm" svg:viewBox="0 0 1423 18" draw:points="0,0 1423,0 1423,18 0,18">
          <text:p/>
        </draw:polygon>
        <draw:polygon draw:style-name="gr1" draw:layer="layout" svg:width="0.017cm" svg:height="0.017cm" svg:x="18.511cm" svg:y="17.621cm" svg:viewBox="0 0 18 18" draw:points="0,0 18,0 18,18 0,18">
          <text:p/>
        </draw:polygon>
        <draw:polygon draw:style-name="gr1" draw:layer="layout" svg:width="1.473cm" svg:height="0.017cm" svg:x="18.528cm" svg:y="17.621cm" svg:viewBox="0 0 1474 18" draw:points="0,0 1474,0 1474,18 0,18">
          <text:p/>
        </draw:polygon>
        <draw:polygon draw:style-name="gr1" draw:layer="layout" svg:width="0.017cm" svg:height="0.017cm" svg:x="20.001cm" svg:y="17.621cm" svg:viewBox="0 0 18 18" draw:points="0,0 18,0 18,18 0,18">
          <text:p/>
        </draw:polygon>
        <draw:polygon draw:style-name="gr1" draw:layer="layout" svg:width="0.017cm" svg:height="0.465cm" svg:x="1.578cm" svg:y="17.638cm" svg:viewBox="0 0 18 466" draw:points="0,0 18,0 18,466 0,466">
          <text:p/>
        </draw:polygon>
        <draw:polygon draw:style-name="gr1" draw:layer="layout" svg:width="0.017cm" svg:height="0.465cm" svg:x="6.192cm" svg:y="17.638cm" svg:viewBox="0 0 18 466" draw:points="0,0 18,0 18,466 0,466">
          <text:p/>
        </draw:polygon>
        <draw:polygon draw:style-name="gr1" draw:layer="layout" svg:width="0.017cm" svg:height="0.465cm" svg:x="7.488cm" svg:y="17.638cm" svg:viewBox="0 0 18 466" draw:points="0,0 18,0 18,466 0,466">
          <text:p/>
        </draw:polygon>
        <draw:polygon draw:style-name="gr1" draw:layer="layout" svg:width="0.017cm" svg:height="0.465cm" svg:x="7.911cm" svg:y="17.638cm" svg:viewBox="0 0 18 466" draw:points="0,0 18,0 18,466 0,466">
          <text:p/>
        </draw:polygon>
        <draw:polygon draw:style-name="gr1" draw:layer="layout" svg:width="0.017cm" svg:height="0.465cm" svg:x="12.229cm" svg:y="17.638cm" svg:viewBox="0 0 18 466" draw:points="0,0 18,0 18,466 0,466">
          <text:p/>
        </draw:polygon>
        <draw:polygon draw:style-name="gr1" draw:layer="layout" svg:width="0.017cm" svg:height="0.465cm" svg:x="13.431cm" svg:y="17.638cm" svg:viewBox="0 0 18 466" draw:points="0,0 18,0 18,466 0,466">
          <text:p/>
        </draw:polygon>
        <draw:polygon draw:style-name="gr1" draw:layer="layout" svg:width="0.017cm" svg:height="0.465cm" svg:x="15.65cm" svg:y="17.638cm" svg:viewBox="0 0 18 466" draw:points="0,0 18,0 18,466 0,466">
          <text:p/>
        </draw:polygon>
        <draw:polygon draw:style-name="gr1" draw:layer="layout" svg:width="0.017cm" svg:height="0.465cm" svg:x="20.001cm" svg:y="17.638cm" svg:viewBox="0 0 18 466" draw:points="0,0 18,0 18,466 0,466">
          <text:p/>
        </draw:polygon>
        <draw:frame draw:style-name="gr3" draw:layer="layout" svg:width="0.116cm" svg:height="0.416cm" svg:x="17.826cm" svg:y="17.67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18.15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8.15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18.15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18.15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2.83cm" svg:y="18.15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4.549cm" svg:y="18.153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18.103cm" svg:viewBox="0 0 18 18" draw:points="0,0 18,0 18,18 0,18">
          <text:p/>
        </draw:polygon>
        <draw:polygon draw:style-name="gr1" draw:layer="layout" svg:width="4.597cm" svg:height="0.017cm" svg:x="1.595cm" svg:y="18.103cm" svg:viewBox="0 0 4598 18" draw:points="0,0 4598,0 4598,18 0,18">
          <text:p/>
        </draw:polygon>
        <draw:polygon draw:style-name="gr1" draw:layer="layout" svg:width="0.017cm" svg:height="0.017cm" svg:x="6.192cm" svg:y="18.103cm" svg:viewBox="0 0 18 18" draw:points="0,0 18,0 18,18 0,18">
          <text:p/>
        </draw:polygon>
        <draw:polygon draw:style-name="gr1" draw:layer="layout" svg:width="1.279cm" svg:height="0.017cm" svg:x="6.209cm" svg:y="18.103cm" svg:viewBox="0 0 1280 18" draw:points="0,0 1280,0 1280,18 0,18">
          <text:p/>
        </draw:polygon>
        <draw:polygon draw:style-name="gr1" draw:layer="layout" svg:width="0.017cm" svg:height="0.017cm" svg:x="7.488cm" svg:y="18.103cm" svg:viewBox="0 0 18 18" draw:points="0,0 18,0 18,18 0,18">
          <text:p/>
        </draw:polygon>
        <draw:polygon draw:style-name="gr1" draw:layer="layout" svg:width="0.017cm" svg:height="0.017cm" svg:x="7.911cm" svg:y="18.103cm" svg:viewBox="0 0 18 18" draw:points="0,0 18,0 18,18 0,18">
          <text:p/>
        </draw:polygon>
        <draw:polygon draw:style-name="gr1" draw:layer="layout" svg:width="4.301cm" svg:height="0.017cm" svg:x="7.928cm" svg:y="18.103cm" svg:viewBox="0 0 4302 18" draw:points="0,0 4302,0 4302,18 0,18">
          <text:p/>
        </draw:polygon>
        <draw:polygon draw:style-name="gr1" draw:layer="layout" svg:width="0.017cm" svg:height="0.017cm" svg:x="12.229cm" svg:y="18.103cm" svg:viewBox="0 0 18 18" draw:points="0,0 18,0 18,18 0,18">
          <text:p/>
        </draw:polygon>
        <draw:polygon draw:style-name="gr1" draw:layer="layout" svg:width="1.185cm" svg:height="0.017cm" svg:x="12.246cm" svg:y="18.103cm" svg:viewBox="0 0 1186 18" draw:points="0,0 1186,0 1186,18 0,18">
          <text:p/>
        </draw:polygon>
        <draw:polygon draw:style-name="gr1" draw:layer="layout" svg:width="0.017cm" svg:height="0.017cm" svg:x="13.431cm" svg:y="18.103cm" svg:viewBox="0 0 18 18" draw:points="0,0 18,0 18,18 0,18">
          <text:p/>
        </draw:polygon>
        <draw:polygon draw:style-name="gr1" draw:layer="layout" svg:width="2.202cm" svg:height="0.017cm" svg:x="13.448cm" svg:y="18.103cm" svg:viewBox="0 0 2203 18" draw:points="0,0 2203,0 2203,18 0,18">
          <text:p/>
        </draw:polygon>
        <draw:polygon draw:style-name="gr1" draw:layer="layout" svg:width="0.017cm" svg:height="0.017cm" svg:x="15.65cm" svg:y="18.103cm" svg:viewBox="0 0 18 18" draw:points="0,0 18,0 18,18 0,18">
          <text:p/>
        </draw:polygon>
        <draw:polygon draw:style-name="gr1" draw:layer="layout" svg:width="4.334cm" svg:height="0.017cm" svg:x="15.667cm" svg:y="18.103cm" svg:viewBox="0 0 4335 18" draw:points="0,0 4335,0 4335,18 0,18">
          <text:p/>
        </draw:polygon>
        <draw:polygon draw:style-name="gr1" draw:layer="layout" svg:width="0.017cm" svg:height="0.017cm" svg:x="20.001cm" svg:y="18.103cm" svg:viewBox="0 0 18 18" draw:points="0,0 18,0 18,18 0,18">
          <text:p/>
        </draw:polygon>
        <draw:polygon draw:style-name="gr1" draw:layer="layout" svg:width="0.017cm" svg:height="0.474cm" svg:x="1.578cm" svg:y="18.12cm" svg:viewBox="0 0 18 475" draw:points="0,0 18,0 18,475 0,475">
          <text:p/>
        </draw:polygon>
        <draw:polygon draw:style-name="gr1" draw:layer="layout" svg:width="0.017cm" svg:height="0.474cm" svg:x="6.192cm" svg:y="18.12cm" svg:viewBox="0 0 18 475" draw:points="0,0 18,0 18,475 0,475">
          <text:p/>
        </draw:polygon>
        <draw:polygon draw:style-name="gr1" draw:layer="layout" svg:width="0.017cm" svg:height="0.474cm" svg:x="7.488cm" svg:y="18.12cm" svg:viewBox="0 0 18 475" draw:points="0,0 18,0 18,475 0,475">
          <text:p/>
        </draw:polygon>
        <draw:polygon draw:style-name="gr1" draw:layer="layout" svg:width="0.017cm" svg:height="0.474cm" svg:x="7.911cm" svg:y="18.12cm" svg:viewBox="0 0 18 475" draw:points="0,0 18,0 18,475 0,475">
          <text:p/>
        </draw:polygon>
        <draw:polygon draw:style-name="gr1" draw:layer="layout" svg:width="0.017cm" svg:height="0.474cm" svg:x="12.229cm" svg:y="18.12cm" svg:viewBox="0 0 18 475" draw:points="0,0 18,0 18,475 0,475">
          <text:p/>
        </draw:polygon>
        <draw:polygon draw:style-name="gr1" draw:layer="layout" svg:width="0.017cm" svg:height="0.474cm" svg:x="13.431cm" svg:y="18.12cm" svg:viewBox="0 0 18 475" draw:points="0,0 18,0 18,475 0,475">
          <text:p/>
        </draw:polygon>
        <draw:polygon draw:style-name="gr1" draw:layer="layout" svg:width="0.017cm" svg:height="0.474cm" svg:x="15.65cm" svg:y="18.12cm" svg:viewBox="0 0 18 475" draw:points="0,0 18,0 18,475 0,475">
          <text:p/>
        </draw:polygon>
        <draw:polygon draw:style-name="gr1" draw:layer="layout" svg:width="0.017cm" svg:height="0.474cm" svg:x="20.001cm" svg:y="18.12cm" svg:viewBox="0 0 18 475" draw:points="0,0 18,0 18,475 0,475">
          <text:p/>
        </draw:polygon>
        <draw:frame draw:style-name="gr3" draw:layer="layout" svg:width="0.116cm" svg:height="0.416cm" svg:x="17.826cm" svg:y="18.15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18.645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8.645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18.645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18.645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2.83cm" svg:y="18.645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4.549cm" svg:y="18.645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18.594cm" svg:viewBox="0 0 18 18" draw:points="0,0 18,0 18,18 0,18">
          <text:p/>
        </draw:polygon>
        <draw:polygon draw:style-name="gr1" draw:layer="layout" svg:width="4.597cm" svg:height="0.017cm" svg:x="1.595cm" svg:y="18.594cm" svg:viewBox="0 0 4598 18" draw:points="0,0 4598,0 4598,18 0,18">
          <text:p/>
        </draw:polygon>
        <draw:polygon draw:style-name="gr1" draw:layer="layout" svg:width="0.017cm" svg:height="0.017cm" svg:x="6.192cm" svg:y="18.594cm" svg:viewBox="0 0 18 18" draw:points="0,0 18,0 18,18 0,18">
          <text:p/>
        </draw:polygon>
        <draw:polygon draw:style-name="gr1" draw:layer="layout" svg:width="1.279cm" svg:height="0.017cm" svg:x="6.209cm" svg:y="18.594cm" svg:viewBox="0 0 1280 18" draw:points="0,0 1280,0 1280,18 0,18">
          <text:p/>
        </draw:polygon>
        <draw:polygon draw:style-name="gr1" draw:layer="layout" svg:width="0.017cm" svg:height="0.017cm" svg:x="7.488cm" svg:y="18.594cm" svg:viewBox="0 0 18 18" draw:points="0,0 18,0 18,18 0,18">
          <text:p/>
        </draw:polygon>
        <draw:polygon draw:style-name="gr1" draw:layer="layout" svg:width="0.017cm" svg:height="0.017cm" svg:x="7.911cm" svg:y="18.594cm" svg:viewBox="0 0 18 18" draw:points="0,0 18,0 18,18 0,18">
          <text:p/>
        </draw:polygon>
        <draw:polygon draw:style-name="gr1" draw:layer="layout" svg:width="4.301cm" svg:height="0.017cm" svg:x="7.928cm" svg:y="18.594cm" svg:viewBox="0 0 4302 18" draw:points="0,0 4302,0 4302,18 0,18">
          <text:p/>
        </draw:polygon>
        <draw:polygon draw:style-name="gr1" draw:layer="layout" svg:width="0.017cm" svg:height="0.017cm" svg:x="12.229cm" svg:y="18.594cm" svg:viewBox="0 0 18 18" draw:points="0,0 18,0 18,18 0,18">
          <text:p/>
        </draw:polygon>
        <draw:polygon draw:style-name="gr1" draw:layer="layout" svg:width="1.185cm" svg:height="0.017cm" svg:x="12.246cm" svg:y="18.594cm" svg:viewBox="0 0 1186 18" draw:points="0,0 1186,0 1186,18 0,18">
          <text:p/>
        </draw:polygon>
        <draw:polygon draw:style-name="gr1" draw:layer="layout" svg:width="0.017cm" svg:height="0.017cm" svg:x="13.431cm" svg:y="18.594cm" svg:viewBox="0 0 18 18" draw:points="0,0 18,0 18,18 0,18">
          <text:p/>
        </draw:polygon>
        <draw:polygon draw:style-name="gr1" draw:layer="layout" svg:width="2.202cm" svg:height="0.017cm" svg:x="13.448cm" svg:y="18.594cm" svg:viewBox="0 0 2203 18" draw:points="0,0 2203,0 2203,18 0,18">
          <text:p/>
        </draw:polygon>
        <draw:polygon draw:style-name="gr1" draw:layer="layout" svg:width="0.017cm" svg:height="0.017cm" svg:x="15.65cm" svg:y="18.594cm" svg:viewBox="0 0 18 18" draw:points="0,0 18,0 18,18 0,18">
          <text:p/>
        </draw:polygon>
        <draw:polygon draw:style-name="gr1" draw:layer="layout" svg:width="4.334cm" svg:height="0.017cm" svg:x="15.667cm" svg:y="18.594cm" svg:viewBox="0 0 4335 18" draw:points="0,0 4335,0 4335,18 0,18">
          <text:p/>
        </draw:polygon>
        <draw:polygon draw:style-name="gr1" draw:layer="layout" svg:width="0.017cm" svg:height="0.017cm" svg:x="20.001cm" svg:y="18.594cm" svg:viewBox="0 0 18 18" draw:points="0,0 18,0 18,18 0,18">
          <text:p/>
        </draw:polygon>
        <draw:polygon draw:style-name="gr1" draw:layer="layout" svg:width="0.017cm" svg:height="0.474cm" svg:x="1.578cm" svg:y="18.611cm" svg:viewBox="0 0 18 475" draw:points="0,0 18,0 18,475 0,475">
          <text:p/>
        </draw:polygon>
        <draw:polygon draw:style-name="gr1" draw:layer="layout" svg:width="0.017cm" svg:height="0.474cm" svg:x="6.192cm" svg:y="18.611cm" svg:viewBox="0 0 18 475" draw:points="0,0 18,0 18,475 0,475">
          <text:p/>
        </draw:polygon>
        <draw:polygon draw:style-name="gr1" draw:layer="layout" svg:width="0.017cm" svg:height="0.474cm" svg:x="7.488cm" svg:y="18.611cm" svg:viewBox="0 0 18 475" draw:points="0,0 18,0 18,475 0,475">
          <text:p/>
        </draw:polygon>
        <draw:polygon draw:style-name="gr1" draw:layer="layout" svg:width="0.017cm" svg:height="0.474cm" svg:x="7.911cm" svg:y="18.611cm" svg:viewBox="0 0 18 475" draw:points="0,0 18,0 18,475 0,475">
          <text:p/>
        </draw:polygon>
        <draw:polygon draw:style-name="gr1" draw:layer="layout" svg:width="0.017cm" svg:height="0.474cm" svg:x="12.229cm" svg:y="18.611cm" svg:viewBox="0 0 18 475" draw:points="0,0 18,0 18,475 0,475">
          <text:p/>
        </draw:polygon>
        <draw:polygon draw:style-name="gr1" draw:layer="layout" svg:width="0.017cm" svg:height="0.474cm" svg:x="13.431cm" svg:y="18.611cm" svg:viewBox="0 0 18 475" draw:points="0,0 18,0 18,475 0,475">
          <text:p/>
        </draw:polygon>
        <draw:polygon draw:style-name="gr1" draw:layer="layout" svg:width="0.017cm" svg:height="0.474cm" svg:x="15.65cm" svg:y="18.611cm" svg:viewBox="0 0 18 475" draw:points="0,0 18,0 18,475 0,475">
          <text:p/>
        </draw:polygon>
        <draw:polygon draw:style-name="gr1" draw:layer="layout" svg:width="0.017cm" svg:height="0.474cm" svg:x="20.001cm" svg:y="18.611cm" svg:viewBox="0 0 18 475" draw:points="0,0 18,0 18,475 0,475">
          <text:p/>
        </draw:polygon>
        <draw:frame draw:style-name="gr3" draw:layer="layout" svg:width="0.116cm" svg:height="0.416cm" svg:x="17.826cm" svg:y="18.645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19.13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9.13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19.13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19.13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2.83cm" svg:y="19.13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4.549cm" svg:y="19.136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19.085cm" svg:viewBox="0 0 18 18" draw:points="0,0 18,0 18,18 0,18">
          <text:p/>
        </draw:polygon>
        <draw:polygon draw:style-name="gr1" draw:layer="layout" svg:width="4.597cm" svg:height="0.017cm" svg:x="1.595cm" svg:y="19.085cm" svg:viewBox="0 0 4598 18" draw:points="0,0 4598,0 4598,18 0,18">
          <text:p/>
        </draw:polygon>
        <draw:polygon draw:style-name="gr1" draw:layer="layout" svg:width="0.017cm" svg:height="0.017cm" svg:x="6.192cm" svg:y="19.085cm" svg:viewBox="0 0 18 18" draw:points="0,0 18,0 18,18 0,18">
          <text:p/>
        </draw:polygon>
        <draw:polygon draw:style-name="gr1" draw:layer="layout" svg:width="1.279cm" svg:height="0.017cm" svg:x="6.209cm" svg:y="19.085cm" svg:viewBox="0 0 1280 18" draw:points="0,0 1280,0 1280,18 0,18">
          <text:p/>
        </draw:polygon>
        <draw:polygon draw:style-name="gr1" draw:layer="layout" svg:width="0.017cm" svg:height="0.017cm" svg:x="7.488cm" svg:y="19.085cm" svg:viewBox="0 0 18 18" draw:points="0,0 18,0 18,18 0,18">
          <text:p/>
        </draw:polygon>
        <draw:polygon draw:style-name="gr1" draw:layer="layout" svg:width="0.017cm" svg:height="0.017cm" svg:x="7.911cm" svg:y="19.085cm" svg:viewBox="0 0 18 18" draw:points="0,0 18,0 18,18 0,18">
          <text:p/>
        </draw:polygon>
        <draw:polygon draw:style-name="gr1" draw:layer="layout" svg:width="4.301cm" svg:height="0.017cm" svg:x="7.928cm" svg:y="19.085cm" svg:viewBox="0 0 4302 18" draw:points="0,0 4302,0 4302,18 0,18">
          <text:p/>
        </draw:polygon>
        <draw:polygon draw:style-name="gr1" draw:layer="layout" svg:width="0.017cm" svg:height="0.017cm" svg:x="12.229cm" svg:y="19.085cm" svg:viewBox="0 0 18 18" draw:points="0,0 18,0 18,18 0,18">
          <text:p/>
        </draw:polygon>
        <draw:polygon draw:style-name="gr1" draw:layer="layout" svg:width="1.185cm" svg:height="0.017cm" svg:x="12.246cm" svg:y="19.085cm" svg:viewBox="0 0 1186 18" draw:points="0,0 1186,0 1186,18 0,18">
          <text:p/>
        </draw:polygon>
        <draw:polygon draw:style-name="gr1" draw:layer="layout" svg:width="0.017cm" svg:height="0.017cm" svg:x="13.431cm" svg:y="19.085cm" svg:viewBox="0 0 18 18" draw:points="0,0 18,0 18,18 0,18">
          <text:p/>
        </draw:polygon>
        <draw:polygon draw:style-name="gr1" draw:layer="layout" svg:width="2.202cm" svg:height="0.017cm" svg:x="13.448cm" svg:y="19.085cm" svg:viewBox="0 0 2203 18" draw:points="0,0 2203,0 2203,18 0,18">
          <text:p/>
        </draw:polygon>
        <draw:polygon draw:style-name="gr1" draw:layer="layout" svg:width="0.017cm" svg:height="0.017cm" svg:x="15.65cm" svg:y="19.085cm" svg:viewBox="0 0 18 18" draw:points="0,0 18,0 18,18 0,18">
          <text:p/>
        </draw:polygon>
        <draw:polygon draw:style-name="gr1" draw:layer="layout" svg:width="4.334cm" svg:height="0.017cm" svg:x="15.667cm" svg:y="19.085cm" svg:viewBox="0 0 4335 18" draw:points="0,0 4335,0 4335,18 0,18">
          <text:p/>
        </draw:polygon>
        <draw:polygon draw:style-name="gr1" draw:layer="layout" svg:width="0.017cm" svg:height="0.017cm" svg:x="20.001cm" svg:y="19.085cm" svg:viewBox="0 0 18 18" draw:points="0,0 18,0 18,18 0,18">
          <text:p/>
        </draw:polygon>
        <draw:polygon draw:style-name="gr1" draw:layer="layout" svg:width="0.017cm" svg:height="0.474cm" svg:x="1.578cm" svg:y="19.102cm" svg:viewBox="0 0 18 475" draw:points="0,0 18,0 18,475 0,475">
          <text:p/>
        </draw:polygon>
        <draw:polygon draw:style-name="gr1" draw:layer="layout" svg:width="0.017cm" svg:height="0.474cm" svg:x="6.192cm" svg:y="19.102cm" svg:viewBox="0 0 18 475" draw:points="0,0 18,0 18,475 0,475">
          <text:p/>
        </draw:polygon>
        <draw:polygon draw:style-name="gr1" draw:layer="layout" svg:width="0.017cm" svg:height="0.474cm" svg:x="7.488cm" svg:y="19.102cm" svg:viewBox="0 0 18 475" draw:points="0,0 18,0 18,475 0,475">
          <text:p/>
        </draw:polygon>
        <draw:polygon draw:style-name="gr1" draw:layer="layout" svg:width="0.017cm" svg:height="0.474cm" svg:x="7.911cm" svg:y="19.102cm" svg:viewBox="0 0 18 475" draw:points="0,0 18,0 18,475 0,475">
          <text:p/>
        </draw:polygon>
        <draw:polygon draw:style-name="gr1" draw:layer="layout" svg:width="0.017cm" svg:height="0.474cm" svg:x="12.229cm" svg:y="19.102cm" svg:viewBox="0 0 18 475" draw:points="0,0 18,0 18,475 0,475">
          <text:p/>
        </draw:polygon>
        <draw:polygon draw:style-name="gr1" draw:layer="layout" svg:width="0.017cm" svg:height="0.474cm" svg:x="13.431cm" svg:y="19.102cm" svg:viewBox="0 0 18 475" draw:points="0,0 18,0 18,475 0,475">
          <text:p/>
        </draw:polygon>
        <draw:polygon draw:style-name="gr1" draw:layer="layout" svg:width="0.017cm" svg:height="0.474cm" svg:x="15.65cm" svg:y="19.102cm" svg:viewBox="0 0 18 475" draw:points="0,0 18,0 18,475 0,475">
          <text:p/>
        </draw:polygon>
        <draw:polygon draw:style-name="gr1" draw:layer="layout" svg:width="0.017cm" svg:height="0.474cm" svg:x="20.001cm" svg:y="19.102cm" svg:viewBox="0 0 18 475" draw:points="0,0 18,0 18,475 0,475">
          <text:p/>
        </draw:polygon>
        <draw:frame draw:style-name="gr3" draw:layer="layout" svg:width="0.116cm" svg:height="0.416cm" svg:x="17.826cm" svg:y="19.13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19.627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19.627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19.627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19.627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2.83cm" svg:y="19.627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4.549cm" svg:y="19.627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19.576cm" svg:viewBox="0 0 18 18" draw:points="0,0 18,0 18,18 0,18">
          <text:p/>
        </draw:polygon>
        <draw:polygon draw:style-name="gr1" draw:layer="layout" svg:width="4.597cm" svg:height="0.017cm" svg:x="1.595cm" svg:y="19.576cm" svg:viewBox="0 0 4598 18" draw:points="0,0 4598,0 4598,18 0,18">
          <text:p/>
        </draw:polygon>
        <draw:polygon draw:style-name="gr1" draw:layer="layout" svg:width="0.017cm" svg:height="0.017cm" svg:x="6.192cm" svg:y="19.576cm" svg:viewBox="0 0 18 18" draw:points="0,0 18,0 18,18 0,18">
          <text:p/>
        </draw:polygon>
        <draw:polygon draw:style-name="gr1" draw:layer="layout" svg:width="1.279cm" svg:height="0.017cm" svg:x="6.209cm" svg:y="19.576cm" svg:viewBox="0 0 1280 18" draw:points="0,0 1280,0 1280,18 0,18">
          <text:p/>
        </draw:polygon>
        <draw:polygon draw:style-name="gr1" draw:layer="layout" svg:width="0.017cm" svg:height="0.017cm" svg:x="7.488cm" svg:y="19.576cm" svg:viewBox="0 0 18 18" draw:points="0,0 18,0 18,18 0,18">
          <text:p/>
        </draw:polygon>
        <draw:polygon draw:style-name="gr1" draw:layer="layout" svg:width="0.017cm" svg:height="0.017cm" svg:x="7.911cm" svg:y="19.576cm" svg:viewBox="0 0 18 18" draw:points="0,0 18,0 18,18 0,18">
          <text:p/>
        </draw:polygon>
        <draw:polygon draw:style-name="gr1" draw:layer="layout" svg:width="4.301cm" svg:height="0.017cm" svg:x="7.928cm" svg:y="19.576cm" svg:viewBox="0 0 4302 18" draw:points="0,0 4302,0 4302,18 0,18">
          <text:p/>
        </draw:polygon>
        <draw:polygon draw:style-name="gr1" draw:layer="layout" svg:width="0.017cm" svg:height="0.017cm" svg:x="12.229cm" svg:y="19.576cm" svg:viewBox="0 0 18 18" draw:points="0,0 18,0 18,18 0,18">
          <text:p/>
        </draw:polygon>
        <draw:polygon draw:style-name="gr1" draw:layer="layout" svg:width="1.185cm" svg:height="0.017cm" svg:x="12.246cm" svg:y="19.576cm" svg:viewBox="0 0 1186 18" draw:points="0,0 1186,0 1186,18 0,18">
          <text:p/>
        </draw:polygon>
        <draw:polygon draw:style-name="gr1" draw:layer="layout" svg:width="0.017cm" svg:height="0.017cm" svg:x="13.431cm" svg:y="19.576cm" svg:viewBox="0 0 18 18" draw:points="0,0 18,0 18,18 0,18">
          <text:p/>
        </draw:polygon>
        <draw:polygon draw:style-name="gr1" draw:layer="layout" svg:width="2.202cm" svg:height="0.017cm" svg:x="13.448cm" svg:y="19.576cm" svg:viewBox="0 0 2203 18" draw:points="0,0 2203,0 2203,18 0,18">
          <text:p/>
        </draw:polygon>
        <draw:polygon draw:style-name="gr1" draw:layer="layout" svg:width="0.017cm" svg:height="0.017cm" svg:x="15.65cm" svg:y="19.576cm" svg:viewBox="0 0 18 18" draw:points="0,0 18,0 18,18 0,18">
          <text:p/>
        </draw:polygon>
        <draw:polygon draw:style-name="gr1" draw:layer="layout" svg:width="4.334cm" svg:height="0.017cm" svg:x="15.667cm" svg:y="19.576cm" svg:viewBox="0 0 4335 18" draw:points="0,0 4335,0 4335,18 0,18">
          <text:p/>
        </draw:polygon>
        <draw:polygon draw:style-name="gr1" draw:layer="layout" svg:width="0.017cm" svg:height="0.017cm" svg:x="20.001cm" svg:y="19.576cm" svg:viewBox="0 0 18 18" draw:points="0,0 18,0 18,18 0,18">
          <text:p/>
        </draw:polygon>
        <draw:polygon draw:style-name="gr1" draw:layer="layout" svg:width="0.017cm" svg:height="0.475cm" svg:x="1.578cm" svg:y="19.593cm" svg:viewBox="0 0 18 476" draw:points="0,0 18,0 18,476 0,476">
          <text:p/>
        </draw:polygon>
        <draw:polygon draw:style-name="gr1" draw:layer="layout" svg:width="0.017cm" svg:height="0.475cm" svg:x="6.192cm" svg:y="19.593cm" svg:viewBox="0 0 18 476" draw:points="0,0 18,0 18,476 0,476">
          <text:p/>
        </draw:polygon>
        <draw:polygon draw:style-name="gr1" draw:layer="layout" svg:width="0.017cm" svg:height="0.475cm" svg:x="7.488cm" svg:y="19.593cm" svg:viewBox="0 0 18 476" draw:points="0,0 18,0 18,476 0,476">
          <text:p/>
        </draw:polygon>
        <draw:polygon draw:style-name="gr1" draw:layer="layout" svg:width="0.017cm" svg:height="0.475cm" svg:x="7.911cm" svg:y="19.593cm" svg:viewBox="0 0 18 476" draw:points="0,0 18,0 18,476 0,476">
          <text:p/>
        </draw:polygon>
        <draw:polygon draw:style-name="gr1" draw:layer="layout" svg:width="0.017cm" svg:height="0.475cm" svg:x="12.229cm" svg:y="19.593cm" svg:viewBox="0 0 18 476" draw:points="0,0 18,0 18,476 0,476">
          <text:p/>
        </draw:polygon>
        <draw:polygon draw:style-name="gr1" draw:layer="layout" svg:width="0.017cm" svg:height="0.475cm" svg:x="13.431cm" svg:y="19.593cm" svg:viewBox="0 0 18 476" draw:points="0,0 18,0 18,476 0,476">
          <text:p/>
        </draw:polygon>
        <draw:polygon draw:style-name="gr1" draw:layer="layout" svg:width="0.017cm" svg:height="0.475cm" svg:x="15.65cm" svg:y="19.593cm" svg:viewBox="0 0 18 476" draw:points="0,0 18,0 18,476 0,476">
          <text:p/>
        </draw:polygon>
        <draw:polygon draw:style-name="gr1" draw:layer="layout" svg:width="0.017cm" svg:height="0.475cm" svg:x="20.001cm" svg:y="19.593cm" svg:viewBox="0 0 18 476" draw:points="0,0 18,0 18,476 0,476">
          <text:p/>
        </draw:polygon>
        <draw:frame draw:style-name="gr3" draw:layer="layout" svg:width="0.116cm" svg:height="0.416cm" svg:x="17.826cm" svg:y="19.627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20.11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20.11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20.11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20.11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2.83cm" svg:y="20.11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4.549cm" svg:y="20.118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6cm" svg:x="1.578cm" svg:y="20.068cm" svg:viewBox="0 0 18 17" draw:points="0,0 18,0 18,17 0,17">
          <text:p/>
        </draw:polygon>
        <draw:polygon draw:style-name="gr1" draw:layer="layout" svg:width="4.597cm" svg:height="0.016cm" svg:x="1.595cm" svg:y="20.068cm" svg:viewBox="0 0 4598 17" draw:points="0,0 4598,0 4598,17 0,17">
          <text:p/>
        </draw:polygon>
        <draw:polygon draw:style-name="gr1" draw:layer="layout" svg:width="0.017cm" svg:height="0.016cm" svg:x="6.192cm" svg:y="20.068cm" svg:viewBox="0 0 18 17" draw:points="0,0 18,0 18,17 0,17">
          <text:p/>
        </draw:polygon>
        <draw:polygon draw:style-name="gr1" draw:layer="layout" svg:width="1.279cm" svg:height="0.016cm" svg:x="6.209cm" svg:y="20.068cm" svg:viewBox="0 0 1280 17" draw:points="0,0 1280,0 1280,17 0,17">
          <text:p/>
        </draw:polygon>
        <draw:polygon draw:style-name="gr1" draw:layer="layout" svg:width="0.017cm" svg:height="0.016cm" svg:x="7.488cm" svg:y="20.068cm" svg:viewBox="0 0 18 17" draw:points="0,0 18,0 18,17 0,17">
          <text:p/>
        </draw:polygon>
        <draw:polygon draw:style-name="gr1" draw:layer="layout" svg:width="0.017cm" svg:height="0.016cm" svg:x="7.911cm" svg:y="20.068cm" svg:viewBox="0 0 18 17" draw:points="0,0 18,0 18,17 0,17">
          <text:p/>
        </draw:polygon>
        <draw:polygon draw:style-name="gr1" draw:layer="layout" svg:width="4.301cm" svg:height="0.016cm" svg:x="7.928cm" svg:y="20.068cm" svg:viewBox="0 0 4302 17" draw:points="0,0 4302,0 4302,17 0,17">
          <text:p/>
        </draw:polygon>
        <draw:polygon draw:style-name="gr1" draw:layer="layout" svg:width="0.017cm" svg:height="0.016cm" svg:x="12.229cm" svg:y="20.068cm" svg:viewBox="0 0 18 17" draw:points="0,0 18,0 18,17 0,17">
          <text:p/>
        </draw:polygon>
        <draw:polygon draw:style-name="gr1" draw:layer="layout" svg:width="1.185cm" svg:height="0.016cm" svg:x="12.246cm" svg:y="20.068cm" svg:viewBox="0 0 1186 17" draw:points="0,0 1186,0 1186,17 0,17">
          <text:p/>
        </draw:polygon>
        <draw:polygon draw:style-name="gr1" draw:layer="layout" svg:width="0.017cm" svg:height="0.016cm" svg:x="13.431cm" svg:y="20.068cm" svg:viewBox="0 0 18 17" draw:points="0,0 18,0 18,17 0,17">
          <text:p/>
        </draw:polygon>
        <draw:polygon draw:style-name="gr1" draw:layer="layout" svg:width="2.202cm" svg:height="0.016cm" svg:x="13.448cm" svg:y="20.068cm" svg:viewBox="0 0 2203 17" draw:points="0,0 2203,0 2203,17 0,17">
          <text:p/>
        </draw:polygon>
        <draw:polygon draw:style-name="gr1" draw:layer="layout" svg:width="0.017cm" svg:height="0.016cm" svg:x="15.65cm" svg:y="20.068cm" svg:viewBox="0 0 18 17" draw:points="0,0 18,0 18,17 0,17">
          <text:p/>
        </draw:polygon>
        <draw:polygon draw:style-name="gr1" draw:layer="layout" svg:width="4.334cm" svg:height="0.016cm" svg:x="15.667cm" svg:y="20.068cm" svg:viewBox="0 0 4335 17" draw:points="0,0 4335,0 4335,17 0,17">
          <text:p/>
        </draw:polygon>
        <draw:polygon draw:style-name="gr1" draw:layer="layout" svg:width="0.017cm" svg:height="0.016cm" svg:x="20.001cm" svg:y="20.068cm" svg:viewBox="0 0 18 17" draw:points="0,0 18,0 18,17 0,17">
          <text:p/>
        </draw:polygon>
        <draw:polygon draw:style-name="gr1" draw:layer="layout" svg:width="0.017cm" svg:height="0.475cm" svg:x="1.578cm" svg:y="20.084cm" svg:viewBox="0 0 18 476" draw:points="0,0 18,0 18,476 0,476">
          <text:p/>
        </draw:polygon>
        <draw:polygon draw:style-name="gr1" draw:layer="layout" svg:width="0.017cm" svg:height="0.475cm" svg:x="6.192cm" svg:y="20.084cm" svg:viewBox="0 0 18 476" draw:points="0,0 18,0 18,476 0,476">
          <text:p/>
        </draw:polygon>
        <draw:polygon draw:style-name="gr1" draw:layer="layout" svg:width="0.017cm" svg:height="0.475cm" svg:x="7.488cm" svg:y="20.084cm" svg:viewBox="0 0 18 476" draw:points="0,0 18,0 18,476 0,476">
          <text:p/>
        </draw:polygon>
        <draw:polygon draw:style-name="gr1" draw:layer="layout" svg:width="0.017cm" svg:height="0.475cm" svg:x="7.911cm" svg:y="20.084cm" svg:viewBox="0 0 18 476" draw:points="0,0 18,0 18,476 0,476">
          <text:p/>
        </draw:polygon>
        <draw:polygon draw:style-name="gr1" draw:layer="layout" svg:width="0.017cm" svg:height="0.475cm" svg:x="12.229cm" svg:y="20.084cm" svg:viewBox="0 0 18 476" draw:points="0,0 18,0 18,476 0,476">
          <text:p/>
        </draw:polygon>
        <draw:polygon draw:style-name="gr1" draw:layer="layout" svg:width="0.017cm" svg:height="0.475cm" svg:x="13.431cm" svg:y="20.084cm" svg:viewBox="0 0 18 476" draw:points="0,0 18,0 18,476 0,476">
          <text:p/>
        </draw:polygon>
        <draw:polygon draw:style-name="gr1" draw:layer="layout" svg:width="0.017cm" svg:height="0.475cm" svg:x="15.65cm" svg:y="20.084cm" svg:viewBox="0 0 18 476" draw:points="0,0 18,0 18,476 0,476">
          <text:p/>
        </draw:polygon>
        <draw:polygon draw:style-name="gr1" draw:layer="layout" svg:width="0.017cm" svg:height="0.475cm" svg:x="20.001cm" svg:y="20.084cm" svg:viewBox="0 0 18 476" draw:points="0,0 18,0 18,476 0,476">
          <text:p/>
        </draw:polygon>
        <draw:frame draw:style-name="gr3" draw:layer="layout" svg:width="0.116cm" svg:height="0.416cm" svg:x="17.826cm" svg:y="20.118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20.60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6.396cm" svg:y="20.60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20.60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20.60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2.83cm" svg:y="20.60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4.549cm" svg:y="20.609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20.559cm" svg:viewBox="0 0 18 18" draw:points="0,0 18,0 18,18 0,18">
          <text:p/>
        </draw:polygon>
        <draw:polygon draw:style-name="gr1" draw:layer="layout" svg:width="4.597cm" svg:height="0.017cm" svg:x="1.595cm" svg:y="20.559cm" svg:viewBox="0 0 4598 18" draw:points="0,0 4598,0 4598,18 0,18">
          <text:p/>
        </draw:polygon>
        <draw:polygon draw:style-name="gr1" draw:layer="layout" svg:width="0.017cm" svg:height="0.017cm" svg:x="6.192cm" svg:y="20.559cm" svg:viewBox="0 0 18 18" draw:points="0,0 18,0 18,18 0,18">
          <text:p/>
        </draw:polygon>
        <draw:polygon draw:style-name="gr1" draw:layer="layout" svg:width="1.279cm" svg:height="0.017cm" svg:x="6.209cm" svg:y="20.559cm" svg:viewBox="0 0 1280 18" draw:points="0,0 1280,0 1280,18 0,18">
          <text:p/>
        </draw:polygon>
        <draw:polygon draw:style-name="gr1" draw:layer="layout" svg:width="0.017cm" svg:height="0.017cm" svg:x="7.488cm" svg:y="20.559cm" svg:viewBox="0 0 18 18" draw:points="0,0 18,0 18,18 0,18">
          <text:p/>
        </draw:polygon>
        <draw:polygon draw:style-name="gr1" draw:layer="layout" svg:width="0.017cm" svg:height="0.017cm" svg:x="7.911cm" svg:y="20.559cm" svg:viewBox="0 0 18 18" draw:points="0,0 18,0 18,18 0,18">
          <text:p/>
        </draw:polygon>
        <draw:polygon draw:style-name="gr1" draw:layer="layout" svg:width="4.301cm" svg:height="0.017cm" svg:x="7.928cm" svg:y="20.559cm" svg:viewBox="0 0 4302 18" draw:points="0,0 4302,0 4302,18 0,18">
          <text:p/>
        </draw:polygon>
        <draw:polygon draw:style-name="gr1" draw:layer="layout" svg:width="0.017cm" svg:height="0.017cm" svg:x="12.229cm" svg:y="20.559cm" svg:viewBox="0 0 18 18" draw:points="0,0 18,0 18,18 0,18">
          <text:p/>
        </draw:polygon>
        <draw:polygon draw:style-name="gr1" draw:layer="layout" svg:width="1.185cm" svg:height="0.017cm" svg:x="12.246cm" svg:y="20.559cm" svg:viewBox="0 0 1186 18" draw:points="0,0 1186,0 1186,18 0,18">
          <text:p/>
        </draw:polygon>
        <draw:polygon draw:style-name="gr1" draw:layer="layout" svg:width="0.017cm" svg:height="0.017cm" svg:x="13.431cm" svg:y="20.559cm" svg:viewBox="0 0 18 18" draw:points="0,0 18,0 18,18 0,18">
          <text:p/>
        </draw:polygon>
        <draw:polygon draw:style-name="gr1" draw:layer="layout" svg:width="2.202cm" svg:height="0.017cm" svg:x="13.448cm" svg:y="20.559cm" svg:viewBox="0 0 2203 18" draw:points="0,0 2203,0 2203,18 0,18">
          <text:p/>
        </draw:polygon>
        <draw:polygon draw:style-name="gr1" draw:layer="layout" svg:width="0.017cm" svg:height="0.017cm" svg:x="15.65cm" svg:y="20.559cm" svg:viewBox="0 0 18 18" draw:points="0,0 18,0 18,18 0,18">
          <text:p/>
        </draw:polygon>
        <draw:polygon draw:style-name="gr1" draw:layer="layout" svg:width="4.334cm" svg:height="0.017cm" svg:x="15.667cm" svg:y="20.559cm" svg:viewBox="0 0 4335 18" draw:points="0,0 4335,0 4335,18 0,18">
          <text:p/>
        </draw:polygon>
        <draw:polygon draw:style-name="gr1" draw:layer="layout" svg:width="0.017cm" svg:height="0.017cm" svg:x="20.001cm" svg:y="20.559cm" svg:viewBox="0 0 18 18" draw:points="0,0 18,0 18,18 0,18">
          <text:p/>
        </draw:polygon>
        <draw:polygon draw:style-name="gr1" draw:layer="layout" svg:width="0.017cm" svg:height="0.465cm" svg:x="1.578cm" svg:y="20.576cm" svg:viewBox="0 0 18 466" draw:points="0,0 18,0 18,466 0,466">
          <text:p/>
        </draw:polygon>
        <draw:polygon draw:style-name="gr1" draw:layer="layout" svg:width="0.017cm" svg:height="0.465cm" svg:x="6.192cm" svg:y="20.576cm" svg:viewBox="0 0 18 466" draw:points="0,0 18,0 18,466 0,466">
          <text:p/>
        </draw:polygon>
        <draw:polygon draw:style-name="gr1" draw:layer="layout" svg:width="0.017cm" svg:height="0.465cm" svg:x="7.488cm" svg:y="20.576cm" svg:viewBox="0 0 18 466" draw:points="0,0 18,0 18,466 0,466">
          <text:p/>
        </draw:polygon>
        <draw:polygon draw:style-name="gr1" draw:layer="layout" svg:width="0.017cm" svg:height="0.465cm" svg:x="7.911cm" svg:y="20.576cm" svg:viewBox="0 0 18 466" draw:points="0,0 18,0 18,466 0,466">
          <text:p/>
        </draw:polygon>
        <draw:polygon draw:style-name="gr1" draw:layer="layout" svg:width="0.017cm" svg:height="0.465cm" svg:x="12.229cm" svg:y="20.576cm" svg:viewBox="0 0 18 466" draw:points="0,0 18,0 18,466 0,466">
          <text:p/>
        </draw:polygon>
        <draw:polygon draw:style-name="gr1" draw:layer="layout" svg:width="0.017cm" svg:height="0.465cm" svg:x="13.431cm" svg:y="20.576cm" svg:viewBox="0 0 18 466" draw:points="0,0 18,0 18,466 0,466">
          <text:p/>
        </draw:polygon>
        <draw:polygon draw:style-name="gr1" draw:layer="layout" svg:width="0.017cm" svg:height="0.465cm" svg:x="15.65cm" svg:y="20.576cm" svg:viewBox="0 0 18 466" draw:points="0,0 18,0 18,466 0,466">
          <text:p/>
        </draw:polygon>
        <draw:polygon draw:style-name="gr1" draw:layer="layout" svg:width="0.017cm" svg:height="0.465cm" svg:x="20.001cm" svg:y="20.576cm" svg:viewBox="0 0 18 466" draw:points="0,0 18,0 18,466 0,466">
          <text:p/>
        </draw:polygon>
        <draw:frame draw:style-name="gr3" draw:layer="layout" svg:width="0.116cm" svg:height="0.416cm" svg:x="17.826cm" svg:y="20.609cm">
          <draw:text-box>
            <text:p text:style-name="P1"><text:span text:style-name="T2"><text:s/></text:span></text:p>
          </draw:text-box>
        </draw:frame>
        <draw:frame draw:style-name="gr62" draw:text-style-name="P3" draw:layer="layout" svg:width="2.804cm" svg:height="0.314cm" svg:x="3.351cm" svg:y="21.132cm">
          <draw:text-box>
            <text:p text:style-name="P1"><text:span text:style-name="T11">Total Weight Carried </text:span></text:p>
          </draw:text-box>
        </draw:frame>
        <draw:frame draw:style-name="gr3" draw:layer="layout" svg:width="0.116cm" svg:height="0.416cm" svg:x="6.396cm" svg:y="21.09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21.09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21.09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2.83cm" svg:y="21.09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4.549cm" svg:y="21.091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21.041cm" svg:viewBox="0 0 18 18" draw:points="0,0 18,0 18,18 0,18">
          <text:p/>
        </draw:polygon>
        <draw:polygon draw:style-name="gr1" draw:layer="layout" svg:width="4.597cm" svg:height="0.017cm" svg:x="1.595cm" svg:y="21.041cm" svg:viewBox="0 0 4598 18" draw:points="0,0 4598,0 4598,18 0,18">
          <text:p/>
        </draw:polygon>
        <draw:polygon draw:style-name="gr1" draw:layer="layout" svg:width="0.017cm" svg:height="0.017cm" svg:x="6.192cm" svg:y="21.041cm" svg:viewBox="0 0 18 18" draw:points="0,0 18,0 18,18 0,18">
          <text:p/>
        </draw:polygon>
        <draw:polygon draw:style-name="gr1" draw:layer="layout" svg:width="1.279cm" svg:height="0.017cm" svg:x="6.209cm" svg:y="21.041cm" svg:viewBox="0 0 1280 18" draw:points="0,0 1280,0 1280,18 0,18">
          <text:p/>
        </draw:polygon>
        <draw:polygon draw:style-name="gr1" draw:layer="layout" svg:width="0.017cm" svg:height="0.017cm" svg:x="7.488cm" svg:y="21.041cm" svg:viewBox="0 0 18 18" draw:points="0,0 18,0 18,18 0,18">
          <text:p/>
        </draw:polygon>
        <draw:polygon draw:style-name="gr1" draw:layer="layout" svg:width="0.017cm" svg:height="0.017cm" svg:x="7.911cm" svg:y="21.041cm" svg:viewBox="0 0 18 18" draw:points="0,0 18,0 18,18 0,18">
          <text:p/>
        </draw:polygon>
        <draw:polygon draw:style-name="gr1" draw:layer="layout" svg:width="4.301cm" svg:height="0.017cm" svg:x="7.928cm" svg:y="21.041cm" svg:viewBox="0 0 4302 18" draw:points="0,0 4302,0 4302,18 0,18">
          <text:p/>
        </draw:polygon>
        <draw:polygon draw:style-name="gr1" draw:layer="layout" svg:width="0.017cm" svg:height="0.017cm" svg:x="12.229cm" svg:y="21.041cm" svg:viewBox="0 0 18 18" draw:points="0,0 18,0 18,18 0,18">
          <text:p/>
        </draw:polygon>
        <draw:polygon draw:style-name="gr1" draw:layer="layout" svg:width="1.185cm" svg:height="0.017cm" svg:x="12.246cm" svg:y="21.041cm" svg:viewBox="0 0 1186 18" draw:points="0,0 1186,0 1186,18 0,18">
          <text:p/>
        </draw:polygon>
        <draw:polygon draw:style-name="gr1" draw:layer="layout" svg:width="0.017cm" svg:height="0.017cm" svg:x="13.431cm" svg:y="21.041cm" svg:viewBox="0 0 18 18" draw:points="0,0 18,0 18,18 0,18">
          <text:p/>
        </draw:polygon>
        <draw:polygon draw:style-name="gr1" draw:layer="layout" svg:width="2.202cm" svg:height="0.017cm" svg:x="13.448cm" svg:y="21.041cm" svg:viewBox="0 0 2203 18" draw:points="0,0 2203,0 2203,18 0,18">
          <text:p/>
        </draw:polygon>
        <draw:polygon draw:style-name="gr1" draw:layer="layout" svg:width="0.017cm" svg:height="0.017cm" svg:x="15.65cm" svg:y="21.041cm" svg:viewBox="0 0 18 18" draw:points="0,0 18,0 18,18 0,18">
          <text:p/>
        </draw:polygon>
        <draw:polygon draw:style-name="gr1" draw:layer="layout" svg:width="4.334cm" svg:height="0.017cm" svg:x="15.667cm" svg:y="21.041cm" svg:viewBox="0 0 4335 18" draw:points="0,0 4335,0 4335,18 0,18">
          <text:p/>
        </draw:polygon>
        <draw:polygon draw:style-name="gr1" draw:layer="layout" svg:width="0.017cm" svg:height="0.017cm" svg:x="20.001cm" svg:y="21.041cm" svg:viewBox="0 0 18 18" draw:points="0,0 18,0 18,18 0,18">
          <text:p/>
        </draw:polygon>
        <draw:polygon draw:style-name="gr1" draw:layer="layout" svg:width="0.017cm" svg:height="0.474cm" svg:x="1.578cm" svg:y="21.058cm" svg:viewBox="0 0 18 475" draw:points="0,0 18,0 18,475 0,475">
          <text:p/>
        </draw:polygon>
        <draw:polygon draw:style-name="gr1" draw:layer="layout" svg:width="0.017cm" svg:height="0.474cm" svg:x="6.192cm" svg:y="21.058cm" svg:viewBox="0 0 18 475" draw:points="0,0 18,0 18,475 0,475">
          <text:p/>
        </draw:polygon>
        <draw:polygon draw:style-name="gr1" draw:layer="layout" svg:width="0.017cm" svg:height="0.474cm" svg:x="7.488cm" svg:y="21.058cm" svg:viewBox="0 0 18 475" draw:points="0,0 18,0 18,475 0,475">
          <text:p/>
        </draw:polygon>
        <draw:polygon draw:style-name="gr1" draw:layer="layout" svg:width="0.017cm" svg:height="0.474cm" svg:x="7.911cm" svg:y="21.058cm" svg:viewBox="0 0 18 475" draw:points="0,0 18,0 18,475 0,475">
          <text:p/>
        </draw:polygon>
        <draw:polygon draw:style-name="gr1" draw:layer="layout" svg:width="0.017cm" svg:height="0.474cm" svg:x="12.229cm" svg:y="21.058cm" svg:viewBox="0 0 18 475" draw:points="0,0 18,0 18,475 0,475">
          <text:p/>
        </draw:polygon>
        <draw:polygon draw:style-name="gr1" draw:layer="layout" svg:width="0.017cm" svg:height="0.474cm" svg:x="13.431cm" svg:y="21.058cm" svg:viewBox="0 0 18 475" draw:points="0,0 18,0 18,475 0,475">
          <text:p/>
        </draw:polygon>
        <draw:polygon draw:style-name="gr1" draw:layer="layout" svg:width="0.017cm" svg:height="0.474cm" svg:x="15.65cm" svg:y="21.058cm" svg:viewBox="0 0 18 475" draw:points="0,0 18,0 18,475 0,475">
          <text:p/>
        </draw:polygon>
        <draw:polygon draw:style-name="gr1" draw:layer="layout" svg:width="0.017cm" svg:height="0.474cm" svg:x="20.001cm" svg:y="21.058cm" svg:viewBox="0 0 18 475" draw:points="0,0 18,0 18,475 0,475">
          <text:p/>
        </draw:polygon>
        <draw:frame draw:style-name="gr3" draw:layer="layout" svg:width="0.116cm" svg:height="0.416cm" svg:x="17.826cm" svg:y="21.09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.781cm" svg:y="21.58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7.691cm" svg:y="21.58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8.105cm" svg:y="21.58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21.582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21.532cm" svg:viewBox="0 0 18 18" draw:points="0,0 18,0 18,18 0,18">
          <text:p/>
        </draw:polygon>
        <draw:polygon draw:style-name="gr1" draw:layer="layout" svg:width="0.017cm" svg:height="0.017cm" svg:x="1.578cm" svg:y="21.532cm" svg:viewBox="0 0 18 18" draw:points="0,0 18,0 18,18 0,18">
          <text:p/>
        </draw:polygon>
        <draw:polygon draw:style-name="gr1" draw:layer="layout" svg:width="0.018cm" svg:height="0.017cm" svg:x="1.595cm" svg:y="21.532cm" svg:viewBox="0 0 19 18" draw:points="0,0 19,0 19,18 0,18">
          <text:p/>
        </draw:polygon>
        <draw:polygon draw:style-name="gr1" draw:layer="layout" svg:width="4.58cm" svg:height="0.017cm" svg:x="1.612cm" svg:y="21.532cm" svg:viewBox="0 0 4581 18" draw:points="0,0 4581,0 4581,18 0,18">
          <text:p/>
        </draw:polygon>
        <draw:polygon draw:style-name="gr1" draw:layer="layout" svg:width="0.017cm" svg:height="0.017cm" svg:x="6.192cm" svg:y="21.532cm" svg:viewBox="0 0 18 18" draw:points="0,0 18,0 18,18 0,18">
          <text:p/>
        </draw:polygon>
        <draw:polygon draw:style-name="gr1" draw:layer="layout" svg:width="1.27cm" svg:height="0.017cm" svg:x="6.209cm" svg:y="21.532cm" svg:viewBox="0 0 1271 18" draw:points="0,0 1271,0 1271,18 0,18">
          <text:p/>
        </draw:polygon>
        <draw:polygon draw:style-name="gr1" draw:layer="layout" svg:width="0.017cm" svg:height="0.017cm" svg:x="7.479cm" svg:y="21.532cm" svg:viewBox="0 0 18 18" draw:points="0,0 18,0 18,18 0,18">
          <text:p/>
        </draw:polygon>
        <draw:polygon draw:style-name="gr1" draw:layer="layout" svg:width="0.017cm" svg:height="0.017cm" svg:x="7.488cm" svg:y="21.532cm" svg:viewBox="0 0 18 18" draw:points="0,0 18,0 18,18 0,18">
          <text:p/>
        </draw:polygon>
        <draw:polygon draw:style-name="gr1" draw:layer="layout" svg:width="0.017cm" svg:height="0.017cm" svg:x="7.488cm" svg:y="21.532cm" svg:viewBox="0 0 18 18" draw:points="0,0 18,0 18,18 0,18">
          <text:p/>
        </draw:polygon>
        <draw:polygon draw:style-name="gr1" draw:layer="layout" svg:width="0.017cm" svg:height="0.017cm" svg:x="7.911cm" svg:y="21.532cm" svg:viewBox="0 0 18 18" draw:points="0,0 18,0 18,18 0,18">
          <text:p/>
        </draw:polygon>
        <draw:polygon draw:style-name="gr1" draw:layer="layout" svg:width="0.017cm" svg:height="0.017cm" svg:x="7.911cm" svg:y="21.532cm" svg:viewBox="0 0 18 18" draw:points="0,0 18,0 18,18 0,18">
          <text:p/>
        </draw:polygon>
        <draw:polygon draw:style-name="gr1" draw:layer="layout" svg:width="4.301cm" svg:height="0.017cm" svg:x="7.928cm" svg:y="21.532cm" svg:viewBox="0 0 4302 18" draw:points="0,0 4302,0 4302,18 0,18">
          <text:p/>
        </draw:polygon>
        <draw:polygon draw:style-name="gr1" draw:layer="layout" svg:width="0.017cm" svg:height="0.017cm" svg:x="12.229cm" svg:y="21.532cm" svg:viewBox="0 0 18 18" draw:points="0,0 18,0 18,18 0,18">
          <text:p/>
        </draw:polygon>
        <draw:polygon draw:style-name="gr1" draw:layer="layout" svg:width="1.185cm" svg:height="0.017cm" svg:x="12.246cm" svg:y="21.532cm" svg:viewBox="0 0 1186 18" draw:points="0,0 1186,0 1186,18 0,18">
          <text:p/>
        </draw:polygon>
        <draw:polygon draw:style-name="gr1" draw:layer="layout" svg:width="0.017cm" svg:height="0.017cm" svg:x="13.431cm" svg:y="21.532cm" svg:viewBox="0 0 18 18" draw:points="0,0 18,0 18,18 0,18">
          <text:p/>
        </draw:polygon>
        <draw:polygon draw:style-name="gr1" draw:layer="layout" svg:width="0.288cm" svg:height="0.017cm" svg:x="13.448cm" svg:y="21.532cm" svg:viewBox="0 0 289 18" draw:points="0,0 289,0 289,18 0,18">
          <text:p/>
        </draw:polygon>
        <draw:polygon draw:style-name="gr1" draw:layer="layout" svg:width="0.017cm" svg:height="0.017cm" svg:x="13.736cm" svg:y="21.532cm" svg:viewBox="0 0 18 18" draw:points="0,0 18,0 18,18 0,18">
          <text:p/>
        </draw:polygon>
        <draw:polygon draw:style-name="gr1" draw:layer="layout" svg:width="0.398cm" svg:height="0.017cm" svg:x="13.753cm" svg:y="21.532cm" svg:viewBox="0 0 399 18" draw:points="0,0 399,0 399,18 0,18">
          <text:p/>
        </draw:polygon>
        <draw:polygon draw:style-name="gr1" draw:layer="layout" svg:width="0.017cm" svg:height="0.017cm" svg:x="14.151cm" svg:y="21.532cm" svg:viewBox="0 0 18 18" draw:points="0,0 18,0 18,18 0,18">
          <text:p/>
        </draw:polygon>
        <draw:polygon draw:style-name="gr1" draw:layer="layout" svg:width="1.482cm" svg:height="0.017cm" svg:x="14.168cm" svg:y="21.532cm" svg:viewBox="0 0 1483 18" draw:points="0,0 1483,0 1483,18 0,18">
          <text:p/>
        </draw:polygon>
        <draw:polygon draw:style-name="gr1" draw:layer="layout" svg:width="0.017cm" svg:height="0.017cm" svg:x="15.65cm" svg:y="21.532cm" svg:viewBox="0 0 18 18" draw:points="0,0 18,0 18,18 0,18">
          <text:p/>
        </draw:polygon>
        <draw:polygon draw:style-name="gr1" draw:layer="layout" svg:width="4.292cm" svg:height="0.017cm" svg:x="15.667cm" svg:y="21.532cm" svg:viewBox="0 0 4293 18" draw:points="0,0 4293,0 4293,18 0,18">
          <text:p/>
        </draw:polygon>
        <draw:polygon draw:style-name="gr1" draw:layer="layout" svg:width="0.017cm" svg:height="0.017cm" svg:x="19.959cm" svg:y="21.532cm" svg:viewBox="0 0 18 18" draw:points="0,0 18,0 18,18 0,18">
          <text:p/>
        </draw:polygon>
        <draw:polygon draw:style-name="gr1" draw:layer="layout" svg:width="0.009cm" svg:height="0.017cm" svg:x="19.976cm" svg:y="21.532cm" svg:viewBox="0 0 10 18" draw:points="0,0 10,0 10,18 0,18">
          <text:p/>
        </draw:polygon>
        <draw:polygon draw:style-name="gr1" draw:layer="layout" svg:width="0.016cm" svg:height="0.017cm" svg:x="19.985cm" svg:y="21.532cm" svg:viewBox="0 0 17 18" draw:points="0,0 17,0 17,18 0,18">
          <text:p/>
        </draw:polygon>
        <draw:polygon draw:style-name="gr1" draw:layer="layout" svg:width="0.017cm" svg:height="0.017cm" svg:x="20.001cm" svg:y="21.532cm" svg:viewBox="0 0 18 18" draw:points="0,0 18,0 18,18 0,18">
          <text:p/>
        </draw:polygon>
        <draw:polygon draw:style-name="gr1" draw:layer="layout" svg:width="0.017cm" svg:height="0.017cm" svg:x="20.001cm" svg:y="21.532cm" svg:viewBox="0 0 18 18" draw:points="0,0 18,0 18,18 0,18">
          <text:p/>
        </draw:polygon>
        <draw:polygon draw:style-name="gr1" draw:layer="layout" svg:width="3.497cm" svg:height="0.474cm" svg:x="1.595cm" svg:y="22.04cm" svg:viewBox="0 0 3498 475" draw:points="0,0 3498,0 3498,475 0,475">
          <text:p/>
        </draw:polygon>
        <draw:polygon draw:style-name="gr1" draw:layer="layout" svg:width="3.133cm" svg:height="0.474cm" svg:x="1.781cm" svg:y="22.04cm" svg:viewBox="0 0 3134 475" draw:points="0,0 3134,0 3134,475 0,475">
          <text:p/>
        </draw:polygon>
        <draw:frame draw:style-name="gr3" draw:layer="layout" svg:width="0.116cm" svg:height="0.416cm" svg:x="14.362cm" svg:y="21.582cm">
          <draw:text-box>
            <text:p text:style-name="P1"><text:span text:style-name="T2"><text:s/></text:span></text:p>
          </draw:text-box>
        </draw:frame>
        <draw:frame draw:style-name="gr63" draw:text-style-name="P3" draw:layer="layout" svg:width="3.101cm" svg:height="0.442cm" svg:x="1.799cm" svg:y="22.038cm">
          <draw:text-box>
            <text:p text:style-name="P1"><text:span text:style-name="T3">Turn Undead </text:span><text:span text:style-name="T4">p. 50</text:span></text:p>
          </draw:text-box>
        </draw:frame>
        <draw:polygon draw:style-name="gr1" draw:layer="layout" svg:width="4.013cm" svg:height="0.474cm" svg:x="5.532cm" svg:y="22.04cm" svg:viewBox="0 0 4014 475" draw:points="0,0 4014,0 4014,475 0,475">
          <text:p/>
        </draw:polygon>
        <draw:polygon draw:style-name="gr1" draw:layer="layout" svg:width="3.649cm" svg:height="0.474cm" svg:x="5.718cm" svg:y="22.04cm" svg:viewBox="0 0 3650 475" draw:points="0,0 3650,0 3650,475 0,475">
          <text:p/>
        </draw:polygon>
        <draw:frame draw:style-name="gr64" draw:layer="layout" svg:width="0.129cm" svg:height="0.458cm" svg:x="5.312cm" svg:y="22.038cm">
          <draw:text-box>
            <text:p text:style-name="P1"><text:span text:style-name="T19"><text:s/></text:span></text:p>
          </draw:text-box>
        </draw:frame>
        <draw:frame draw:style-name="gr65" draw:text-style-name="P3" draw:layer="layout" svg:width="3.562cm" svg:height="0.442cm" svg:x="5.845cm" svg:y="22.038cm">
          <draw:text-box>
            <text:p text:style-name="P1"><text:span text:style-name="T3">Special Abilities </text:span><text:span text:style-name="T4">p. 9</text:span></text:p>
          </draw:text-box>
        </draw:frame>
        <draw:polygon draw:style-name="gr1" draw:layer="layout" svg:width="3.683cm" svg:height="0.474cm" svg:x="10.062cm" svg:y="22.04cm" svg:viewBox="0 0 3684 475" draw:points="0,0 3684,0 3684,475 0,475">
          <text:p/>
        </draw:polygon>
        <draw:polygon draw:style-name="gr1" draw:layer="layout" svg:width="3.319cm" svg:height="0.474cm" svg:x="10.239cm" svg:y="22.04cm" svg:viewBox="0 0 3320 475" draw:points="0,0 3320,0 3320,475 0,475">
          <text:p/>
        </draw:polygon>
        <draw:frame draw:style-name="gr64" draw:layer="layout" svg:width="0.129cm" svg:height="0.458cm" svg:x="9.74cm" svg:y="22.038cm">
          <draw:text-box>
            <text:p text:style-name="P1"><text:span text:style-name="T19"><text:s/></text:span></text:p>
          </draw:text-box>
        </draw:frame>
        <draw:frame draw:style-name="gr66" draw:text-style-name="P7" draw:layer="layout" svg:width="1.911cm" svg:height="0.442cm" svg:x="10.967cm" svg:y="22.038cm">
          <draw:text-box>
            <text:p text:style-name="P1"><text:span text:style-name="T3">Spells</text:span><text:span text:style-name="T20"> </text:span><text:span text:style-name="T4">p. 7-8</text:span></text:p>
          </draw:text-box>
        </draw:frame>
        <draw:polygon draw:style-name="gr1" draw:layer="layout" svg:width="5.825cm" svg:height="0.474cm" svg:x="14.176cm" svg:y="22.04cm" svg:viewBox="0 0 5826 475" draw:points="0,0 5826,0 5826,475 0,475">
          <text:p/>
        </draw:polygon>
        <draw:polygon draw:style-name="gr1" draw:layer="layout" svg:width="5.461cm" svg:height="0.474cm" svg:x="14.363cm" svg:y="22.04cm" svg:viewBox="0 0 5462 475" draw:points="0,0 5462,0 5462,475 0,475">
          <text:p/>
        </draw:polygon>
        <draw:frame draw:style-name="gr64" draw:layer="layout" svg:width="0.129cm" svg:height="0.458cm" svg:x="13.939cm" svg:y="22.038cm">
          <draw:text-box>
            <text:p text:style-name="P1"><text:span text:style-name="T19"><text:s/></text:span></text:p>
          </draw:text-box>
        </draw:frame>
        <draw:polygon draw:style-name="gr1" draw:layer="layout" svg:width="0.017cm" svg:height="0.017cm" svg:x="1.578cm" svg:y="22.023cm" svg:viewBox="0 0 18 18" draw:points="0,0 18,0 18,18 0,18">
          <text:p/>
        </draw:polygon>
        <draw:polygon draw:style-name="gr1" draw:layer="layout" svg:width="0.017cm" svg:height="0.017cm" svg:x="1.578cm" svg:y="22.023cm" svg:viewBox="0 0 18 18" draw:points="0,0 18,0 18,18 0,18">
          <text:p/>
        </draw:polygon>
        <draw:polygon draw:style-name="gr1" draw:layer="layout" svg:width="0.018cm" svg:height="0.017cm" svg:x="1.595cm" svg:y="22.023cm" svg:viewBox="0 0 19 18" draw:points="0,0 19,0 19,18 0,18">
          <text:p/>
        </draw:polygon>
        <draw:polygon draw:style-name="gr1" draw:layer="layout" svg:width="3.48cm" svg:height="0.017cm" svg:x="1.612cm" svg:y="22.023cm" svg:viewBox="0 0 3481 18" draw:points="0,0 3481,0 3481,18 0,18">
          <text:p/>
        </draw:polygon>
        <draw:polygon draw:style-name="gr1" draw:layer="layout" svg:width="0.017cm" svg:height="0.017cm" svg:x="5.092cm" svg:y="22.023cm" svg:viewBox="0 0 18 18" draw:points="0,0 18,0 18,18 0,18">
          <text:p/>
        </draw:polygon>
        <draw:polygon draw:style-name="gr1" draw:layer="layout" svg:width="0.017cm" svg:height="0.017cm" svg:x="5.092cm" svg:y="22.023cm" svg:viewBox="0 0 18 18" draw:points="0,0 18,0 18,18 0,18">
          <text:p/>
        </draw:polygon>
        <draw:polygon draw:style-name="gr1" draw:layer="layout" svg:width="0.018cm" svg:height="0.017cm" svg:x="5.515cm" svg:y="22.023cm" svg:viewBox="0 0 19 18" draw:points="0,0 19,0 19,18 0,18">
          <text:p/>
        </draw:polygon>
        <draw:polygon draw:style-name="gr1" draw:layer="layout" svg:width="0.018cm" svg:height="0.017cm" svg:x="5.515cm" svg:y="22.023cm" svg:viewBox="0 0 19 18" draw:points="0,0 19,0 19,18 0,18">
          <text:p/>
        </draw:polygon>
        <draw:polygon draw:style-name="gr1" draw:layer="layout" svg:width="1.947cm" svg:height="0.017cm" svg:x="5.532cm" svg:y="22.023cm" svg:viewBox="0 0 1948 18" draw:points="0,0 1948,0 1948,18 0,18">
          <text:p/>
        </draw:polygon>
        <draw:polygon draw:style-name="gr1" draw:layer="layout" svg:width="0.017cm" svg:height="0.017cm" svg:x="7.479cm" svg:y="22.023cm" svg:viewBox="0 0 18 18" draw:points="0,0 18,0 18,18 0,18">
          <text:p/>
        </draw:polygon>
        <draw:polygon draw:style-name="gr1" draw:layer="layout" svg:width="0.407cm" svg:height="0.017cm" svg:x="7.496cm" svg:y="22.023cm" svg:viewBox="0 0 408 18" draw:points="0,0 408,0 408,18 0,18">
          <text:p/>
        </draw:polygon>
        <draw:polygon draw:style-name="gr1" draw:layer="layout" svg:width="0.017cm" svg:height="0.017cm" svg:x="7.903cm" svg:y="22.023cm" svg:viewBox="0 0 18 18" draw:points="0,0 18,0 18,18 0,18">
          <text:p/>
        </draw:polygon>
        <draw:polygon draw:style-name="gr1" draw:layer="layout" svg:width="1.625cm" svg:height="0.017cm" svg:x="7.92cm" svg:y="22.023cm" svg:viewBox="0 0 1626 18" draw:points="0,0 1626,0 1626,18 0,18">
          <text:p/>
        </draw:polygon>
        <draw:polygon draw:style-name="gr1" draw:layer="layout" svg:width="0.017cm" svg:height="0.017cm" svg:x="9.545cm" svg:y="22.023cm" svg:viewBox="0 0 18 18" draw:points="0,0 18,0 18,18 0,18">
          <text:p/>
        </draw:polygon>
        <draw:polygon draw:style-name="gr1" draw:layer="layout" svg:width="0.017cm" svg:height="0.017cm" svg:x="9.545cm" svg:y="22.023cm" svg:viewBox="0 0 18 18" draw:points="0,0 18,0 18,18 0,18">
          <text:p/>
        </draw:polygon>
        <draw:polygon draw:style-name="gr1" draw:layer="layout" svg:width="0.017cm" svg:height="0.017cm" svg:x="10.045cm" svg:y="22.023cm" svg:viewBox="0 0 18 18" draw:points="0,0 18,0 18,18 0,18">
          <text:p/>
        </draw:polygon>
        <draw:polygon draw:style-name="gr1" draw:layer="layout" svg:width="0.017cm" svg:height="0.017cm" svg:x="10.045cm" svg:y="22.023cm" svg:viewBox="0 0 18 18" draw:points="0,0 18,0 18,18 0,18">
          <text:p/>
        </draw:polygon>
        <draw:polygon draw:style-name="gr1" draw:layer="layout" svg:width="3.674cm" svg:height="0.017cm" svg:x="10.062cm" svg:y="22.023cm" svg:viewBox="0 0 3675 18" draw:points="0,0 3675,0 3675,18 0,18">
          <text:p/>
        </draw:polygon>
        <draw:polygon draw:style-name="gr1" draw:layer="layout" svg:width="0.017cm" svg:height="0.017cm" svg:x="13.736cm" svg:y="22.023cm" svg:viewBox="0 0 18 18" draw:points="0,0 18,0 18,18 0,18">
          <text:p/>
        </draw:polygon>
        <draw:polygon draw:style-name="gr1" draw:layer="layout" svg:width="0.017cm" svg:height="0.017cm" svg:x="13.745cm" svg:y="22.023cm" svg:viewBox="0 0 18 18" draw:points="0,0 18,0 18,18 0,18">
          <text:p/>
        </draw:polygon>
        <draw:polygon draw:style-name="gr1" draw:layer="layout" svg:width="0.017cm" svg:height="0.017cm" svg:x="13.745cm" svg:y="22.023cm" svg:viewBox="0 0 18 18" draw:points="0,0 18,0 18,18 0,18">
          <text:p/>
        </draw:polygon>
        <draw:polygon draw:style-name="gr1" draw:layer="layout" svg:width="0.017cm" svg:height="0.017cm" svg:x="14.159cm" svg:y="22.023cm" svg:viewBox="0 0 18 18" draw:points="0,0 18,0 18,18 0,18">
          <text:p/>
        </draw:polygon>
        <draw:polygon draw:style-name="gr1" draw:layer="layout" svg:width="0.017cm" svg:height="0.017cm" svg:x="14.159cm" svg:y="22.023cm" svg:viewBox="0 0 18 18" draw:points="0,0 18,0 18,18 0,18">
          <text:p/>
        </draw:polygon>
        <draw:polygon draw:style-name="gr1" draw:layer="layout" svg:width="5.783cm" svg:height="0.017cm" svg:x="14.176cm" svg:y="22.023cm" svg:viewBox="0 0 5784 18" draw:points="0,0 5784,0 5784,18 0,18">
          <text:p/>
        </draw:polygon>
        <draw:polygon draw:style-name="gr1" draw:layer="layout" svg:width="0.017cm" svg:height="0.017cm" svg:x="19.959cm" svg:y="22.023cm" svg:viewBox="0 0 18 18" draw:points="0,0 18,0 18,18 0,18">
          <text:p/>
        </draw:polygon>
        <draw:polygon draw:style-name="gr1" draw:layer="layout" svg:width="0.009cm" svg:height="0.017cm" svg:x="19.976cm" svg:y="22.023cm" svg:viewBox="0 0 10 18" draw:points="0,0 10,0 10,18 0,18">
          <text:p/>
        </draw:polygon>
        <draw:polygon draw:style-name="gr1" draw:layer="layout" svg:width="0.016cm" svg:height="0.017cm" svg:x="19.985cm" svg:y="22.023cm" svg:viewBox="0 0 17 18" draw:points="0,0 17,0 17,18 0,18">
          <text:p/>
        </draw:polygon>
        <draw:polygon draw:style-name="gr1" draw:layer="layout" svg:width="0.017cm" svg:height="0.017cm" svg:x="20.001cm" svg:y="22.023cm" svg:viewBox="0 0 18 18" draw:points="0,0 18,0 18,18 0,18">
          <text:p/>
        </draw:polygon>
        <draw:polygon draw:style-name="gr1" draw:layer="layout" svg:width="0.017cm" svg:height="0.017cm" svg:x="20.001cm" svg:y="22.023cm" svg:viewBox="0 0 18 18" draw:points="0,0 18,0 18,18 0,18">
          <text:p/>
        </draw:polygon>
        <draw:polygon draw:style-name="gr1" draw:layer="layout" svg:width="0.017cm" svg:height="0.474cm" svg:x="1.578cm" svg:y="22.04cm" svg:viewBox="0 0 18 475" draw:points="0,0 18,0 18,475 0,475">
          <text:p/>
        </draw:polygon>
        <draw:polygon draw:style-name="gr1" draw:layer="layout" svg:width="0.017cm" svg:height="0.474cm" svg:x="5.092cm" svg:y="22.04cm" svg:viewBox="0 0 18 475" draw:points="0,0 18,0 18,475 0,475">
          <text:p/>
        </draw:polygon>
        <draw:polygon draw:style-name="gr1" draw:layer="layout" svg:width="0.018cm" svg:height="0.474cm" svg:x="5.515cm" svg:y="22.04cm" svg:viewBox="0 0 19 475" draw:points="0,0 19,0 19,475 0,475">
          <text:p/>
        </draw:polygon>
        <draw:polygon draw:style-name="gr1" draw:layer="layout" svg:width="0.017cm" svg:height="0.474cm" svg:x="9.545cm" svg:y="22.04cm" svg:viewBox="0 0 18 475" draw:points="0,0 18,0 18,475 0,475">
          <text:p/>
        </draw:polygon>
        <draw:polygon draw:style-name="gr1" draw:layer="layout" svg:width="0.017cm" svg:height="0.474cm" svg:x="10.045cm" svg:y="22.04cm" svg:viewBox="0 0 18 475" draw:points="0,0 18,0 18,475 0,475">
          <text:p/>
        </draw:polygon>
        <draw:polygon draw:style-name="gr1" draw:layer="layout" svg:width="0.017cm" svg:height="0.474cm" svg:x="13.745cm" svg:y="22.04cm" svg:viewBox="0 0 18 475" draw:points="0,0 18,0 18,475 0,475">
          <text:p/>
        </draw:polygon>
        <draw:polygon draw:style-name="gr1" draw:layer="layout" svg:width="0.017cm" svg:height="0.474cm" svg:x="14.159cm" svg:y="22.04cm" svg:viewBox="0 0 18 475" draw:points="0,0 18,0 18,475 0,475">
          <text:p/>
        </draw:polygon>
        <draw:polygon draw:style-name="gr1" draw:layer="layout" svg:width="0.017cm" svg:height="0.474cm" svg:x="20.001cm" svg:y="22.04cm" svg:viewBox="0 0 18 475" draw:points="0,0 18,0 18,475 0,475">
          <text:p/>
        </draw:polygon>
        <draw:polygon draw:style-name="gr5" draw:layer="layout" svg:width="2.184cm" svg:height="0.474cm" svg:x="1.595cm" svg:y="22.531cm" svg:viewBox="0 0 2185 475" draw:points="0,0 2185,0 2185,475 0,475">
          <text:p/>
        </draw:polygon>
        <draw:polygon draw:style-name="gr5" draw:layer="layout" svg:width="1.821cm" svg:height="0.474cm" svg:x="1.781cm" svg:y="22.531cm" svg:viewBox="0 0 1822 475" draw:points="0,0 1822,0 1822,475 0,475">
          <text:p/>
        </draw:polygon>
        <draw:frame draw:style-name="gr67" draw:text-style-name="P3" draw:layer="layout" svg:width="3.474cm" svg:height="0.442cm" svg:x="15.414cm" svg:y="22.038cm">
          <draw:text-box>
            <text:p text:style-name="P1"><text:span text:style-name="T3">Saving Throws </text:span><text:span text:style-name="T4">p. 53</text:span></text:p>
          </draw:text-box>
        </draw:frame>
        <draw:polygon draw:style-name="gr5" draw:layer="layout" svg:width="1.296cm" svg:height="0.474cm" svg:x="3.796cm" svg:y="22.531cm" svg:viewBox="0 0 1297 475" draw:points="0,0 1297,0 1297,475 0,475">
          <text:p/>
        </draw:polygon>
        <draw:polygon draw:style-name="gr5" draw:layer="layout" svg:width="0.931cm" svg:height="0.474cm" svg:x="3.983cm" svg:y="22.531cm" svg:viewBox="0 0 932 475" draw:points="0,0 932,0 932,475 0,475">
          <text:p/>
        </draw:polygon>
        <draw:frame draw:style-name="gr68" draw:text-style-name="P3" draw:layer="layout" svg:width="1.568cm" svg:height="0.399cm" svg:x="1.781cm" svg:y="22.565cm">
          <draw:text-box>
            <text:p text:style-name="P1"><text:span text:style-name="T6">Creature </text:span></text:p>
          </draw:text-box>
        </draw:frame>
        <draw:frame draw:style-name="gr44" draw:text-style-name="P3" draw:layer="layout" svg:width="0.912cm" svg:height="0.399cm" svg:x="4.076cm" svg:y="22.565cm">
          <draw:text-box>
            <text:p text:style-name="P1"><text:span text:style-name="T6">1d20 </text:span></text:p>
          </draw:text-box>
        </draw:frame>
        <draw:polygon draw:style-name="gr5" draw:layer="layout" svg:width="2.506cm" svg:height="0.474cm" svg:x="5.532cm" svg:y="22.531cm" svg:viewBox="0 0 2507 475" draw:points="0,0 2507,0 2507,475 0,475">
          <text:p/>
        </draw:polygon>
        <draw:polygon draw:style-name="gr5" draw:layer="layout" svg:width="2.142cm" svg:height="0.474cm" svg:x="5.718cm" svg:y="22.531cm" svg:viewBox="0 0 2143 475" draw:points="0,0 2143,0 2143,475 0,475">
          <text:p/>
        </draw:polygon>
        <draw:frame draw:style-name="gr3" draw:layer="layout" svg:width="0.116cm" svg:height="0.416cm" svg:x="5.286cm" svg:y="22.565cm">
          <draw:text-box>
            <text:p text:style-name="P1"><text:span text:style-name="T2"><text:s/></text:span></text:p>
          </draw:text-box>
        </draw:frame>
        <draw:polygon draw:style-name="gr5" draw:layer="layout" svg:width="1.49cm" svg:height="0.474cm" svg:x="8.055cm" svg:y="22.531cm" svg:viewBox="0 0 1491 475" draw:points="0,0 1491,0 1491,475 0,475">
          <text:p/>
        </draw:polygon>
        <draw:polygon draw:style-name="gr5" draw:layer="layout" svg:width="1.126cm" svg:height="0.474cm" svg:x="8.241cm" svg:y="22.531cm" svg:viewBox="0 0 1127 475" draw:points="0,0 1127,0 1127,475 0,475">
          <text:p/>
        </draw:polygon>
        <draw:frame draw:style-name="gr69" draw:text-style-name="P3" draw:layer="layout" svg:width="0.828cm" svg:height="0.399cm" svg:x="5.718cm" svg:y="22.565cm">
          <draw:text-box>
            <text:p text:style-name="P1"><text:span text:style-name="T6">Skill </text:span></text:p>
          </draw:text-box>
        </draw:frame>
        <draw:frame draw:style-name="gr70" draw:text-style-name="P3" draw:layer="layout" svg:width="1.111cm" svg:height="0.399cm" svg:x="8.36cm" svg:y="22.565cm">
          <draw:text-box>
            <text:p text:style-name="P1"><text:span text:style-name="T6">1d100 </text:span></text:p>
          </draw:text-box>
        </draw:frame>
        <draw:polygon draw:style-name="gr5" draw:layer="layout" svg:width="1.981cm" svg:height="0.474cm" svg:x="10.062cm" svg:y="22.531cm" svg:viewBox="0 0 1982 475" draw:points="0,0 1982,0 1982,475 0,475">
          <text:p/>
        </draw:polygon>
        <draw:polygon draw:style-name="gr5" draw:layer="layout" svg:width="1.626cm" svg:height="0.474cm" svg:x="10.239cm" svg:y="22.531cm" svg:viewBox="0 0 1627 475" draw:points="0,0 1627,0 1627,475 0,475">
          <text:p/>
        </draw:polygon>
        <draw:frame draw:style-name="gr3" draw:layer="layout" svg:width="0.116cm" svg:height="0.416cm" svg:x="9.74cm" svg:y="22.565cm">
          <draw:text-box>
            <text:p text:style-name="P1"><text:span text:style-name="T2"><text:s/></text:span></text:p>
          </draw:text-box>
        </draw:frame>
        <draw:polygon draw:style-name="gr5" draw:layer="layout" svg:width="1.685cm" svg:height="0.474cm" svg:x="12.06cm" svg:y="22.531cm" svg:viewBox="0 0 1686 475" draw:points="0,0 1686,0 1686,475 0,475">
          <text:p/>
        </draw:polygon>
        <draw:polygon draw:style-name="gr5" draw:layer="layout" svg:width="1.32cm" svg:height="0.474cm" svg:x="12.238cm" svg:y="22.531cm" svg:viewBox="0 0 1321 475" draw:points="0,0 1321,0 1321,475 0,475">
          <text:p/>
        </draw:polygon>
        <draw:frame draw:style-name="gr44" draw:text-style-name="P3" draw:layer="layout" svg:width="1.01cm" svg:height="0.399cm" svg:x="10.68cm" svg:y="22.565cm">
          <draw:text-box>
            <text:p text:style-name="P1"><text:span text:style-name="T6">Level </text:span></text:p>
          </draw:text-box>
        </draw:frame>
        <draw:frame draw:style-name="gr71" draw:layer="layout" svg:width="1.162cm" svg:height="0.416cm" svg:x="12.475cm" svg:y="22.565cm">
          <draw:text-box>
            <text:p text:style-name="P1"><text:span text:style-name="T6">Spells</text:span><text:span text:style-name="T2"> </text:span></text:p>
          </draw:text-box>
        </draw:frame>
        <draw:polygon draw:style-name="gr5" draw:layer="layout" svg:width="1.177cm" svg:height="0.474cm" svg:x="14.176cm" svg:y="22.531cm" svg:viewBox="0 0 1178 475" draw:points="0,0 1178,0 1178,475 0,475">
          <text:p/>
        </draw:polygon>
        <draw:polygon draw:style-name="gr5" draw:layer="layout" svg:width="0.812cm" svg:height="0.474cm" svg:x="14.363cm" svg:y="22.531cm" svg:viewBox="0 0 813 475" draw:points="0,0 813,0 813,475 0,475">
          <text:p/>
        </draw:polygon>
        <draw:frame draw:style-name="gr72" draw:layer="layout" svg:width="0.091cm" svg:height="0.327cm" svg:x="13.939cm" svg:y="22.563cm">
          <draw:text-box>
            <text:p text:style-name="P1"><text:span text:style-name="T12"><text:s/></text:span></text:p>
          </draw:text-box>
        </draw:frame>
        <draw:polygon draw:style-name="gr5" draw:layer="layout" svg:width="3.395cm" svg:height="0.474cm" svg:x="15.37cm" svg:y="22.531cm" svg:viewBox="0 0 3396 475" draw:points="0,0 3396,0 3396,475 0,475">
          <text:p/>
        </draw:polygon>
        <draw:polygon draw:style-name="gr5" draw:layer="layout" svg:width="3.04cm" svg:height="0.474cm" svg:x="15.548cm" svg:y="22.531cm" svg:viewBox="0 0 3041 475" draw:points="0,0 3041,0 3041,475 0,475">
          <text:p/>
        </draw:polygon>
        <draw:frame draw:style-name="gr44" draw:text-style-name="P3" draw:layer="layout" svg:width="0.912cm" svg:height="0.399cm" svg:x="14.397cm" svg:y="22.565cm">
          <draw:text-box>
            <text:p text:style-name="P1"><text:span text:style-name="T6">1d20 </text:span></text:p>
          </draw:text-box>
        </draw:frame>
        <draw:polygon draw:style-name="gr5" draw:layer="layout" svg:width="1.219cm" svg:height="0.474cm" svg:x="18.782cm" svg:y="22.531cm" svg:viewBox="0 0 1220 475" draw:points="0,0 1220,0 1220,475 0,475">
          <text:p/>
        </draw:polygon>
        <draw:polygon draw:style-name="gr5" draw:layer="layout" svg:width="0.855cm" svg:height="0.474cm" svg:x="18.969cm" svg:y="22.531cm" svg:viewBox="0 0 856 475" draw:points="0,0 856,0 856,475 0,475">
          <text:p/>
        </draw:polygon>
        <draw:frame draw:style-name="gr73" draw:text-style-name="P3" draw:layer="layout" svg:width="3.448cm" svg:height="0.399cm" svg:x="15.307cm" svg:y="22.565cm">
          <draw:text-box>
            <text:p text:style-name="P1"><text:span text:style-name="T6"><text:s/></text:span><text:span text:style-name="T6">Saving Throw Type </text:span></text:p>
          </draw:text-box>
        </draw:frame>
        <draw:polygon draw:style-name="gr1" draw:layer="layout" svg:width="0.017cm" svg:height="0.017cm" svg:x="1.578cm" svg:y="22.514cm" svg:viewBox="0 0 18 18" draw:points="0,0 18,0 18,18 0,18">
          <text:p/>
        </draw:polygon>
        <draw:polygon draw:style-name="gr1" draw:layer="layout" svg:width="2.184cm" svg:height="0.017cm" svg:x="1.595cm" svg:y="22.514cm" svg:viewBox="0 0 2185 18" draw:points="0,0 2185,0 2185,18 0,18">
          <text:p/>
        </draw:polygon>
        <draw:polygon draw:style-name="gr1" draw:layer="layout" svg:width="0.017cm" svg:height="0.017cm" svg:x="3.779cm" svg:y="22.514cm" svg:viewBox="0 0 18 18" draw:points="0,0 18,0 18,18 0,18">
          <text:p/>
        </draw:polygon>
        <draw:polygon draw:style-name="gr1" draw:layer="layout" svg:width="1.296cm" svg:height="0.017cm" svg:x="3.796cm" svg:y="22.514cm" svg:viewBox="0 0 1297 18" draw:points="0,0 1297,0 1297,18 0,18">
          <text:p/>
        </draw:polygon>
        <draw:polygon draw:style-name="gr1" draw:layer="layout" svg:width="0.017cm" svg:height="0.017cm" svg:x="5.092cm" svg:y="22.514cm" svg:viewBox="0 0 18 18" draw:points="0,0 18,0 18,18 0,18">
          <text:p/>
        </draw:polygon>
        <draw:polygon draw:style-name="gr1" draw:layer="layout" svg:width="0.018cm" svg:height="0.017cm" svg:x="5.515cm" svg:y="22.514cm" svg:viewBox="0 0 19 18" draw:points="0,0 19,0 19,18 0,18">
          <text:p/>
        </draw:polygon>
        <draw:polygon draw:style-name="gr1" draw:layer="layout" svg:width="2.506cm" svg:height="0.017cm" svg:x="5.532cm" svg:y="22.514cm" svg:viewBox="0 0 2507 18" draw:points="0,0 2507,0 2507,18 0,18">
          <text:p/>
        </draw:polygon>
        <draw:polygon draw:style-name="gr1" draw:layer="layout" svg:width="0.017cm" svg:height="0.017cm" svg:x="8.038cm" svg:y="22.514cm" svg:viewBox="0 0 18 18" draw:points="0,0 18,0 18,18 0,18">
          <text:p/>
        </draw:polygon>
        <draw:polygon draw:style-name="gr1" draw:layer="layout" svg:width="1.49cm" svg:height="0.017cm" svg:x="8.055cm" svg:y="22.514cm" svg:viewBox="0 0 1491 18" draw:points="0,0 1491,0 1491,18 0,18">
          <text:p/>
        </draw:polygon>
        <draw:polygon draw:style-name="gr1" draw:layer="layout" svg:width="0.017cm" svg:height="0.017cm" svg:x="9.545cm" svg:y="22.514cm" svg:viewBox="0 0 18 18" draw:points="0,0 18,0 18,18 0,18">
          <text:p/>
        </draw:polygon>
        <draw:polygon draw:style-name="gr1" draw:layer="layout" svg:width="0.017cm" svg:height="0.017cm" svg:x="10.045cm" svg:y="22.514cm" svg:viewBox="0 0 18 18" draw:points="0,0 18,0 18,18 0,18">
          <text:p/>
        </draw:polygon>
        <draw:polygon draw:style-name="gr1" draw:layer="layout" svg:width="1.981cm" svg:height="0.017cm" svg:x="10.062cm" svg:y="22.514cm" svg:viewBox="0 0 1982 18" draw:points="0,0 1982,0 1982,18 0,18">
          <text:p/>
        </draw:polygon>
        <draw:polygon draw:style-name="gr1" draw:layer="layout" svg:width="0.018cm" svg:height="0.017cm" svg:x="12.043cm" svg:y="22.514cm" svg:viewBox="0 0 19 18" draw:points="0,0 19,0 19,18 0,18">
          <text:p/>
        </draw:polygon>
        <draw:polygon draw:style-name="gr1" draw:layer="layout" svg:width="1.685cm" svg:height="0.017cm" svg:x="12.06cm" svg:y="22.514cm" svg:viewBox="0 0 1686 18" draw:points="0,0 1686,0 1686,18 0,18">
          <text:p/>
        </draw:polygon>
        <draw:polygon draw:style-name="gr1" draw:layer="layout" svg:width="0.017cm" svg:height="0.017cm" svg:x="13.745cm" svg:y="22.514cm" svg:viewBox="0 0 18 18" draw:points="0,0 18,0 18,18 0,18">
          <text:p/>
        </draw:polygon>
        <draw:polygon draw:style-name="gr1" draw:layer="layout" svg:width="0.017cm" svg:height="0.017cm" svg:x="14.159cm" svg:y="22.514cm" svg:viewBox="0 0 18 18" draw:points="0,0 18,0 18,18 0,18">
          <text:p/>
        </draw:polygon>
        <draw:polygon draw:style-name="gr1" draw:layer="layout" svg:width="1.177cm" svg:height="0.017cm" svg:x="14.176cm" svg:y="22.514cm" svg:viewBox="0 0 1178 18" draw:points="0,0 1178,0 1178,18 0,18">
          <text:p/>
        </draw:polygon>
        <draw:polygon draw:style-name="gr1" draw:layer="layout" svg:width="0.017cm" svg:height="0.017cm" svg:x="15.353cm" svg:y="22.514cm" svg:viewBox="0 0 18 18" draw:points="0,0 18,0 18,18 0,18">
          <text:p/>
        </draw:polygon>
        <draw:polygon draw:style-name="gr1" draw:layer="layout" svg:width="3.395cm" svg:height="0.017cm" svg:x="15.37cm" svg:y="22.514cm" svg:viewBox="0 0 3396 18" draw:points="0,0 3396,0 3396,18 0,18">
          <text:p/>
        </draw:polygon>
        <draw:polygon draw:style-name="gr1" draw:layer="layout" svg:width="0.017cm" svg:height="0.017cm" svg:x="18.765cm" svg:y="22.514cm" svg:viewBox="0 0 18 18" draw:points="0,0 18,0 18,18 0,18">
          <text:p/>
        </draw:polygon>
        <draw:polygon draw:style-name="gr1" draw:layer="layout" svg:width="1.219cm" svg:height="0.017cm" svg:x="18.782cm" svg:y="22.514cm" svg:viewBox="0 0 1220 18" draw:points="0,0 1220,0 1220,18 0,18">
          <text:p/>
        </draw:polygon>
        <draw:polygon draw:style-name="gr1" draw:layer="layout" svg:width="0.017cm" svg:height="0.017cm" svg:x="20.001cm" svg:y="22.514cm" svg:viewBox="0 0 18 18" draw:points="0,0 18,0 18,18 0,18">
          <text:p/>
        </draw:polygon>
        <draw:polygon draw:style-name="gr1" draw:layer="layout" svg:width="0.017cm" svg:height="0.474cm" svg:x="1.578cm" svg:y="22.531cm" svg:viewBox="0 0 18 475" draw:points="0,0 18,0 18,475 0,475">
          <text:p/>
        </draw:polygon>
        <draw:polygon draw:style-name="gr1" draw:layer="layout" svg:width="0.017cm" svg:height="0.474cm" svg:x="3.779cm" svg:y="22.531cm" svg:viewBox="0 0 18 475" draw:points="0,0 18,0 18,475 0,475">
          <text:p/>
        </draw:polygon>
        <draw:polygon draw:style-name="gr1" draw:layer="layout" svg:width="0.017cm" svg:height="0.474cm" svg:x="5.092cm" svg:y="22.531cm" svg:viewBox="0 0 18 475" draw:points="0,0 18,0 18,475 0,475">
          <text:p/>
        </draw:polygon>
        <draw:polygon draw:style-name="gr1" draw:layer="layout" svg:width="0.018cm" svg:height="0.474cm" svg:x="5.515cm" svg:y="22.531cm" svg:viewBox="0 0 19 475" draw:points="0,0 19,0 19,475 0,475">
          <text:p/>
        </draw:polygon>
        <draw:polygon draw:style-name="gr1" draw:layer="layout" svg:width="0.017cm" svg:height="0.474cm" svg:x="8.038cm" svg:y="22.531cm" svg:viewBox="0 0 18 475" draw:points="0,0 18,0 18,475 0,475">
          <text:p/>
        </draw:polygon>
        <draw:polygon draw:style-name="gr1" draw:layer="layout" svg:width="0.017cm" svg:height="0.474cm" svg:x="9.545cm" svg:y="22.531cm" svg:viewBox="0 0 18 475" draw:points="0,0 18,0 18,475 0,475">
          <text:p/>
        </draw:polygon>
        <draw:polygon draw:style-name="gr1" draw:layer="layout" svg:width="0.017cm" svg:height="0.474cm" svg:x="10.045cm" svg:y="22.531cm" svg:viewBox="0 0 18 475" draw:points="0,0 18,0 18,475 0,475">
          <text:p/>
        </draw:polygon>
        <draw:polygon draw:style-name="gr1" draw:layer="layout" svg:width="0.018cm" svg:height="0.474cm" svg:x="12.043cm" svg:y="22.531cm" svg:viewBox="0 0 19 475" draw:points="0,0 19,0 19,475 0,475">
          <text:p/>
        </draw:polygon>
        <draw:polygon draw:style-name="gr1" draw:layer="layout" svg:width="0.017cm" svg:height="0.474cm" svg:x="13.745cm" svg:y="22.531cm" svg:viewBox="0 0 18 475" draw:points="0,0 18,0 18,475 0,475">
          <text:p/>
        </draw:polygon>
        <draw:polygon draw:style-name="gr1" draw:layer="layout" svg:width="0.017cm" svg:height="0.474cm" svg:x="14.159cm" svg:y="22.531cm" svg:viewBox="0 0 18 475" draw:points="0,0 18,0 18,475 0,475">
          <text:p/>
        </draw:polygon>
        <draw:polygon draw:style-name="gr1" draw:layer="layout" svg:width="0.017cm" svg:height="0.474cm" svg:x="15.353cm" svg:y="22.531cm" svg:viewBox="0 0 18 475" draw:points="0,0 18,0 18,475 0,475">
          <text:p/>
        </draw:polygon>
        <draw:polygon draw:style-name="gr1" draw:layer="layout" svg:width="0.017cm" svg:height="0.474cm" svg:x="18.765cm" svg:y="22.531cm" svg:viewBox="0 0 18 475" draw:points="0,0 18,0 18,475 0,475">
          <text:p/>
        </draw:polygon>
        <draw:polygon draw:style-name="gr1" draw:layer="layout" svg:width="0.017cm" svg:height="0.474cm" svg:x="20.001cm" svg:y="22.531cm" svg:viewBox="0 0 18 475" draw:points="0,0 18,0 18,475 0,475">
          <text:p/>
        </draw:polygon>
        <draw:frame draw:style-name="gr74" draw:text-style-name="P3" draw:layer="layout" svg:width="0.925cm" svg:height="0.399cm" svg:x="19.011cm" svg:y="22.565cm">
          <draw:text-box>
            <text:p text:style-name="P1"><text:span text:style-name="T6">Mod. </text:span></text:p>
          </draw:text-box>
        </draw:frame>
        <draw:frame draw:style-name="gr75" draw:text-style-name="P3" draw:layer="layout" svg:width="1.424cm" svg:height="0.361cm" svg:x="1.781cm" svg:y="23.08cm">
          <draw:text-box>
            <text:p text:style-name="P1"><text:span text:style-name="T21">Skeleton </text:span></text:p>
          </draw:text-box>
        </draw:frame>
        <draw:frame draw:style-name="gr32" draw:layer="layout" svg:width="0.324cm" svg:height="0.327cm" svg:x="4.745cm" svg:y="23.096cm">
          <draw:text-box>
            <text:p text:style-name="P1"><text:span text:style-name="T12">+ </text:span></text:p>
          </draw:text-box>
        </draw:frame>
        <draw:frame draw:style-name="gr3" draw:layer="layout" svg:width="0.116cm" svg:height="0.416cm" svg:x="5.286cm" svg:y="23.056cm">
          <draw:text-box>
            <text:p text:style-name="P1"><text:span text:style-name="T2"><text:s/></text:span></text:p>
          </draw:text-box>
        </draw:frame>
        <draw:frame draw:style-name="gr76" draw:text-style-name="P3" draw:layer="layout" svg:width="1.92cm" svg:height="0.361cm" svg:x="5.718cm" svg:y="23.055cm">
          <draw:text-box>
            <text:p text:style-name="P1"><text:span text:style-name="T21">Open Locks </text:span></text:p>
          </draw:text-box>
        </draw:frame>
        <draw:frame draw:style-name="gr77" draw:layer="layout" svg:width="0.358cm" svg:height="0.327cm" svg:x="9.139cm" svg:y="23.096cm">
          <draw:text-box>
            <text:p text:style-name="P1"><text:span text:style-name="T12">% </text:span></text:p>
          </draw:text-box>
        </draw:frame>
        <draw:frame draw:style-name="gr3" draw:layer="layout" svg:width="0.116cm" svg:height="0.416cm" svg:x="9.74cm" svg:y="23.056cm">
          <draw:text-box>
            <text:p text:style-name="P1"><text:span text:style-name="T2"><text:s/></text:span></text:p>
          </draw:text-box>
        </draw:frame>
        <draw:frame draw:style-name="gr78" draw:text-style-name="P3" draw:layer="layout" svg:width="0.789cm" svg:height="0.399cm" svg:x="10.714cm" svg:y="23.056cm">
          <draw:text-box>
            <text:p text:style-name="P1"><text:span text:style-name="T6">One </text:span></text:p>
          </draw:text-box>
        </draw:frame>
        <draw:frame draw:style-name="gr3" draw:layer="layout" svg:width="0.116cm" svg:height="0.416cm" svg:x="12.898cm" svg:y="23.056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23.056cm">
          <draw:text-box>
            <text:p text:style-name="P1"><text:span text:style-name="T2"><text:s/></text:span></text:p>
          </draw:text-box>
        </draw:frame>
        <draw:frame draw:style-name="gr32" draw:layer="layout" svg:width="0.324cm" svg:height="0.327cm" svg:x="15.006cm" svg:y="23.096cm">
          <draw:text-box>
            <text:p text:style-name="P1"><text:span text:style-name="T12">+ </text:span></text:p>
          </draw:text-box>
        </draw:frame>
        <draw:frame draw:style-name="gr79" draw:text-style-name="P3" draw:layer="layout" svg:width="2.94cm" svg:height="0.361cm" svg:x="15.802cm" svg:y="23.08cm">
          <draw:text-box>
            <text:p text:style-name="P1"><text:span text:style-name="T21">Death Ray/Poison* </text:span></text:p>
          </draw:text-box>
        </draw:frame>
        <draw:polygon draw:style-name="gr1" draw:layer="layout" svg:width="0.017cm" svg:height="0.017cm" svg:x="1.578cm" svg:y="23.005cm" svg:viewBox="0 0 18 18" draw:points="0,0 18,0 18,18 0,18">
          <text:p/>
        </draw:polygon>
        <draw:polygon draw:style-name="gr1" draw:layer="layout" svg:width="2.184cm" svg:height="0.017cm" svg:x="1.595cm" svg:y="23.005cm" svg:viewBox="0 0 2185 18" draw:points="0,0 2185,0 2185,18 0,18">
          <text:p/>
        </draw:polygon>
        <draw:polygon draw:style-name="gr1" draw:layer="layout" svg:width="0.017cm" svg:height="0.017cm" svg:x="3.779cm" svg:y="23.005cm" svg:viewBox="0 0 18 18" draw:points="0,0 18,0 18,18 0,18">
          <text:p/>
        </draw:polygon>
        <draw:polygon draw:style-name="gr1" draw:layer="layout" svg:width="1.296cm" svg:height="0.017cm" svg:x="3.796cm" svg:y="23.005cm" svg:viewBox="0 0 1297 18" draw:points="0,0 1297,0 1297,18 0,18">
          <text:p/>
        </draw:polygon>
        <draw:polygon draw:style-name="gr1" draw:layer="layout" svg:width="0.017cm" svg:height="0.017cm" svg:x="5.092cm" svg:y="23.005cm" svg:viewBox="0 0 18 18" draw:points="0,0 18,0 18,18 0,18">
          <text:p/>
        </draw:polygon>
        <draw:polygon draw:style-name="gr1" draw:layer="layout" svg:width="0.018cm" svg:height="0.017cm" svg:x="5.515cm" svg:y="23.005cm" svg:viewBox="0 0 19 18" draw:points="0,0 19,0 19,18 0,18">
          <text:p/>
        </draw:polygon>
        <draw:polygon draw:style-name="gr1" draw:layer="layout" svg:width="2.506cm" svg:height="0.017cm" svg:x="5.532cm" svg:y="23.005cm" svg:viewBox="0 0 2507 18" draw:points="0,0 2507,0 2507,18 0,18">
          <text:p/>
        </draw:polygon>
        <draw:polygon draw:style-name="gr1" draw:layer="layout" svg:width="0.017cm" svg:height="0.017cm" svg:x="8.038cm" svg:y="23.005cm" svg:viewBox="0 0 18 18" draw:points="0,0 18,0 18,18 0,18">
          <text:p/>
        </draw:polygon>
        <draw:polygon draw:style-name="gr1" draw:layer="layout" svg:width="1.49cm" svg:height="0.017cm" svg:x="8.055cm" svg:y="23.005cm" svg:viewBox="0 0 1491 18" draw:points="0,0 1491,0 1491,18 0,18">
          <text:p/>
        </draw:polygon>
        <draw:polygon draw:style-name="gr1" draw:layer="layout" svg:width="0.017cm" svg:height="0.017cm" svg:x="9.545cm" svg:y="23.005cm" svg:viewBox="0 0 18 18" draw:points="0,0 18,0 18,18 0,18">
          <text:p/>
        </draw:polygon>
        <draw:polygon draw:style-name="gr1" draw:layer="layout" svg:width="0.017cm" svg:height="0.017cm" svg:x="10.045cm" svg:y="23.005cm" svg:viewBox="0 0 18 18" draw:points="0,0 18,0 18,18 0,18">
          <text:p/>
        </draw:polygon>
        <draw:polygon draw:style-name="gr1" draw:layer="layout" svg:width="1.981cm" svg:height="0.017cm" svg:x="10.062cm" svg:y="23.005cm" svg:viewBox="0 0 1982 18" draw:points="0,0 1982,0 1982,18 0,18">
          <text:p/>
        </draw:polygon>
        <draw:polygon draw:style-name="gr1" draw:layer="layout" svg:width="0.018cm" svg:height="0.017cm" svg:x="12.043cm" svg:y="23.005cm" svg:viewBox="0 0 19 18" draw:points="0,0 19,0 19,18 0,18">
          <text:p/>
        </draw:polygon>
        <draw:polygon draw:style-name="gr1" draw:layer="layout" svg:width="1.685cm" svg:height="0.017cm" svg:x="12.06cm" svg:y="23.005cm" svg:viewBox="0 0 1686 18" draw:points="0,0 1686,0 1686,18 0,18">
          <text:p/>
        </draw:polygon>
        <draw:polygon draw:style-name="gr1" draw:layer="layout" svg:width="0.017cm" svg:height="0.017cm" svg:x="13.745cm" svg:y="23.005cm" svg:viewBox="0 0 18 18" draw:points="0,0 18,0 18,18 0,18">
          <text:p/>
        </draw:polygon>
        <draw:polygon draw:style-name="gr1" draw:layer="layout" svg:width="0.017cm" svg:height="0.017cm" svg:x="14.159cm" svg:y="23.005cm" svg:viewBox="0 0 18 18" draw:points="0,0 18,0 18,18 0,18">
          <text:p/>
        </draw:polygon>
        <draw:polygon draw:style-name="gr1" draw:layer="layout" svg:width="1.177cm" svg:height="0.017cm" svg:x="14.176cm" svg:y="23.005cm" svg:viewBox="0 0 1178 18" draw:points="0,0 1178,0 1178,18 0,18">
          <text:p/>
        </draw:polygon>
        <draw:polygon draw:style-name="gr1" draw:layer="layout" svg:width="0.017cm" svg:height="0.017cm" svg:x="15.353cm" svg:y="23.005cm" svg:viewBox="0 0 18 18" draw:points="0,0 18,0 18,18 0,18">
          <text:p/>
        </draw:polygon>
        <draw:polygon draw:style-name="gr1" draw:layer="layout" svg:width="3.395cm" svg:height="0.017cm" svg:x="15.37cm" svg:y="23.005cm" svg:viewBox="0 0 3396 18" draw:points="0,0 3396,0 3396,18 0,18">
          <text:p/>
        </draw:polygon>
        <draw:polygon draw:style-name="gr1" draw:layer="layout" svg:width="0.017cm" svg:height="0.017cm" svg:x="18.765cm" svg:y="23.005cm" svg:viewBox="0 0 18 18" draw:points="0,0 18,0 18,18 0,18">
          <text:p/>
        </draw:polygon>
        <draw:polygon draw:style-name="gr1" draw:layer="layout" svg:width="1.219cm" svg:height="0.017cm" svg:x="18.782cm" svg:y="23.005cm" svg:viewBox="0 0 1220 18" draw:points="0,0 1220,0 1220,18 0,18">
          <text:p/>
        </draw:polygon>
        <draw:polygon draw:style-name="gr1" draw:layer="layout" svg:width="0.017cm" svg:height="0.017cm" svg:x="20.001cm" svg:y="23.005cm" svg:viewBox="0 0 18 18" draw:points="0,0 18,0 18,18 0,18">
          <text:p/>
        </draw:polygon>
        <draw:polygon draw:style-name="gr1" draw:layer="layout" svg:width="0.017cm" svg:height="0.475cm" svg:x="1.578cm" svg:y="23.022cm" svg:viewBox="0 0 18 476" draw:points="0,0 18,0 18,476 0,476">
          <text:p/>
        </draw:polygon>
        <draw:polygon draw:style-name="gr1" draw:layer="layout" svg:width="0.017cm" svg:height="0.475cm" svg:x="3.779cm" svg:y="23.022cm" svg:viewBox="0 0 18 476" draw:points="0,0 18,0 18,476 0,476">
          <text:p/>
        </draw:polygon>
        <draw:polygon draw:style-name="gr1" draw:layer="layout" svg:width="0.017cm" svg:height="0.475cm" svg:x="5.092cm" svg:y="23.022cm" svg:viewBox="0 0 18 476" draw:points="0,0 18,0 18,476 0,476">
          <text:p/>
        </draw:polygon>
        <draw:polygon draw:style-name="gr1" draw:layer="layout" svg:width="0.018cm" svg:height="0.475cm" svg:x="5.515cm" svg:y="23.022cm" svg:viewBox="0 0 19 476" draw:points="0,0 19,0 19,476 0,476">
          <text:p/>
        </draw:polygon>
        <draw:polygon draw:style-name="gr1" draw:layer="layout" svg:width="0.017cm" svg:height="0.475cm" svg:x="8.038cm" svg:y="23.022cm" svg:viewBox="0 0 18 476" draw:points="0,0 18,0 18,476 0,476">
          <text:p/>
        </draw:polygon>
        <draw:polygon draw:style-name="gr1" draw:layer="layout" svg:width="0.017cm" svg:height="0.475cm" svg:x="9.545cm" svg:y="23.022cm" svg:viewBox="0 0 18 476" draw:points="0,0 18,0 18,476 0,476">
          <text:p/>
        </draw:polygon>
        <draw:polygon draw:style-name="gr1" draw:layer="layout" svg:width="0.017cm" svg:height="0.475cm" svg:x="10.045cm" svg:y="23.022cm" svg:viewBox="0 0 18 476" draw:points="0,0 18,0 18,476 0,476">
          <text:p/>
        </draw:polygon>
        <draw:polygon draw:style-name="gr1" draw:layer="layout" svg:width="0.018cm" svg:height="0.475cm" svg:x="12.043cm" svg:y="23.022cm" svg:viewBox="0 0 19 476" draw:points="0,0 19,0 19,476 0,476">
          <text:p/>
        </draw:polygon>
        <draw:polygon draw:style-name="gr1" draw:layer="layout" svg:width="0.017cm" svg:height="0.475cm" svg:x="13.745cm" svg:y="23.022cm" svg:viewBox="0 0 18 476" draw:points="0,0 18,0 18,476 0,476">
          <text:p/>
        </draw:polygon>
        <draw:polygon draw:style-name="gr1" draw:layer="layout" svg:width="0.017cm" svg:height="0.475cm" svg:x="14.159cm" svg:y="23.022cm" svg:viewBox="0 0 18 476" draw:points="0,0 18,0 18,476 0,476">
          <text:p/>
        </draw:polygon>
        <draw:polygon draw:style-name="gr1" draw:layer="layout" svg:width="0.017cm" svg:height="0.475cm" svg:x="15.353cm" svg:y="23.022cm" svg:viewBox="0 0 18 476" draw:points="0,0 18,0 18,476 0,476">
          <text:p/>
        </draw:polygon>
        <draw:polygon draw:style-name="gr1" draw:layer="layout" svg:width="0.017cm" svg:height="0.475cm" svg:x="18.765cm" svg:y="23.022cm" svg:viewBox="0 0 18 476" draw:points="0,0 18,0 18,476 0,476">
          <text:p/>
        </draw:polygon>
        <draw:polygon draw:style-name="gr1" draw:layer="layout" svg:width="0.017cm" svg:height="0.475cm" svg:x="20.001cm" svg:y="23.022cm" svg:viewBox="0 0 18 476" draw:points="0,0 18,0 18,476 0,476">
          <text:p/>
        </draw:polygon>
        <draw:frame draw:style-name="gr80" draw:layer="layout" svg:width="0.104cm" svg:height="0.378cm" svg:x="19.392cm" svg:y="23.08cm">
          <draw:text-box>
            <text:p text:style-name="P1"><text:span text:style-name="T22"><text:s/></text:span></text:p>
          </draw:text-box>
        </draw:frame>
        <draw:frame draw:style-name="gr81" draw:text-style-name="P3" draw:layer="layout" svg:width="1.23cm" svg:height="0.361cm" svg:x="1.781cm" svg:y="23.571cm">
          <draw:text-box>
            <text:p text:style-name="P1"><text:span text:style-name="T21">Zombie </text:span></text:p>
          </draw:text-box>
        </draw:frame>
        <draw:frame draw:style-name="gr32" draw:layer="layout" svg:width="0.324cm" svg:height="0.327cm" svg:x="4.745cm" svg:y="23.587cm">
          <draw:text-box>
            <text:p text:style-name="P1"><text:span text:style-name="T12">+ </text:span></text:p>
          </draw:text-box>
        </draw:frame>
        <draw:frame draw:style-name="gr3" draw:layer="layout" svg:width="0.116cm" svg:height="0.416cm" svg:x="5.286cm" svg:y="23.547cm">
          <draw:text-box>
            <text:p text:style-name="P1"><text:span text:style-name="T2"><text:s/></text:span></text:p>
          </draw:text-box>
        </draw:frame>
        <draw:frame draw:style-name="gr82" draw:text-style-name="P3" draw:layer="layout" svg:width="2.301cm" svg:height="0.361cm" svg:x="5.718cm" svg:y="23.546cm">
          <draw:text-box>
            <text:p text:style-name="P1"><text:span text:style-name="T21">Remove Traps </text:span></text:p>
          </draw:text-box>
        </draw:frame>
        <draw:frame draw:style-name="gr77" draw:layer="layout" svg:width="0.358cm" svg:height="0.327cm" svg:x="9.139cm" svg:y="23.587cm">
          <draw:text-box>
            <text:p text:style-name="P1"><text:span text:style-name="T12">% </text:span></text:p>
          </draw:text-box>
        </draw:frame>
        <draw:frame draw:style-name="gr3" draw:layer="layout" svg:width="0.116cm" svg:height="0.416cm" svg:x="9.74cm" svg:y="23.547cm">
          <draw:text-box>
            <text:p text:style-name="P1"><text:span text:style-name="T2"><text:s/></text:span></text:p>
          </draw:text-box>
        </draw:frame>
        <draw:frame draw:style-name="gr36" draw:text-style-name="P3" draw:layer="layout" svg:width="0.806cm" svg:height="0.399cm" svg:x="10.722cm" svg:y="23.547cm">
          <draw:text-box>
            <text:p text:style-name="P1"><text:span text:style-name="T6">Two </text:span></text:p>
          </draw:text-box>
        </draw:frame>
        <draw:frame draw:style-name="gr3" draw:layer="layout" svg:width="0.116cm" svg:height="0.416cm" svg:x="12.898cm" svg:y="23.547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23.547cm">
          <draw:text-box>
            <text:p text:style-name="P1"><text:span text:style-name="T2"><text:s/></text:span></text:p>
          </draw:text-box>
        </draw:frame>
        <draw:frame draw:style-name="gr32" draw:layer="layout" svg:width="0.324cm" svg:height="0.327cm" svg:x="15.006cm" svg:y="23.587cm">
          <draw:text-box>
            <text:p text:style-name="P1"><text:span text:style-name="T12">+ </text:span></text:p>
          </draw:text-box>
        </draw:frame>
        <draw:frame draw:style-name="gr83" draw:text-style-name="P3" draw:layer="layout" svg:width="2.136cm" svg:height="0.361cm" svg:x="16.032cm" svg:y="23.571cm">
          <draw:text-box>
            <text:p text:style-name="P1"><text:span text:style-name="T21">Magic Wands </text:span></text:p>
          </draw:text-box>
        </draw:frame>
        <draw:polygon draw:style-name="gr1" draw:layer="layout" svg:width="0.017cm" svg:height="0.016cm" svg:x="1.578cm" svg:y="23.497cm" svg:viewBox="0 0 18 17" draw:points="0,0 18,0 18,17 0,17">
          <text:p/>
        </draw:polygon>
        <draw:polygon draw:style-name="gr1" draw:layer="layout" svg:width="2.184cm" svg:height="0.016cm" svg:x="1.595cm" svg:y="23.497cm" svg:viewBox="0 0 2185 17" draw:points="0,0 2185,0 2185,17 0,17">
          <text:p/>
        </draw:polygon>
        <draw:polygon draw:style-name="gr1" draw:layer="layout" svg:width="0.017cm" svg:height="0.016cm" svg:x="3.779cm" svg:y="23.497cm" svg:viewBox="0 0 18 17" draw:points="0,0 18,0 18,17 0,17">
          <text:p/>
        </draw:polygon>
        <draw:polygon draw:style-name="gr1" draw:layer="layout" svg:width="1.296cm" svg:height="0.016cm" svg:x="3.796cm" svg:y="23.497cm" svg:viewBox="0 0 1297 17" draw:points="0,0 1297,0 1297,17 0,17">
          <text:p/>
        </draw:polygon>
        <draw:polygon draw:style-name="gr1" draw:layer="layout" svg:width="0.017cm" svg:height="0.016cm" svg:x="5.092cm" svg:y="23.497cm" svg:viewBox="0 0 18 17" draw:points="0,0 18,0 18,17 0,17">
          <text:p/>
        </draw:polygon>
        <draw:polygon draw:style-name="gr1" draw:layer="layout" svg:width="0.018cm" svg:height="0.016cm" svg:x="5.515cm" svg:y="23.497cm" svg:viewBox="0 0 19 17" draw:points="0,0 19,0 19,17 0,17">
          <text:p/>
        </draw:polygon>
        <draw:polygon draw:style-name="gr1" draw:layer="layout" svg:width="2.506cm" svg:height="0.016cm" svg:x="5.532cm" svg:y="23.497cm" svg:viewBox="0 0 2507 17" draw:points="0,0 2507,0 2507,17 0,17">
          <text:p/>
        </draw:polygon>
        <draw:polygon draw:style-name="gr1" draw:layer="layout" svg:width="0.017cm" svg:height="0.016cm" svg:x="8.038cm" svg:y="23.497cm" svg:viewBox="0 0 18 17" draw:points="0,0 18,0 18,17 0,17">
          <text:p/>
        </draw:polygon>
        <draw:polygon draw:style-name="gr1" draw:layer="layout" svg:width="1.49cm" svg:height="0.016cm" svg:x="8.055cm" svg:y="23.497cm" svg:viewBox="0 0 1491 17" draw:points="0,0 1491,0 1491,17 0,17">
          <text:p/>
        </draw:polygon>
        <draw:polygon draw:style-name="gr1" draw:layer="layout" svg:width="0.017cm" svg:height="0.016cm" svg:x="9.545cm" svg:y="23.497cm" svg:viewBox="0 0 18 17" draw:points="0,0 18,0 18,17 0,17">
          <text:p/>
        </draw:polygon>
        <draw:polygon draw:style-name="gr1" draw:layer="layout" svg:width="0.017cm" svg:height="0.016cm" svg:x="10.045cm" svg:y="23.497cm" svg:viewBox="0 0 18 17" draw:points="0,0 18,0 18,17 0,17">
          <text:p/>
        </draw:polygon>
        <draw:polygon draw:style-name="gr1" draw:layer="layout" svg:width="1.981cm" svg:height="0.016cm" svg:x="10.062cm" svg:y="23.497cm" svg:viewBox="0 0 1982 17" draw:points="0,0 1982,0 1982,17 0,17">
          <text:p/>
        </draw:polygon>
        <draw:polygon draw:style-name="gr1" draw:layer="layout" svg:width="0.018cm" svg:height="0.016cm" svg:x="12.043cm" svg:y="23.497cm" svg:viewBox="0 0 19 17" draw:points="0,0 19,0 19,17 0,17">
          <text:p/>
        </draw:polygon>
        <draw:polygon draw:style-name="gr1" draw:layer="layout" svg:width="1.685cm" svg:height="0.016cm" svg:x="12.06cm" svg:y="23.497cm" svg:viewBox="0 0 1686 17" draw:points="0,0 1686,0 1686,17 0,17">
          <text:p/>
        </draw:polygon>
        <draw:polygon draw:style-name="gr1" draw:layer="layout" svg:width="0.017cm" svg:height="0.016cm" svg:x="13.745cm" svg:y="23.497cm" svg:viewBox="0 0 18 17" draw:points="0,0 18,0 18,17 0,17">
          <text:p/>
        </draw:polygon>
        <draw:polygon draw:style-name="gr1" draw:layer="layout" svg:width="0.017cm" svg:height="0.016cm" svg:x="14.159cm" svg:y="23.497cm" svg:viewBox="0 0 18 17" draw:points="0,0 18,0 18,17 0,17">
          <text:p/>
        </draw:polygon>
        <draw:polygon draw:style-name="gr1" draw:layer="layout" svg:width="1.177cm" svg:height="0.016cm" svg:x="14.176cm" svg:y="23.497cm" svg:viewBox="0 0 1178 17" draw:points="0,0 1178,0 1178,17 0,17">
          <text:p/>
        </draw:polygon>
        <draw:polygon draw:style-name="gr1" draw:layer="layout" svg:width="0.017cm" svg:height="0.016cm" svg:x="15.353cm" svg:y="23.497cm" svg:viewBox="0 0 18 17" draw:points="0,0 18,0 18,17 0,17">
          <text:p/>
        </draw:polygon>
        <draw:polygon draw:style-name="gr1" draw:layer="layout" svg:width="3.395cm" svg:height="0.016cm" svg:x="15.37cm" svg:y="23.497cm" svg:viewBox="0 0 3396 17" draw:points="0,0 3396,0 3396,17 0,17">
          <text:p/>
        </draw:polygon>
        <draw:polygon draw:style-name="gr1" draw:layer="layout" svg:width="0.017cm" svg:height="0.016cm" svg:x="18.765cm" svg:y="23.497cm" svg:viewBox="0 0 18 17" draw:points="0,0 18,0 18,17 0,17">
          <text:p/>
        </draw:polygon>
        <draw:polygon draw:style-name="gr1" draw:layer="layout" svg:width="1.219cm" svg:height="0.016cm" svg:x="18.782cm" svg:y="23.497cm" svg:viewBox="0 0 1220 17" draw:points="0,0 1220,0 1220,17 0,17">
          <text:p/>
        </draw:polygon>
        <draw:polygon draw:style-name="gr1" draw:layer="layout" svg:width="0.017cm" svg:height="0.016cm" svg:x="20.001cm" svg:y="23.497cm" svg:viewBox="0 0 18 17" draw:points="0,0 18,0 18,17 0,17">
          <text:p/>
        </draw:polygon>
        <draw:polygon draw:style-name="gr1" draw:layer="layout" svg:width="0.017cm" svg:height="0.466cm" svg:x="1.578cm" svg:y="23.513cm" svg:viewBox="0 0 18 467" draw:points="0,0 18,0 18,467 0,467">
          <text:p/>
        </draw:polygon>
        <draw:polygon draw:style-name="gr1" draw:layer="layout" svg:width="0.017cm" svg:height="0.466cm" svg:x="3.779cm" svg:y="23.513cm" svg:viewBox="0 0 18 467" draw:points="0,0 18,0 18,467 0,467">
          <text:p/>
        </draw:polygon>
        <draw:polygon draw:style-name="gr1" draw:layer="layout" svg:width="0.017cm" svg:height="0.466cm" svg:x="5.092cm" svg:y="23.513cm" svg:viewBox="0 0 18 467" draw:points="0,0 18,0 18,467 0,467">
          <text:p/>
        </draw:polygon>
        <draw:polygon draw:style-name="gr1" draw:layer="layout" svg:width="0.018cm" svg:height="0.466cm" svg:x="5.515cm" svg:y="23.513cm" svg:viewBox="0 0 19 467" draw:points="0,0 19,0 19,467 0,467">
          <text:p/>
        </draw:polygon>
        <draw:polygon draw:style-name="gr1" draw:layer="layout" svg:width="0.017cm" svg:height="0.466cm" svg:x="8.038cm" svg:y="23.513cm" svg:viewBox="0 0 18 467" draw:points="0,0 18,0 18,467 0,467">
          <text:p/>
        </draw:polygon>
        <draw:polygon draw:style-name="gr1" draw:layer="layout" svg:width="0.017cm" svg:height="0.466cm" svg:x="9.545cm" svg:y="23.513cm" svg:viewBox="0 0 18 467" draw:points="0,0 18,0 18,467 0,467">
          <text:p/>
        </draw:polygon>
        <draw:polygon draw:style-name="gr1" draw:layer="layout" svg:width="0.017cm" svg:height="0.466cm" svg:x="10.045cm" svg:y="23.513cm" svg:viewBox="0 0 18 467" draw:points="0,0 18,0 18,467 0,467">
          <text:p/>
        </draw:polygon>
        <draw:polygon draw:style-name="gr1" draw:layer="layout" svg:width="0.018cm" svg:height="0.466cm" svg:x="12.043cm" svg:y="23.513cm" svg:viewBox="0 0 19 467" draw:points="0,0 19,0 19,467 0,467">
          <text:p/>
        </draw:polygon>
        <draw:polygon draw:style-name="gr1" draw:layer="layout" svg:width="0.017cm" svg:height="0.466cm" svg:x="13.745cm" svg:y="23.513cm" svg:viewBox="0 0 18 467" draw:points="0,0 18,0 18,467 0,467">
          <text:p/>
        </draw:polygon>
        <draw:polygon draw:style-name="gr1" draw:layer="layout" svg:width="0.017cm" svg:height="0.466cm" svg:x="14.159cm" svg:y="23.513cm" svg:viewBox="0 0 18 467" draw:points="0,0 18,0 18,467 0,467">
          <text:p/>
        </draw:polygon>
        <draw:polygon draw:style-name="gr1" draw:layer="layout" svg:width="0.017cm" svg:height="0.466cm" svg:x="15.353cm" svg:y="23.513cm" svg:viewBox="0 0 18 467" draw:points="0,0 18,0 18,467 0,467">
          <text:p/>
        </draw:polygon>
        <draw:polygon draw:style-name="gr1" draw:layer="layout" svg:width="0.017cm" svg:height="0.466cm" svg:x="18.765cm" svg:y="23.513cm" svg:viewBox="0 0 18 467" draw:points="0,0 18,0 18,467 0,467">
          <text:p/>
        </draw:polygon>
        <draw:polygon draw:style-name="gr1" draw:layer="layout" svg:width="0.017cm" svg:height="0.466cm" svg:x="20.001cm" svg:y="23.513cm" svg:viewBox="0 0 18 467" draw:points="0,0 18,0 18,467 0,467">
          <text:p/>
        </draw:polygon>
        <draw:frame draw:style-name="gr80" draw:layer="layout" svg:width="0.104cm" svg:height="0.378cm" svg:x="19.392cm" svg:y="23.571cm">
          <draw:text-box>
            <text:p text:style-name="P1"><text:span text:style-name="T22"><text:s/></text:span></text:p>
          </draw:text-box>
        </draw:frame>
        <draw:frame draw:style-name="gr84" draw:text-style-name="P3" draw:layer="layout" svg:width="1.014cm" svg:height="0.361cm" svg:x="1.781cm" svg:y="24.054cm">
          <draw:text-box>
            <text:p text:style-name="P1"><text:span text:style-name="T21">Ghoul </text:span></text:p>
          </draw:text-box>
        </draw:frame>
        <draw:frame draw:style-name="gr32" draw:layer="layout" svg:width="0.324cm" svg:height="0.327cm" svg:x="4.745cm" svg:y="24.07cm">
          <draw:text-box>
            <text:p text:style-name="P1"><text:span text:style-name="T12">+ </text:span></text:p>
          </draw:text-box>
        </draw:frame>
        <draw:frame draw:style-name="gr3" draw:layer="layout" svg:width="0.116cm" svg:height="0.416cm" svg:x="5.286cm" svg:y="24.029cm">
          <draw:text-box>
            <text:p text:style-name="P1"><text:span text:style-name="T2"><text:s/></text:span></text:p>
          </draw:text-box>
        </draw:frame>
        <draw:frame draw:style-name="gr85" draw:text-style-name="P3" draw:layer="layout" svg:width="2.068cm" svg:height="0.361cm" svg:x="5.718cm" svg:y="24.028cm">
          <draw:text-box>
            <text:p text:style-name="P1"><text:span text:style-name="T21">Pick Pockets </text:span></text:p>
          </draw:text-box>
        </draw:frame>
        <draw:frame draw:style-name="gr77" draw:layer="layout" svg:width="0.358cm" svg:height="0.327cm" svg:x="9.139cm" svg:y="24.07cm">
          <draw:text-box>
            <text:p text:style-name="P1"><text:span text:style-name="T12">% </text:span></text:p>
          </draw:text-box>
        </draw:frame>
        <draw:frame draw:style-name="gr3" draw:layer="layout" svg:width="0.116cm" svg:height="0.416cm" svg:x="9.74cm" svg:y="24.029cm">
          <draw:text-box>
            <text:p text:style-name="P1"><text:span text:style-name="T2"><text:s/></text:span></text:p>
          </draw:text-box>
        </draw:frame>
        <draw:frame draw:style-name="gr61" draw:text-style-name="P3" draw:layer="layout" svg:width="1.069cm" svg:height="0.399cm" svg:x="10.629cm" svg:y="24.029cm">
          <draw:text-box>
            <text:p text:style-name="P1"><text:span text:style-name="T6">Three </text:span></text:p>
          </draw:text-box>
        </draw:frame>
        <draw:frame draw:style-name="gr3" draw:layer="layout" svg:width="0.116cm" svg:height="0.416cm" svg:x="12.898cm" svg:y="24.029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24.029cm">
          <draw:text-box>
            <text:p text:style-name="P1"><text:span text:style-name="T2"><text:s/></text:span></text:p>
          </draw:text-box>
        </draw:frame>
        <draw:frame draw:style-name="gr32" draw:layer="layout" svg:width="0.324cm" svg:height="0.327cm" svg:x="15.006cm" svg:y="24.07cm">
          <draw:text-box>
            <text:p text:style-name="P1"><text:span text:style-name="T12">+ </text:span></text:p>
          </draw:text-box>
        </draw:frame>
        <draw:frame draw:style-name="gr86" draw:text-style-name="P3" draw:layer="layout" svg:width="2.999cm" svg:height="0.361cm" svg:x="15.678cm" svg:y="24.054cm">
          <draw:text-box>
            <text:p text:style-name="P1"><text:span text:style-name="T21">Paralysis or Petrify </text:span></text:p>
          </draw:text-box>
        </draw:frame>
        <draw:polygon draw:style-name="gr1" draw:layer="layout" svg:width="0.017cm" svg:height="0.018cm" svg:x="1.578cm" svg:y="23.979cm" svg:viewBox="0 0 18 19" draw:points="0,0 18,0 18,19 0,19">
          <text:p/>
        </draw:polygon>
        <draw:polygon draw:style-name="gr1" draw:layer="layout" svg:width="2.184cm" svg:height="0.018cm" svg:x="1.595cm" svg:y="23.979cm" svg:viewBox="0 0 2185 19" draw:points="0,0 2185,0 2185,19 0,19">
          <text:p/>
        </draw:polygon>
        <draw:polygon draw:style-name="gr1" draw:layer="layout" svg:width="0.017cm" svg:height="0.018cm" svg:x="3.779cm" svg:y="23.979cm" svg:viewBox="0 0 18 19" draw:points="0,0 18,0 18,19 0,19">
          <text:p/>
        </draw:polygon>
        <draw:polygon draw:style-name="gr1" draw:layer="layout" svg:width="1.296cm" svg:height="0.018cm" svg:x="3.796cm" svg:y="23.979cm" svg:viewBox="0 0 1297 19" draw:points="0,0 1297,0 1297,19 0,19">
          <text:p/>
        </draw:polygon>
        <draw:polygon draw:style-name="gr1" draw:layer="layout" svg:width="0.017cm" svg:height="0.018cm" svg:x="5.092cm" svg:y="23.979cm" svg:viewBox="0 0 18 19" draw:points="0,0 18,0 18,19 0,19">
          <text:p/>
        </draw:polygon>
        <draw:polygon draw:style-name="gr1" draw:layer="layout" svg:width="0.018cm" svg:height="0.018cm" svg:x="5.515cm" svg:y="23.979cm" svg:viewBox="0 0 19 19" draw:points="0,0 19,0 19,19 0,19">
          <text:p/>
        </draw:polygon>
        <draw:polygon draw:style-name="gr1" draw:layer="layout" svg:width="2.506cm" svg:height="0.018cm" svg:x="5.532cm" svg:y="23.979cm" svg:viewBox="0 0 2507 19" draw:points="0,0 2507,0 2507,19 0,19">
          <text:p/>
        </draw:polygon>
        <draw:polygon draw:style-name="gr1" draw:layer="layout" svg:width="0.017cm" svg:height="0.018cm" svg:x="8.038cm" svg:y="23.979cm" svg:viewBox="0 0 18 19" draw:points="0,0 18,0 18,19 0,19">
          <text:p/>
        </draw:polygon>
        <draw:polygon draw:style-name="gr1" draw:layer="layout" svg:width="1.49cm" svg:height="0.018cm" svg:x="8.055cm" svg:y="23.979cm" svg:viewBox="0 0 1491 19" draw:points="0,0 1491,0 1491,19 0,19">
          <text:p/>
        </draw:polygon>
        <draw:polygon draw:style-name="gr1" draw:layer="layout" svg:width="0.017cm" svg:height="0.018cm" svg:x="9.545cm" svg:y="23.979cm" svg:viewBox="0 0 18 19" draw:points="0,0 18,0 18,19 0,19">
          <text:p/>
        </draw:polygon>
        <draw:polygon draw:style-name="gr1" draw:layer="layout" svg:width="0.017cm" svg:height="0.018cm" svg:x="10.045cm" svg:y="23.979cm" svg:viewBox="0 0 18 19" draw:points="0,0 18,0 18,19 0,19">
          <text:p/>
        </draw:polygon>
        <draw:polygon draw:style-name="gr1" draw:layer="layout" svg:width="1.981cm" svg:height="0.018cm" svg:x="10.062cm" svg:y="23.979cm" svg:viewBox="0 0 1982 19" draw:points="0,0 1982,0 1982,19 0,19">
          <text:p/>
        </draw:polygon>
        <draw:polygon draw:style-name="gr1" draw:layer="layout" svg:width="0.018cm" svg:height="0.018cm" svg:x="12.043cm" svg:y="23.979cm" svg:viewBox="0 0 19 19" draw:points="0,0 19,0 19,19 0,19">
          <text:p/>
        </draw:polygon>
        <draw:polygon draw:style-name="gr1" draw:layer="layout" svg:width="1.685cm" svg:height="0.018cm" svg:x="12.06cm" svg:y="23.979cm" svg:viewBox="0 0 1686 19" draw:points="0,0 1686,0 1686,19 0,19">
          <text:p/>
        </draw:polygon>
        <draw:polygon draw:style-name="gr1" draw:layer="layout" svg:width="0.017cm" svg:height="0.018cm" svg:x="13.745cm" svg:y="23.979cm" svg:viewBox="0 0 18 19" draw:points="0,0 18,0 18,19 0,19">
          <text:p/>
        </draw:polygon>
        <draw:polygon draw:style-name="gr1" draw:layer="layout" svg:width="0.017cm" svg:height="0.018cm" svg:x="14.159cm" svg:y="23.979cm" svg:viewBox="0 0 18 19" draw:points="0,0 18,0 18,19 0,19">
          <text:p/>
        </draw:polygon>
        <draw:polygon draw:style-name="gr1" draw:layer="layout" svg:width="1.177cm" svg:height="0.018cm" svg:x="14.176cm" svg:y="23.979cm" svg:viewBox="0 0 1178 19" draw:points="0,0 1178,0 1178,19 0,19">
          <text:p/>
        </draw:polygon>
        <draw:polygon draw:style-name="gr1" draw:layer="layout" svg:width="0.017cm" svg:height="0.018cm" svg:x="15.353cm" svg:y="23.979cm" svg:viewBox="0 0 18 19" draw:points="0,0 18,0 18,19 0,19">
          <text:p/>
        </draw:polygon>
        <draw:polygon draw:style-name="gr1" draw:layer="layout" svg:width="3.395cm" svg:height="0.018cm" svg:x="15.37cm" svg:y="23.979cm" svg:viewBox="0 0 3396 19" draw:points="0,0 3396,0 3396,19 0,19">
          <text:p/>
        </draw:polygon>
        <draw:polygon draw:style-name="gr1" draw:layer="layout" svg:width="0.017cm" svg:height="0.018cm" svg:x="18.765cm" svg:y="23.979cm" svg:viewBox="0 0 18 19" draw:points="0,0 18,0 18,19 0,19">
          <text:p/>
        </draw:polygon>
        <draw:polygon draw:style-name="gr1" draw:layer="layout" svg:width="1.219cm" svg:height="0.018cm" svg:x="18.782cm" svg:y="23.979cm" svg:viewBox="0 0 1220 19" draw:points="0,0 1220,0 1220,19 0,19">
          <text:p/>
        </draw:polygon>
        <draw:polygon draw:style-name="gr1" draw:layer="layout" svg:width="0.017cm" svg:height="0.018cm" svg:x="20.001cm" svg:y="23.979cm" svg:viewBox="0 0 18 19" draw:points="0,0 18,0 18,19 0,19">
          <text:p/>
        </draw:polygon>
        <draw:polygon draw:style-name="gr1" draw:layer="layout" svg:width="0.017cm" svg:height="0.474cm" svg:x="1.578cm" svg:y="23.996cm" svg:viewBox="0 0 18 475" draw:points="0,0 18,0 18,475 0,475">
          <text:p/>
        </draw:polygon>
        <draw:polygon draw:style-name="gr1" draw:layer="layout" svg:width="0.017cm" svg:height="0.474cm" svg:x="3.779cm" svg:y="23.996cm" svg:viewBox="0 0 18 475" draw:points="0,0 18,0 18,475 0,475">
          <text:p/>
        </draw:polygon>
        <draw:polygon draw:style-name="gr1" draw:layer="layout" svg:width="0.017cm" svg:height="0.474cm" svg:x="5.092cm" svg:y="23.996cm" svg:viewBox="0 0 18 475" draw:points="0,0 18,0 18,475 0,475">
          <text:p/>
        </draw:polygon>
        <draw:polygon draw:style-name="gr1" draw:layer="layout" svg:width="0.018cm" svg:height="0.474cm" svg:x="5.515cm" svg:y="23.996cm" svg:viewBox="0 0 19 475" draw:points="0,0 19,0 19,475 0,475">
          <text:p/>
        </draw:polygon>
        <draw:polygon draw:style-name="gr1" draw:layer="layout" svg:width="0.017cm" svg:height="0.474cm" svg:x="8.038cm" svg:y="23.996cm" svg:viewBox="0 0 18 475" draw:points="0,0 18,0 18,475 0,475">
          <text:p/>
        </draw:polygon>
        <draw:polygon draw:style-name="gr1" draw:layer="layout" svg:width="0.017cm" svg:height="0.474cm" svg:x="9.545cm" svg:y="23.996cm" svg:viewBox="0 0 18 475" draw:points="0,0 18,0 18,475 0,475">
          <text:p/>
        </draw:polygon>
        <draw:polygon draw:style-name="gr1" draw:layer="layout" svg:width="0.017cm" svg:height="0.474cm" svg:x="10.045cm" svg:y="23.996cm" svg:viewBox="0 0 18 475" draw:points="0,0 18,0 18,475 0,475">
          <text:p/>
        </draw:polygon>
        <draw:polygon draw:style-name="gr1" draw:layer="layout" svg:width="0.018cm" svg:height="0.474cm" svg:x="12.043cm" svg:y="23.996cm" svg:viewBox="0 0 19 475" draw:points="0,0 19,0 19,475 0,475">
          <text:p/>
        </draw:polygon>
        <draw:polygon draw:style-name="gr1" draw:layer="layout" svg:width="0.017cm" svg:height="0.474cm" svg:x="13.745cm" svg:y="23.996cm" svg:viewBox="0 0 18 475" draw:points="0,0 18,0 18,475 0,475">
          <text:p/>
        </draw:polygon>
        <draw:polygon draw:style-name="gr1" draw:layer="layout" svg:width="0.017cm" svg:height="0.474cm" svg:x="14.159cm" svg:y="23.996cm" svg:viewBox="0 0 18 475" draw:points="0,0 18,0 18,475 0,475">
          <text:p/>
        </draw:polygon>
        <draw:polygon draw:style-name="gr1" draw:layer="layout" svg:width="0.017cm" svg:height="0.474cm" svg:x="15.353cm" svg:y="23.996cm" svg:viewBox="0 0 18 475" draw:points="0,0 18,0 18,475 0,475">
          <text:p/>
        </draw:polygon>
        <draw:polygon draw:style-name="gr1" draw:layer="layout" svg:width="0.017cm" svg:height="0.474cm" svg:x="18.765cm" svg:y="23.996cm" svg:viewBox="0 0 18 475" draw:points="0,0 18,0 18,475 0,475">
          <text:p/>
        </draw:polygon>
        <draw:polygon draw:style-name="gr1" draw:layer="layout" svg:width="0.017cm" svg:height="0.474cm" svg:x="20.001cm" svg:y="23.996cm" svg:viewBox="0 0 18 475" draw:points="0,0 18,0 18,475 0,475">
          <text:p/>
        </draw:polygon>
        <draw:frame draw:style-name="gr80" draw:layer="layout" svg:width="0.104cm" svg:height="0.378cm" svg:x="19.392cm" svg:y="24.054cm">
          <draw:text-box>
            <text:p text:style-name="P1"><text:span text:style-name="T22"><text:s/></text:span></text:p>
          </draw:text-box>
        </draw:frame>
        <draw:frame draw:style-name="gr87" draw:text-style-name="P3" draw:layer="layout" svg:width="0.98cm" svg:height="0.361cm" svg:x="1.781cm" svg:y="24.545cm">
          <draw:text-box>
            <text:p text:style-name="P1"><text:span text:style-name="T21">Wight </text:span></text:p>
          </draw:text-box>
        </draw:frame>
        <draw:frame draw:style-name="gr32" draw:layer="layout" svg:width="0.324cm" svg:height="0.327cm" svg:x="4.745cm" svg:y="24.561cm">
          <draw:text-box>
            <text:p text:style-name="P1"><text:span text:style-name="T12">+ </text:span></text:p>
          </draw:text-box>
        </draw:frame>
        <draw:frame draw:style-name="gr3" draw:layer="layout" svg:width="0.116cm" svg:height="0.416cm" svg:x="5.286cm" svg:y="24.52cm">
          <draw:text-box>
            <text:p text:style-name="P1"><text:span text:style-name="T2"><text:s/></text:span></text:p>
          </draw:text-box>
        </draw:frame>
        <draw:frame draw:style-name="gr88" draw:text-style-name="P3" draw:layer="layout" svg:width="2.136cm" svg:height="0.361cm" svg:x="5.718cm" svg:y="24.52cm">
          <draw:text-box>
            <text:p text:style-name="P1"><text:span text:style-name="T21">Move Silently </text:span></text:p>
          </draw:text-box>
        </draw:frame>
        <draw:frame draw:style-name="gr77" draw:layer="layout" svg:width="0.358cm" svg:height="0.327cm" svg:x="9.139cm" svg:y="24.561cm">
          <draw:text-box>
            <text:p text:style-name="P1"><text:span text:style-name="T12">% </text:span></text:p>
          </draw:text-box>
        </draw:frame>
        <draw:frame draw:style-name="gr3" draw:layer="layout" svg:width="0.116cm" svg:height="0.416cm" svg:x="9.74cm" svg:y="24.52cm">
          <draw:text-box>
            <text:p text:style-name="P1"><text:span text:style-name="T2"><text:s/></text:span></text:p>
          </draw:text-box>
        </draw:frame>
        <draw:frame draw:style-name="gr89" draw:text-style-name="P3" draw:layer="layout" svg:width="0.887cm" svg:height="0.399cm" svg:x="10.73cm" svg:y="24.52cm">
          <draw:text-box>
            <text:p text:style-name="P1"><text:span text:style-name="T6">Four </text:span></text:p>
          </draw:text-box>
        </draw:frame>
        <draw:frame draw:style-name="gr3" draw:layer="layout" svg:width="0.116cm" svg:height="0.416cm" svg:x="12.898cm" svg:y="24.52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24.52cm">
          <draw:text-box>
            <text:p text:style-name="P1"><text:span text:style-name="T2"><text:s/></text:span></text:p>
          </draw:text-box>
        </draw:frame>
        <draw:frame draw:style-name="gr32" draw:layer="layout" svg:width="0.324cm" svg:height="0.327cm" svg:x="15.006cm" svg:y="24.561cm">
          <draw:text-box>
            <text:p text:style-name="P1"><text:span text:style-name="T12">+ </text:span></text:p>
          </draw:text-box>
        </draw:frame>
        <draw:frame draw:style-name="gr90" draw:text-style-name="P3" draw:layer="layout" svg:width="2.318cm" svg:height="0.361cm" svg:x="16.007cm" svg:y="24.545cm">
          <draw:text-box>
            <text:p text:style-name="P1"><text:span text:style-name="T21">Dragon Breath </text:span></text:p>
          </draw:text-box>
        </draw:frame>
        <draw:polygon draw:style-name="gr1" draw:layer="layout" svg:width="0.017cm" svg:height="0.017cm" svg:x="1.578cm" svg:y="24.47cm" svg:viewBox="0 0 18 18" draw:points="0,0 18,0 18,18 0,18">
          <text:p/>
        </draw:polygon>
        <draw:polygon draw:style-name="gr1" draw:layer="layout" svg:width="2.184cm" svg:height="0.017cm" svg:x="1.595cm" svg:y="24.47cm" svg:viewBox="0 0 2185 18" draw:points="0,0 2185,0 2185,18 0,18">
          <text:p/>
        </draw:polygon>
        <draw:polygon draw:style-name="gr1" draw:layer="layout" svg:width="0.017cm" svg:height="0.017cm" svg:x="3.779cm" svg:y="24.47cm" svg:viewBox="0 0 18 18" draw:points="0,0 18,0 18,18 0,18">
          <text:p/>
        </draw:polygon>
        <draw:polygon draw:style-name="gr1" draw:layer="layout" svg:width="1.296cm" svg:height="0.017cm" svg:x="3.796cm" svg:y="24.47cm" svg:viewBox="0 0 1297 18" draw:points="0,0 1297,0 1297,18 0,18">
          <text:p/>
        </draw:polygon>
        <draw:polygon draw:style-name="gr1" draw:layer="layout" svg:width="0.017cm" svg:height="0.017cm" svg:x="5.092cm" svg:y="24.47cm" svg:viewBox="0 0 18 18" draw:points="0,0 18,0 18,18 0,18">
          <text:p/>
        </draw:polygon>
        <draw:polygon draw:style-name="gr1" draw:layer="layout" svg:width="0.018cm" svg:height="0.017cm" svg:x="5.515cm" svg:y="24.47cm" svg:viewBox="0 0 19 18" draw:points="0,0 19,0 19,18 0,18">
          <text:p/>
        </draw:polygon>
        <draw:polygon draw:style-name="gr1" draw:layer="layout" svg:width="2.506cm" svg:height="0.017cm" svg:x="5.532cm" svg:y="24.47cm" svg:viewBox="0 0 2507 18" draw:points="0,0 2507,0 2507,18 0,18">
          <text:p/>
        </draw:polygon>
        <draw:polygon draw:style-name="gr1" draw:layer="layout" svg:width="0.017cm" svg:height="0.017cm" svg:x="8.038cm" svg:y="24.47cm" svg:viewBox="0 0 18 18" draw:points="0,0 18,0 18,18 0,18">
          <text:p/>
        </draw:polygon>
        <draw:polygon draw:style-name="gr1" draw:layer="layout" svg:width="1.49cm" svg:height="0.017cm" svg:x="8.055cm" svg:y="24.47cm" svg:viewBox="0 0 1491 18" draw:points="0,0 1491,0 1491,18 0,18">
          <text:p/>
        </draw:polygon>
        <draw:polygon draw:style-name="gr1" draw:layer="layout" svg:width="0.017cm" svg:height="0.017cm" svg:x="9.545cm" svg:y="24.47cm" svg:viewBox="0 0 18 18" draw:points="0,0 18,0 18,18 0,18">
          <text:p/>
        </draw:polygon>
        <draw:polygon draw:style-name="gr1" draw:layer="layout" svg:width="0.017cm" svg:height="0.017cm" svg:x="10.045cm" svg:y="24.47cm" svg:viewBox="0 0 18 18" draw:points="0,0 18,0 18,18 0,18">
          <text:p/>
        </draw:polygon>
        <draw:polygon draw:style-name="gr1" draw:layer="layout" svg:width="1.981cm" svg:height="0.017cm" svg:x="10.062cm" svg:y="24.47cm" svg:viewBox="0 0 1982 18" draw:points="0,0 1982,0 1982,18 0,18">
          <text:p/>
        </draw:polygon>
        <draw:polygon draw:style-name="gr1" draw:layer="layout" svg:width="0.018cm" svg:height="0.017cm" svg:x="12.043cm" svg:y="24.47cm" svg:viewBox="0 0 19 18" draw:points="0,0 19,0 19,18 0,18">
          <text:p/>
        </draw:polygon>
        <draw:polygon draw:style-name="gr1" draw:layer="layout" svg:width="1.685cm" svg:height="0.017cm" svg:x="12.06cm" svg:y="24.47cm" svg:viewBox="0 0 1686 18" draw:points="0,0 1686,0 1686,18 0,18">
          <text:p/>
        </draw:polygon>
        <draw:polygon draw:style-name="gr1" draw:layer="layout" svg:width="0.017cm" svg:height="0.017cm" svg:x="13.745cm" svg:y="24.47cm" svg:viewBox="0 0 18 18" draw:points="0,0 18,0 18,18 0,18">
          <text:p/>
        </draw:polygon>
        <draw:polygon draw:style-name="gr1" draw:layer="layout" svg:width="0.017cm" svg:height="0.017cm" svg:x="14.159cm" svg:y="24.47cm" svg:viewBox="0 0 18 18" draw:points="0,0 18,0 18,18 0,18">
          <text:p/>
        </draw:polygon>
        <draw:polygon draw:style-name="gr1" draw:layer="layout" svg:width="1.177cm" svg:height="0.017cm" svg:x="14.176cm" svg:y="24.47cm" svg:viewBox="0 0 1178 18" draw:points="0,0 1178,0 1178,18 0,18">
          <text:p/>
        </draw:polygon>
        <draw:polygon draw:style-name="gr1" draw:layer="layout" svg:width="0.017cm" svg:height="0.017cm" svg:x="15.353cm" svg:y="24.47cm" svg:viewBox="0 0 18 18" draw:points="0,0 18,0 18,18 0,18">
          <text:p/>
        </draw:polygon>
        <draw:polygon draw:style-name="gr1" draw:layer="layout" svg:width="3.395cm" svg:height="0.017cm" svg:x="15.37cm" svg:y="24.47cm" svg:viewBox="0 0 3396 18" draw:points="0,0 3396,0 3396,18 0,18">
          <text:p/>
        </draw:polygon>
        <draw:polygon draw:style-name="gr1" draw:layer="layout" svg:width="0.017cm" svg:height="0.017cm" svg:x="18.765cm" svg:y="24.47cm" svg:viewBox="0 0 18 18" draw:points="0,0 18,0 18,18 0,18">
          <text:p/>
        </draw:polygon>
        <draw:polygon draw:style-name="gr1" draw:layer="layout" svg:width="1.219cm" svg:height="0.017cm" svg:x="18.782cm" svg:y="24.47cm" svg:viewBox="0 0 1220 18" draw:points="0,0 1220,0 1220,18 0,18">
          <text:p/>
        </draw:polygon>
        <draw:polygon draw:style-name="gr1" draw:layer="layout" svg:width="0.017cm" svg:height="0.017cm" svg:x="20.001cm" svg:y="24.47cm" svg:viewBox="0 0 18 18" draw:points="0,0 18,0 18,18 0,18">
          <text:p/>
        </draw:polygon>
        <draw:polygon draw:style-name="gr1" draw:layer="layout" svg:width="0.017cm" svg:height="0.474cm" svg:x="1.578cm" svg:y="24.487cm" svg:viewBox="0 0 18 475" draw:points="0,0 18,0 18,475 0,475">
          <text:p/>
        </draw:polygon>
        <draw:polygon draw:style-name="gr1" draw:layer="layout" svg:width="0.017cm" svg:height="0.474cm" svg:x="3.779cm" svg:y="24.487cm" svg:viewBox="0 0 18 475" draw:points="0,0 18,0 18,475 0,475">
          <text:p/>
        </draw:polygon>
        <draw:polygon draw:style-name="gr1" draw:layer="layout" svg:width="0.017cm" svg:height="0.474cm" svg:x="5.092cm" svg:y="24.487cm" svg:viewBox="0 0 18 475" draw:points="0,0 18,0 18,475 0,475">
          <text:p/>
        </draw:polygon>
        <draw:polygon draw:style-name="gr1" draw:layer="layout" svg:width="0.018cm" svg:height="0.474cm" svg:x="5.515cm" svg:y="24.487cm" svg:viewBox="0 0 19 475" draw:points="0,0 19,0 19,475 0,475">
          <text:p/>
        </draw:polygon>
        <draw:polygon draw:style-name="gr1" draw:layer="layout" svg:width="0.017cm" svg:height="0.474cm" svg:x="8.038cm" svg:y="24.487cm" svg:viewBox="0 0 18 475" draw:points="0,0 18,0 18,475 0,475">
          <text:p/>
        </draw:polygon>
        <draw:polygon draw:style-name="gr1" draw:layer="layout" svg:width="0.017cm" svg:height="0.474cm" svg:x="9.545cm" svg:y="24.487cm" svg:viewBox="0 0 18 475" draw:points="0,0 18,0 18,475 0,475">
          <text:p/>
        </draw:polygon>
        <draw:polygon draw:style-name="gr1" draw:layer="layout" svg:width="0.017cm" svg:height="0.474cm" svg:x="10.045cm" svg:y="24.487cm" svg:viewBox="0 0 18 475" draw:points="0,0 18,0 18,475 0,475">
          <text:p/>
        </draw:polygon>
        <draw:polygon draw:style-name="gr1" draw:layer="layout" svg:width="0.018cm" svg:height="0.474cm" svg:x="12.043cm" svg:y="24.487cm" svg:viewBox="0 0 19 475" draw:points="0,0 19,0 19,475 0,475">
          <text:p/>
        </draw:polygon>
        <draw:polygon draw:style-name="gr1" draw:layer="layout" svg:width="0.017cm" svg:height="0.474cm" svg:x="13.745cm" svg:y="24.487cm" svg:viewBox="0 0 18 475" draw:points="0,0 18,0 18,475 0,475">
          <text:p/>
        </draw:polygon>
        <draw:polygon draw:style-name="gr1" draw:layer="layout" svg:width="0.017cm" svg:height="0.474cm" svg:x="14.159cm" svg:y="24.487cm" svg:viewBox="0 0 18 475" draw:points="0,0 18,0 18,475 0,475">
          <text:p/>
        </draw:polygon>
        <draw:polygon draw:style-name="gr1" draw:layer="layout" svg:width="0.017cm" svg:height="0.474cm" svg:x="15.353cm" svg:y="24.487cm" svg:viewBox="0 0 18 475" draw:points="0,0 18,0 18,475 0,475">
          <text:p/>
        </draw:polygon>
        <draw:polygon draw:style-name="gr1" draw:layer="layout" svg:width="0.017cm" svg:height="0.474cm" svg:x="18.765cm" svg:y="24.487cm" svg:viewBox="0 0 18 475" draw:points="0,0 18,0 18,475 0,475">
          <text:p/>
        </draw:polygon>
        <draw:polygon draw:style-name="gr1" draw:layer="layout" svg:width="0.017cm" svg:height="0.474cm" svg:x="20.001cm" svg:y="24.487cm" svg:viewBox="0 0 18 475" draw:points="0,0 18,0 18,475 0,475">
          <text:p/>
        </draw:polygon>
        <draw:frame draw:style-name="gr80" draw:layer="layout" svg:width="0.104cm" svg:height="0.378cm" svg:x="19.392cm" svg:y="24.545cm">
          <draw:text-box>
            <text:p text:style-name="P1"><text:span text:style-name="T22"><text:s/></text:span></text:p>
          </draw:text-box>
        </draw:frame>
        <draw:frame draw:style-name="gr91" draw:text-style-name="P3" draw:layer="layout" svg:width="1.09cm" svg:height="0.361cm" svg:x="1.781cm" svg:y="25.036cm">
          <draw:text-box>
            <text:p text:style-name="P1"><text:span text:style-name="T21">Wraith </text:span></text:p>
          </draw:text-box>
        </draw:frame>
        <draw:frame draw:style-name="gr32" draw:layer="layout" svg:width="0.324cm" svg:height="0.327cm" svg:x="4.745cm" svg:y="25.052cm">
          <draw:text-box>
            <text:p text:style-name="P1"><text:span text:style-name="T12">+ </text:span></text:p>
          </draw:text-box>
        </draw:frame>
        <draw:frame draw:style-name="gr3" draw:layer="layout" svg:width="0.116cm" svg:height="0.416cm" svg:x="5.286cm" svg:y="25.011cm">
          <draw:text-box>
            <text:p text:style-name="P1"><text:span text:style-name="T2"><text:s/></text:span></text:p>
          </draw:text-box>
        </draw:frame>
        <draw:frame draw:style-name="gr92" draw:text-style-name="P3" draw:layer="layout" svg:width="1.911cm" svg:height="0.361cm" svg:x="5.718cm" svg:y="25.011cm">
          <draw:text-box>
            <text:p text:style-name="P1"><text:span text:style-name="T21">Climb Walls </text:span></text:p>
          </draw:text-box>
        </draw:frame>
        <draw:frame draw:style-name="gr77" draw:layer="layout" svg:width="0.358cm" svg:height="0.327cm" svg:x="9.139cm" svg:y="25.052cm">
          <draw:text-box>
            <text:p text:style-name="P1"><text:span text:style-name="T12">% </text:span></text:p>
          </draw:text-box>
        </draw:frame>
        <draw:frame draw:style-name="gr3" draw:layer="layout" svg:width="0.116cm" svg:height="0.416cm" svg:x="9.74cm" svg:y="25.011cm">
          <draw:text-box>
            <text:p text:style-name="P1"><text:span text:style-name="T2"><text:s/></text:span></text:p>
          </draw:text-box>
        </draw:frame>
        <draw:frame draw:style-name="gr93" draw:text-style-name="P3" draw:layer="layout" svg:width="0.811cm" svg:height="0.399cm" svg:x="10.764cm" svg:y="25.011cm">
          <draw:text-box>
            <text:p text:style-name="P1"><text:span text:style-name="T6">Five </text:span></text:p>
          </draw:text-box>
        </draw:frame>
        <draw:frame draw:style-name="gr3" draw:layer="layout" svg:width="0.116cm" svg:height="0.416cm" svg:x="12.898cm" svg:y="25.011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25.011cm">
          <draw:text-box>
            <text:p text:style-name="P1"><text:span text:style-name="T2"><text:s/></text:span></text:p>
          </draw:text-box>
        </draw:frame>
        <draw:frame draw:style-name="gr32" draw:layer="layout" svg:width="0.324cm" svg:height="0.327cm" svg:x="15.006cm" svg:y="25.052cm">
          <draw:text-box>
            <text:p text:style-name="P1"><text:span text:style-name="T12">+ </text:span></text:p>
          </draw:text-box>
        </draw:frame>
        <draw:frame draw:style-name="gr94" draw:text-style-name="P3" draw:layer="layout" svg:width="1.289cm" svg:height="0.361cm" svg:x="16.472cm" svg:y="25.036cm">
          <draw:text-box>
            <text:p text:style-name="P1"><text:span text:style-name="T21">Spells** </text:span></text:p>
          </draw:text-box>
        </draw:frame>
        <draw:polygon draw:style-name="gr1" draw:layer="layout" svg:width="0.017cm" svg:height="0.017cm" svg:x="1.578cm" svg:y="24.961cm" svg:viewBox="0 0 18 18" draw:points="0,0 18,0 18,18 0,18">
          <text:p/>
        </draw:polygon>
        <draw:polygon draw:style-name="gr1" draw:layer="layout" svg:width="2.184cm" svg:height="0.017cm" svg:x="1.595cm" svg:y="24.961cm" svg:viewBox="0 0 2185 18" draw:points="0,0 2185,0 2185,18 0,18">
          <text:p/>
        </draw:polygon>
        <draw:polygon draw:style-name="gr1" draw:layer="layout" svg:width="0.017cm" svg:height="0.017cm" svg:x="3.779cm" svg:y="24.961cm" svg:viewBox="0 0 18 18" draw:points="0,0 18,0 18,18 0,18">
          <text:p/>
        </draw:polygon>
        <draw:polygon draw:style-name="gr1" draw:layer="layout" svg:width="1.296cm" svg:height="0.017cm" svg:x="3.796cm" svg:y="24.961cm" svg:viewBox="0 0 1297 18" draw:points="0,0 1297,0 1297,18 0,18">
          <text:p/>
        </draw:polygon>
        <draw:polygon draw:style-name="gr1" draw:layer="layout" svg:width="0.017cm" svg:height="0.017cm" svg:x="5.092cm" svg:y="24.961cm" svg:viewBox="0 0 18 18" draw:points="0,0 18,0 18,18 0,18">
          <text:p/>
        </draw:polygon>
        <draw:polygon draw:style-name="gr1" draw:layer="layout" svg:width="0.018cm" svg:height="0.017cm" svg:x="5.515cm" svg:y="24.961cm" svg:viewBox="0 0 19 18" draw:points="0,0 19,0 19,18 0,18">
          <text:p/>
        </draw:polygon>
        <draw:polygon draw:style-name="gr1" draw:layer="layout" svg:width="2.506cm" svg:height="0.017cm" svg:x="5.532cm" svg:y="24.961cm" svg:viewBox="0 0 2507 18" draw:points="0,0 2507,0 2507,18 0,18">
          <text:p/>
        </draw:polygon>
        <draw:polygon draw:style-name="gr1" draw:layer="layout" svg:width="0.017cm" svg:height="0.017cm" svg:x="8.038cm" svg:y="24.961cm" svg:viewBox="0 0 18 18" draw:points="0,0 18,0 18,18 0,18">
          <text:p/>
        </draw:polygon>
        <draw:polygon draw:style-name="gr1" draw:layer="layout" svg:width="1.49cm" svg:height="0.017cm" svg:x="8.055cm" svg:y="24.961cm" svg:viewBox="0 0 1491 18" draw:points="0,0 1491,0 1491,18 0,18">
          <text:p/>
        </draw:polygon>
        <draw:polygon draw:style-name="gr1" draw:layer="layout" svg:width="0.017cm" svg:height="0.017cm" svg:x="9.545cm" svg:y="24.961cm" svg:viewBox="0 0 18 18" draw:points="0,0 18,0 18,18 0,18">
          <text:p/>
        </draw:polygon>
        <draw:polygon draw:style-name="gr1" draw:layer="layout" svg:width="0.017cm" svg:height="0.017cm" svg:x="10.045cm" svg:y="24.961cm" svg:viewBox="0 0 18 18" draw:points="0,0 18,0 18,18 0,18">
          <text:p/>
        </draw:polygon>
        <draw:polygon draw:style-name="gr1" draw:layer="layout" svg:width="1.981cm" svg:height="0.017cm" svg:x="10.062cm" svg:y="24.961cm" svg:viewBox="0 0 1982 18" draw:points="0,0 1982,0 1982,18 0,18">
          <text:p/>
        </draw:polygon>
        <draw:polygon draw:style-name="gr1" draw:layer="layout" svg:width="0.018cm" svg:height="0.017cm" svg:x="12.043cm" svg:y="24.961cm" svg:viewBox="0 0 19 18" draw:points="0,0 19,0 19,18 0,18">
          <text:p/>
        </draw:polygon>
        <draw:polygon draw:style-name="gr1" draw:layer="layout" svg:width="1.685cm" svg:height="0.017cm" svg:x="12.06cm" svg:y="24.961cm" svg:viewBox="0 0 1686 18" draw:points="0,0 1686,0 1686,18 0,18">
          <text:p/>
        </draw:polygon>
        <draw:polygon draw:style-name="gr1" draw:layer="layout" svg:width="0.017cm" svg:height="0.017cm" svg:x="13.745cm" svg:y="24.961cm" svg:viewBox="0 0 18 18" draw:points="0,0 18,0 18,18 0,18">
          <text:p/>
        </draw:polygon>
        <draw:polygon draw:style-name="gr1" draw:layer="layout" svg:width="0.017cm" svg:height="0.017cm" svg:x="14.159cm" svg:y="24.961cm" svg:viewBox="0 0 18 18" draw:points="0,0 18,0 18,18 0,18">
          <text:p/>
        </draw:polygon>
        <draw:polygon draw:style-name="gr1" draw:layer="layout" svg:width="1.177cm" svg:height="0.017cm" svg:x="14.176cm" svg:y="24.961cm" svg:viewBox="0 0 1178 18" draw:points="0,0 1178,0 1178,18 0,18">
          <text:p/>
        </draw:polygon>
        <draw:polygon draw:style-name="gr1" draw:layer="layout" svg:width="0.017cm" svg:height="0.017cm" svg:x="15.353cm" svg:y="24.961cm" svg:viewBox="0 0 18 18" draw:points="0,0 18,0 18,18 0,18">
          <text:p/>
        </draw:polygon>
        <draw:polygon draw:style-name="gr1" draw:layer="layout" svg:width="3.395cm" svg:height="0.017cm" svg:x="15.37cm" svg:y="24.961cm" svg:viewBox="0 0 3396 18" draw:points="0,0 3396,0 3396,18 0,18">
          <text:p/>
        </draw:polygon>
        <draw:polygon draw:style-name="gr1" draw:layer="layout" svg:width="0.017cm" svg:height="0.017cm" svg:x="18.765cm" svg:y="24.961cm" svg:viewBox="0 0 18 18" draw:points="0,0 18,0 18,18 0,18">
          <text:p/>
        </draw:polygon>
        <draw:polygon draw:style-name="gr1" draw:layer="layout" svg:width="1.219cm" svg:height="0.017cm" svg:x="18.782cm" svg:y="24.961cm" svg:viewBox="0 0 1220 18" draw:points="0,0 1220,0 1220,18 0,18">
          <text:p/>
        </draw:polygon>
        <draw:polygon draw:style-name="gr1" draw:layer="layout" svg:width="0.017cm" svg:height="0.017cm" svg:x="20.001cm" svg:y="24.961cm" svg:viewBox="0 0 18 18" draw:points="0,0 18,0 18,18 0,18">
          <text:p/>
        </draw:polygon>
        <draw:polygon draw:style-name="gr1" draw:layer="layout" svg:width="0.017cm" svg:height="0.474cm" svg:x="1.578cm" svg:y="24.978cm" svg:viewBox="0 0 18 475" draw:points="0,0 18,0 18,475 0,475">
          <text:p/>
        </draw:polygon>
        <draw:polygon draw:style-name="gr1" draw:layer="layout" svg:width="0.017cm" svg:height="0.474cm" svg:x="3.779cm" svg:y="24.978cm" svg:viewBox="0 0 18 475" draw:points="0,0 18,0 18,475 0,475">
          <text:p/>
        </draw:polygon>
        <draw:polygon draw:style-name="gr1" draw:layer="layout" svg:width="0.017cm" svg:height="0.474cm" svg:x="5.092cm" svg:y="24.978cm" svg:viewBox="0 0 18 475" draw:points="0,0 18,0 18,475 0,475">
          <text:p/>
        </draw:polygon>
        <draw:polygon draw:style-name="gr1" draw:layer="layout" svg:width="0.018cm" svg:height="0.474cm" svg:x="5.515cm" svg:y="24.978cm" svg:viewBox="0 0 19 475" draw:points="0,0 19,0 19,475 0,475">
          <text:p/>
        </draw:polygon>
        <draw:polygon draw:style-name="gr1" draw:layer="layout" svg:width="0.017cm" svg:height="0.474cm" svg:x="8.038cm" svg:y="24.978cm" svg:viewBox="0 0 18 475" draw:points="0,0 18,0 18,475 0,475">
          <text:p/>
        </draw:polygon>
        <draw:polygon draw:style-name="gr1" draw:layer="layout" svg:width="0.017cm" svg:height="0.474cm" svg:x="9.545cm" svg:y="24.978cm" svg:viewBox="0 0 18 475" draw:points="0,0 18,0 18,475 0,475">
          <text:p/>
        </draw:polygon>
        <draw:polygon draw:style-name="gr1" draw:layer="layout" svg:width="0.017cm" svg:height="0.474cm" svg:x="10.045cm" svg:y="24.978cm" svg:viewBox="0 0 18 475" draw:points="0,0 18,0 18,475 0,475">
          <text:p/>
        </draw:polygon>
        <draw:polygon draw:style-name="gr1" draw:layer="layout" svg:width="0.018cm" svg:height="0.474cm" svg:x="12.043cm" svg:y="24.978cm" svg:viewBox="0 0 19 475" draw:points="0,0 19,0 19,475 0,475">
          <text:p/>
        </draw:polygon>
        <draw:polygon draw:style-name="gr1" draw:layer="layout" svg:width="0.017cm" svg:height="0.474cm" svg:x="13.745cm" svg:y="24.978cm" svg:viewBox="0 0 18 475" draw:points="0,0 18,0 18,475 0,475">
          <text:p/>
        </draw:polygon>
        <draw:polygon draw:style-name="gr1" draw:layer="layout" svg:width="0.017cm" svg:height="0.474cm" svg:x="14.159cm" svg:y="24.978cm" svg:viewBox="0 0 18 475" draw:points="0,0 18,0 18,475 0,475">
          <text:p/>
        </draw:polygon>
        <draw:polygon draw:style-name="gr1" draw:layer="layout" svg:width="0.017cm" svg:height="0.474cm" svg:x="15.353cm" svg:y="24.978cm" svg:viewBox="0 0 18 475" draw:points="0,0 18,0 18,475 0,475">
          <text:p/>
        </draw:polygon>
        <draw:polygon draw:style-name="gr1" draw:layer="layout" svg:width="0.017cm" svg:height="0.474cm" svg:x="18.765cm" svg:y="24.978cm" svg:viewBox="0 0 18 475" draw:points="0,0 18,0 18,475 0,475">
          <text:p/>
        </draw:polygon>
        <draw:polygon draw:style-name="gr1" draw:layer="layout" svg:width="0.017cm" svg:height="0.474cm" svg:x="20.001cm" svg:y="24.978cm" svg:viewBox="0 0 18 475" draw:points="0,0 18,0 18,475 0,475">
          <text:p/>
        </draw:polygon>
        <draw:frame draw:style-name="gr80" draw:layer="layout" svg:width="0.104cm" svg:height="0.378cm" svg:x="19.392cm" svg:y="25.036cm">
          <draw:text-box>
            <text:p text:style-name="P1"><text:span text:style-name="T22"><text:s/></text:span></text:p>
          </draw:text-box>
        </draw:frame>
        <draw:frame draw:style-name="gr95" draw:text-style-name="P3" draw:layer="layout" svg:width="1.306cm" svg:height="0.361cm" svg:x="1.781cm" svg:y="25.527cm">
          <draw:text-box>
            <text:p text:style-name="P1"><text:span text:style-name="T21">Mummy </text:span></text:p>
          </draw:text-box>
        </draw:frame>
        <draw:frame draw:style-name="gr32" draw:layer="layout" svg:width="0.324cm" svg:height="0.327cm" svg:x="4.745cm" svg:y="25.543cm">
          <draw:text-box>
            <text:p text:style-name="P1"><text:span text:style-name="T12">+ </text:span></text:p>
          </draw:text-box>
        </draw:frame>
        <draw:frame draw:style-name="gr3" draw:layer="layout" svg:width="0.116cm" svg:height="0.416cm" svg:x="5.286cm" svg:y="25.503cm">
          <draw:text-box>
            <text:p text:style-name="P1"><text:span text:style-name="T2"><text:s/></text:span></text:p>
          </draw:text-box>
        </draw:frame>
        <draw:frame draw:style-name="gr96" draw:text-style-name="P3" draw:layer="layout" svg:width="0.785cm" svg:height="0.361cm" svg:x="5.718cm" svg:y="25.502cm">
          <draw:text-box>
            <text:p text:style-name="P1"><text:span text:style-name="T21">Hide </text:span></text:p>
          </draw:text-box>
        </draw:frame>
        <draw:frame draw:style-name="gr77" draw:layer="layout" svg:width="0.358cm" svg:height="0.327cm" svg:x="9.139cm" svg:y="25.543cm">
          <draw:text-box>
            <text:p text:style-name="P1"><text:span text:style-name="T12">% </text:span></text:p>
          </draw:text-box>
        </draw:frame>
        <draw:frame draw:style-name="gr3" draw:layer="layout" svg:width="0.116cm" svg:height="0.416cm" svg:x="9.74cm" svg:y="25.503cm">
          <draw:text-box>
            <text:p text:style-name="P1"><text:span text:style-name="T2"><text:s/></text:span></text:p>
          </draw:text-box>
        </draw:frame>
        <draw:frame draw:style-name="gr97" draw:text-style-name="P3" draw:layer="layout" svg:width="0.633cm" svg:height="0.399cm" svg:x="10.832cm" svg:y="25.503cm">
          <draw:text-box>
            <text:p text:style-name="P1"><text:span text:style-name="T6">Six </text:span></text:p>
          </draw:text-box>
        </draw:frame>
        <draw:frame draw:style-name="gr3" draw:layer="layout" svg:width="0.116cm" svg:height="0.416cm" svg:x="12.898cm" svg:y="25.503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25.503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25.452cm" svg:viewBox="0 0 18 18" draw:points="0,0 18,0 18,18 0,18">
          <text:p/>
        </draw:polygon>
        <draw:polygon draw:style-name="gr1" draw:layer="layout" svg:width="2.184cm" svg:height="0.017cm" svg:x="1.595cm" svg:y="25.452cm" svg:viewBox="0 0 2185 18" draw:points="0,0 2185,0 2185,18 0,18">
          <text:p/>
        </draw:polygon>
        <draw:polygon draw:style-name="gr1" draw:layer="layout" svg:width="0.017cm" svg:height="0.017cm" svg:x="3.779cm" svg:y="25.452cm" svg:viewBox="0 0 18 18" draw:points="0,0 18,0 18,18 0,18">
          <text:p/>
        </draw:polygon>
        <draw:polygon draw:style-name="gr1" draw:layer="layout" svg:width="1.296cm" svg:height="0.017cm" svg:x="3.796cm" svg:y="25.452cm" svg:viewBox="0 0 1297 18" draw:points="0,0 1297,0 1297,18 0,18">
          <text:p/>
        </draw:polygon>
        <draw:polygon draw:style-name="gr1" draw:layer="layout" svg:width="0.017cm" svg:height="0.017cm" svg:x="5.092cm" svg:y="25.452cm" svg:viewBox="0 0 18 18" draw:points="0,0 18,0 18,18 0,18">
          <text:p/>
        </draw:polygon>
        <draw:polygon draw:style-name="gr1" draw:layer="layout" svg:width="0.018cm" svg:height="0.017cm" svg:x="5.515cm" svg:y="25.452cm" svg:viewBox="0 0 19 18" draw:points="0,0 19,0 19,18 0,18">
          <text:p/>
        </draw:polygon>
        <draw:polygon draw:style-name="gr1" draw:layer="layout" svg:width="2.506cm" svg:height="0.017cm" svg:x="5.532cm" svg:y="25.452cm" svg:viewBox="0 0 2507 18" draw:points="0,0 2507,0 2507,18 0,18">
          <text:p/>
        </draw:polygon>
        <draw:polygon draw:style-name="gr1" draw:layer="layout" svg:width="0.017cm" svg:height="0.017cm" svg:x="8.038cm" svg:y="25.452cm" svg:viewBox="0 0 18 18" draw:points="0,0 18,0 18,18 0,18">
          <text:p/>
        </draw:polygon>
        <draw:polygon draw:style-name="gr1" draw:layer="layout" svg:width="1.49cm" svg:height="0.017cm" svg:x="8.055cm" svg:y="25.452cm" svg:viewBox="0 0 1491 18" draw:points="0,0 1491,0 1491,18 0,18">
          <text:p/>
        </draw:polygon>
        <draw:polygon draw:style-name="gr1" draw:layer="layout" svg:width="0.017cm" svg:height="0.017cm" svg:x="9.545cm" svg:y="25.452cm" svg:viewBox="0 0 18 18" draw:points="0,0 18,0 18,18 0,18">
          <text:p/>
        </draw:polygon>
        <draw:polygon draw:style-name="gr1" draw:layer="layout" svg:width="0.017cm" svg:height="0.017cm" svg:x="10.045cm" svg:y="25.452cm" svg:viewBox="0 0 18 18" draw:points="0,0 18,0 18,18 0,18">
          <text:p/>
        </draw:polygon>
        <draw:polygon draw:style-name="gr1" draw:layer="layout" svg:width="1.981cm" svg:height="0.017cm" svg:x="10.062cm" svg:y="25.452cm" svg:viewBox="0 0 1982 18" draw:points="0,0 1982,0 1982,18 0,18">
          <text:p/>
        </draw:polygon>
        <draw:polygon draw:style-name="gr1" draw:layer="layout" svg:width="0.018cm" svg:height="0.017cm" svg:x="12.043cm" svg:y="25.452cm" svg:viewBox="0 0 19 18" draw:points="0,0 19,0 19,18 0,18">
          <text:p/>
        </draw:polygon>
        <draw:polygon draw:style-name="gr1" draw:layer="layout" svg:width="1.685cm" svg:height="0.017cm" svg:x="12.06cm" svg:y="25.452cm" svg:viewBox="0 0 1686 18" draw:points="0,0 1686,0 1686,18 0,18">
          <text:p/>
        </draw:polygon>
        <draw:polygon draw:style-name="gr1" draw:layer="layout" svg:width="0.017cm" svg:height="0.017cm" svg:x="13.745cm" svg:y="25.452cm" svg:viewBox="0 0 18 18" draw:points="0,0 18,0 18,18 0,18">
          <text:p/>
        </draw:polygon>
        <draw:polygon draw:style-name="gr1" draw:layer="layout" svg:width="0.017cm" svg:height="0.017cm" svg:x="14.159cm" svg:y="25.452cm" svg:viewBox="0 0 18 18" draw:points="0,0 18,0 18,18 0,18">
          <text:p/>
        </draw:polygon>
        <draw:polygon draw:style-name="gr1" draw:layer="layout" svg:width="1.177cm" svg:height="0.017cm" svg:x="14.176cm" svg:y="25.452cm" svg:viewBox="0 0 1178 18" draw:points="0,0 1178,0 1178,18 0,18">
          <text:p/>
        </draw:polygon>
        <draw:polygon draw:style-name="gr1" draw:layer="layout" svg:width="0.017cm" svg:height="0.017cm" svg:x="15.353cm" svg:y="25.452cm" svg:viewBox="0 0 18 18" draw:points="0,0 18,0 18,18 0,18">
          <text:p/>
        </draw:polygon>
        <draw:polygon draw:style-name="gr1" draw:layer="layout" svg:width="3.395cm" svg:height="0.017cm" svg:x="15.37cm" svg:y="25.452cm" svg:viewBox="0 0 3396 18" draw:points="0,0 3396,0 3396,18 0,18">
          <text:p/>
        </draw:polygon>
        <draw:polygon draw:style-name="gr1" draw:layer="layout" svg:width="0.017cm" svg:height="0.017cm" svg:x="18.765cm" svg:y="25.452cm" svg:viewBox="0 0 18 18" draw:points="0,0 18,0 18,18 0,18">
          <text:p/>
        </draw:polygon>
        <draw:polygon draw:style-name="gr1" draw:layer="layout" svg:width="1.219cm" svg:height="0.017cm" svg:x="18.782cm" svg:y="25.452cm" svg:viewBox="0 0 1220 18" draw:points="0,0 1220,0 1220,18 0,18">
          <text:p/>
        </draw:polygon>
        <draw:polygon draw:style-name="gr1" draw:layer="layout" svg:width="0.017cm" svg:height="0.017cm" svg:x="20.001cm" svg:y="25.452cm" svg:viewBox="0 0 18 18" draw:points="0,0 18,0 18,18 0,18">
          <text:p/>
        </draw:polygon>
        <draw:polygon draw:style-name="gr1" draw:layer="layout" svg:width="0.017cm" svg:height="0.474cm" svg:x="1.578cm" svg:y="25.469cm" svg:viewBox="0 0 18 475" draw:points="0,0 18,0 18,475 0,475">
          <text:p/>
        </draw:polygon>
        <draw:polygon draw:style-name="gr1" draw:layer="layout" svg:width="0.017cm" svg:height="0.474cm" svg:x="3.779cm" svg:y="25.469cm" svg:viewBox="0 0 18 475" draw:points="0,0 18,0 18,475 0,475">
          <text:p/>
        </draw:polygon>
        <draw:polygon draw:style-name="gr1" draw:layer="layout" svg:width="0.017cm" svg:height="0.474cm" svg:x="5.092cm" svg:y="25.469cm" svg:viewBox="0 0 18 475" draw:points="0,0 18,0 18,475 0,475">
          <text:p/>
        </draw:polygon>
        <draw:polygon draw:style-name="gr1" draw:layer="layout" svg:width="0.018cm" svg:height="0.474cm" svg:x="5.515cm" svg:y="25.469cm" svg:viewBox="0 0 19 475" draw:points="0,0 19,0 19,475 0,475">
          <text:p/>
        </draw:polygon>
        <draw:polygon draw:style-name="gr1" draw:layer="layout" svg:width="0.017cm" svg:height="0.474cm" svg:x="8.038cm" svg:y="25.469cm" svg:viewBox="0 0 18 475" draw:points="0,0 18,0 18,475 0,475">
          <text:p/>
        </draw:polygon>
        <draw:polygon draw:style-name="gr1" draw:layer="layout" svg:width="0.017cm" svg:height="0.474cm" svg:x="9.545cm" svg:y="25.469cm" svg:viewBox="0 0 18 475" draw:points="0,0 18,0 18,475 0,475">
          <text:p/>
        </draw:polygon>
        <draw:polygon draw:style-name="gr1" draw:layer="layout" svg:width="0.017cm" svg:height="0.474cm" svg:x="10.045cm" svg:y="25.469cm" svg:viewBox="0 0 18 475" draw:points="0,0 18,0 18,475 0,475">
          <text:p/>
        </draw:polygon>
        <draw:polygon draw:style-name="gr1" draw:layer="layout" svg:width="0.018cm" svg:height="0.474cm" svg:x="12.043cm" svg:y="25.469cm" svg:viewBox="0 0 19 475" draw:points="0,0 19,0 19,475 0,475">
          <text:p/>
        </draw:polygon>
        <draw:polygon draw:style-name="gr1" draw:layer="layout" svg:width="0.017cm" svg:height="0.474cm" svg:x="13.745cm" svg:y="25.469cm" svg:viewBox="0 0 18 475" draw:points="0,0 18,0 18,475 0,475">
          <text:p/>
        </draw:polygon>
        <draw:polygon draw:style-name="gr1" draw:layer="layout" svg:width="0.017cm" svg:height="0.474cm" svg:x="14.159cm" svg:y="25.469cm" svg:viewBox="0 0 18 475" draw:points="0,0 18,0 18,475 0,475">
          <text:p/>
        </draw:polygon>
        <draw:polygon draw:style-name="gr1" draw:layer="layout" svg:width="0.017cm" svg:height="0.474cm" svg:x="20.001cm" svg:y="25.469cm" svg:viewBox="0 0 18 475" draw:points="0,0 18,0 18,475 0,475">
          <text:p/>
        </draw:polygon>
        <draw:frame draw:style-name="gr98" draw:text-style-name="P8" draw:layer="layout" svg:width="4.686cm" svg:height="0.279cm" svg:x="14.363cm" svg:y="25.543cm">
          <draw:text-box>
            <text:p text:style-name="P1"><text:span text:style-name="T23">* Add CON bonus/penalty to Poison ST </text:span></text:p>
          </draw:text-box>
        </draw:frame>
        <draw:frame draw:style-name="gr99" draw:text-style-name="P3" draw:layer="layout" svg:width="1.268cm" svg:height="0.361cm" svg:x="1.781cm" svg:y="26.018cm">
          <draw:text-box>
            <text:p text:style-name="P1"><text:span text:style-name="T21">Spectre </text:span></text:p>
          </draw:text-box>
        </draw:frame>
        <draw:frame draw:style-name="gr32" draw:layer="layout" svg:width="0.324cm" svg:height="0.327cm" svg:x="4.745cm" svg:y="26.034cm">
          <draw:text-box>
            <text:p text:style-name="P1"><text:span text:style-name="T12">+ </text:span></text:p>
          </draw:text-box>
        </draw:frame>
        <draw:frame draw:style-name="gr3" draw:layer="layout" svg:width="0.116cm" svg:height="0.416cm" svg:x="5.286cm" svg:y="25.994cm">
          <draw:text-box>
            <text:p text:style-name="P1"><text:span text:style-name="T2"><text:s/></text:span></text:p>
          </draw:text-box>
        </draw:frame>
        <draw:frame draw:style-name="gr100" draw:text-style-name="P3" draw:layer="layout" svg:width="1.031cm" svg:height="0.361cm" svg:x="5.718cm" svg:y="25.993cm">
          <draw:text-box>
            <text:p text:style-name="P1"><text:span text:style-name="T21">Listen </text:span></text:p>
          </draw:text-box>
        </draw:frame>
        <draw:frame draw:style-name="gr77" draw:layer="layout" svg:width="0.358cm" svg:height="0.327cm" svg:x="9.139cm" svg:y="26.034cm">
          <draw:text-box>
            <text:p text:style-name="P1"><text:span text:style-name="T12">% </text:span></text:p>
          </draw:text-box>
        </draw:frame>
        <draw:frame draw:style-name="gr3" draw:layer="layout" svg:width="0.116cm" svg:height="0.416cm" svg:x="9.74cm" svg:y="25.994cm">
          <draw:text-box>
            <text:p text:style-name="P1"><text:span text:style-name="T2"><text:s/></text:span></text:p>
          </draw:text-box>
        </draw:frame>
        <draw:frame draw:style-name="gr101" draw:text-style-name="P8" draw:layer="layout" svg:width="3.393cm" svg:height="0.279cm" svg:x="10.233cm" svg:y="26.092cm">
          <draw:text-box>
            <text:p text:style-name="P1"><text:span text:style-name="T23">List spells on separate sheet </text:span></text:p>
          </draw:text-box>
        </draw:frame>
        <draw:frame draw:style-name="gr3" draw:layer="layout" svg:width="0.116cm" svg:height="0.416cm" svg:x="13.939cm" svg:y="25.994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25.943cm" svg:viewBox="0 0 18 18" draw:points="0,0 18,0 18,18 0,18">
          <text:p/>
        </draw:polygon>
        <draw:polygon draw:style-name="gr1" draw:layer="layout" svg:width="2.184cm" svg:height="0.017cm" svg:x="1.595cm" svg:y="25.943cm" svg:viewBox="0 0 2185 18" draw:points="0,0 2185,0 2185,18 0,18">
          <text:p/>
        </draw:polygon>
        <draw:polygon draw:style-name="gr1" draw:layer="layout" svg:width="0.017cm" svg:height="0.017cm" svg:x="3.779cm" svg:y="25.943cm" svg:viewBox="0 0 18 18" draw:points="0,0 18,0 18,18 0,18">
          <text:p/>
        </draw:polygon>
        <draw:polygon draw:style-name="gr1" draw:layer="layout" svg:width="1.296cm" svg:height="0.017cm" svg:x="3.796cm" svg:y="25.943cm" svg:viewBox="0 0 1297 18" draw:points="0,0 1297,0 1297,18 0,18">
          <text:p/>
        </draw:polygon>
        <draw:polygon draw:style-name="gr1" draw:layer="layout" svg:width="0.017cm" svg:height="0.017cm" svg:x="5.092cm" svg:y="25.943cm" svg:viewBox="0 0 18 18" draw:points="0,0 18,0 18,18 0,18">
          <text:p/>
        </draw:polygon>
        <draw:polygon draw:style-name="gr1" draw:layer="layout" svg:width="0.018cm" svg:height="0.017cm" svg:x="5.515cm" svg:y="25.943cm" svg:viewBox="0 0 19 18" draw:points="0,0 19,0 19,18 0,18">
          <text:p/>
        </draw:polygon>
        <draw:polygon draw:style-name="gr1" draw:layer="layout" svg:width="2.506cm" svg:height="0.017cm" svg:x="5.532cm" svg:y="25.943cm" svg:viewBox="0 0 2507 18" draw:points="0,0 2507,0 2507,18 0,18">
          <text:p/>
        </draw:polygon>
        <draw:polygon draw:style-name="gr1" draw:layer="layout" svg:width="0.017cm" svg:height="0.017cm" svg:x="8.038cm" svg:y="25.943cm" svg:viewBox="0 0 18 18" draw:points="0,0 18,0 18,18 0,18">
          <text:p/>
        </draw:polygon>
        <draw:polygon draw:style-name="gr1" draw:layer="layout" svg:width="1.49cm" svg:height="0.017cm" svg:x="8.055cm" svg:y="25.943cm" svg:viewBox="0 0 1491 18" draw:points="0,0 1491,0 1491,18 0,18">
          <text:p/>
        </draw:polygon>
        <draw:polygon draw:style-name="gr1" draw:layer="layout" svg:width="0.017cm" svg:height="0.017cm" svg:x="9.545cm" svg:y="25.943cm" svg:viewBox="0 0 18 18" draw:points="0,0 18,0 18,18 0,18">
          <text:p/>
        </draw:polygon>
        <draw:polygon draw:style-name="gr1" draw:layer="layout" svg:width="0.017cm" svg:height="0.017cm" svg:x="10.045cm" svg:y="25.943cm" svg:viewBox="0 0 18 18" draw:points="0,0 18,0 18,18 0,18">
          <text:p/>
        </draw:polygon>
        <draw:polygon draw:style-name="gr1" draw:layer="layout" svg:width="1.981cm" svg:height="0.017cm" svg:x="10.062cm" svg:y="25.943cm" svg:viewBox="0 0 1982 18" draw:points="0,0 1982,0 1982,18 0,18">
          <text:p/>
        </draw:polygon>
        <draw:polygon draw:style-name="gr1" draw:layer="layout" svg:width="0.018cm" svg:height="0.017cm" svg:x="12.043cm" svg:y="25.943cm" svg:viewBox="0 0 19 18" draw:points="0,0 19,0 19,18 0,18">
          <text:p/>
        </draw:polygon>
        <draw:polygon draw:style-name="gr1" draw:layer="layout" svg:width="1.685cm" svg:height="0.017cm" svg:x="12.06cm" svg:y="25.943cm" svg:viewBox="0 0 1686 18" draw:points="0,0 1686,0 1686,18 0,18">
          <text:p/>
        </draw:polygon>
        <draw:polygon draw:style-name="gr1" draw:layer="layout" svg:width="0.017cm" svg:height="0.017cm" svg:x="13.745cm" svg:y="25.943cm" svg:viewBox="0 0 18 18" draw:points="0,0 18,0 18,18 0,18">
          <text:p/>
        </draw:polygon>
        <draw:polygon draw:style-name="gr1" draw:layer="layout" svg:width="0.017cm" svg:height="0.017cm" svg:x="14.159cm" svg:y="25.943cm" svg:viewBox="0 0 18 18" draw:points="0,0 18,0 18,18 0,18">
          <text:p/>
        </draw:polygon>
        <draw:polygon draw:style-name="gr1" draw:layer="layout" svg:width="0.017cm" svg:height="0.017cm" svg:x="20.001cm" svg:y="25.943cm" svg:viewBox="0 0 18 18" draw:points="0,0 18,0 18,18 0,18">
          <text:p/>
        </draw:polygon>
        <draw:polygon draw:style-name="gr1" draw:layer="layout" svg:width="0.017cm" svg:height="0.474cm" svg:x="1.578cm" svg:y="25.96cm" svg:viewBox="0 0 18 475" draw:points="0,0 18,0 18,475 0,475">
          <text:p/>
        </draw:polygon>
        <draw:polygon draw:style-name="gr1" draw:layer="layout" svg:width="0.017cm" svg:height="0.474cm" svg:x="3.779cm" svg:y="25.96cm" svg:viewBox="0 0 18 475" draw:points="0,0 18,0 18,475 0,475">
          <text:p/>
        </draw:polygon>
        <draw:polygon draw:style-name="gr1" draw:layer="layout" svg:width="0.017cm" svg:height="0.474cm" svg:x="5.092cm" svg:y="25.96cm" svg:viewBox="0 0 18 475" draw:points="0,0 18,0 18,475 0,475">
          <text:p/>
        </draw:polygon>
        <draw:polygon draw:style-name="gr1" draw:layer="layout" svg:width="0.018cm" svg:height="0.474cm" svg:x="5.515cm" svg:y="25.96cm" svg:viewBox="0 0 19 475" draw:points="0,0 19,0 19,475 0,475">
          <text:p/>
        </draw:polygon>
        <draw:polygon draw:style-name="gr1" draw:layer="layout" svg:width="0.017cm" svg:height="0.474cm" svg:x="8.038cm" svg:y="25.96cm" svg:viewBox="0 0 18 475" draw:points="0,0 18,0 18,475 0,475">
          <text:p/>
        </draw:polygon>
        <draw:polygon draw:style-name="gr1" draw:layer="layout" svg:width="0.017cm" svg:height="0.474cm" svg:x="9.545cm" svg:y="25.96cm" svg:viewBox="0 0 18 475" draw:points="0,0 18,0 18,475 0,475">
          <text:p/>
        </draw:polygon>
        <draw:polygon draw:style-name="gr1" draw:layer="layout" svg:width="0.017cm" svg:height="0.474cm" svg:x="10.045cm" svg:y="25.96cm" svg:viewBox="0 0 18 475" draw:points="0,0 18,0 18,475 0,475">
          <text:p/>
        </draw:polygon>
        <draw:polygon draw:style-name="gr1" draw:layer="layout" svg:width="0.017cm" svg:height="0.474cm" svg:x="13.745cm" svg:y="25.96cm" svg:viewBox="0 0 18 475" draw:points="0,0 18,0 18,475 0,475">
          <text:p/>
        </draw:polygon>
        <draw:polygon draw:style-name="gr1" draw:layer="layout" svg:width="0.017cm" svg:height="0.474cm" svg:x="14.159cm" svg:y="25.96cm" svg:viewBox="0 0 18 475" draw:points="0,0 18,0 18,475 0,475">
          <text:p/>
        </draw:polygon>
        <draw:polygon draw:style-name="gr1" draw:layer="layout" svg:width="0.017cm" svg:height="0.474cm" svg:x="20.001cm" svg:y="25.96cm" svg:viewBox="0 0 18 475" draw:points="0,0 18,0 18,475 0,475">
          <text:p/>
        </draw:polygon>
        <draw:frame draw:style-name="gr102" draw:text-style-name="P8" draw:layer="layout" svg:width="5.26cm" svg:height="0.279cm" svg:x="14.363cm" svg:y="26.034cm">
          <draw:text-box>
            <text:p text:style-name="P1"><text:span text:style-name="T23">** Add INT bonus to ST versus Illusion magic </text:span></text:p>
          </draw:text-box>
        </draw:frame>
        <draw:frame draw:style-name="gr103" draw:text-style-name="P3" draw:layer="layout" svg:width="1.361cm" svg:height="0.361cm" svg:x="1.781cm" svg:y="26.509cm">
          <draw:text-box>
            <text:p text:style-name="P1"><text:span text:style-name="T21">Vampire </text:span></text:p>
          </draw:text-box>
        </draw:frame>
        <draw:frame draw:style-name="gr32" draw:layer="layout" svg:width="0.324cm" svg:height="0.327cm" svg:x="4.745cm" svg:y="26.525cm">
          <draw:text-box>
            <text:p text:style-name="P1"><text:span text:style-name="T12">+ </text:span></text:p>
          </draw:text-box>
        </draw:frame>
        <draw:frame draw:style-name="gr3" draw:layer="layout" svg:width="0.116cm" svg:height="0.416cm" svg:x="5.286cm" svg:y="26.485cm">
          <draw:text-box>
            <text:p text:style-name="P1"><text:span text:style-name="T2"><text:s/></text:span></text:p>
          </draw:text-box>
        </draw:frame>
        <draw:frame draw:style-name="gr80" draw:layer="layout" svg:width="0.104cm" svg:height="0.378cm" svg:x="7.86cm" svg:y="26.509cm">
          <draw:text-box>
            <text:p text:style-name="P1"><text:span text:style-name="T22"><text:s/></text:span></text:p>
          </draw:text-box>
        </draw:frame>
        <draw:frame draw:style-name="gr77" draw:layer="layout" svg:width="0.358cm" svg:height="0.327cm" svg:x="9.139cm" svg:y="26.525cm">
          <draw:text-box>
            <text:p text:style-name="P1"><text:span text:style-name="T12">% </text:span></text:p>
          </draw:text-box>
        </draw:frame>
        <draw:frame draw:style-name="gr3" draw:layer="layout" svg:width="0.116cm" svg:height="0.416cm" svg:x="9.74cm" svg:y="26.485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0.239cm" svg:y="26.485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1.933cm" svg:y="26.485cm">
          <draw:text-box>
            <text:p text:style-name="P1"><text:span text:style-name="T2"><text:s/></text:span></text:p>
          </draw:text-box>
        </draw:frame>
        <draw:frame draw:style-name="gr3" draw:layer="layout" svg:width="0.116cm" svg:height="0.416cm" svg:x="13.939cm" svg:y="26.485cm">
          <draw:text-box>
            <text:p text:style-name="P1"><text:span text:style-name="T2"><text:s/></text:span></text:p>
          </draw:text-box>
        </draw:frame>
        <draw:polygon draw:style-name="gr1" draw:layer="layout" svg:width="0.017cm" svg:height="0.017cm" svg:x="1.578cm" svg:y="26.434cm" svg:viewBox="0 0 18 18" draw:points="0,0 18,0 18,18 0,18">
          <text:p/>
        </draw:polygon>
        <draw:polygon draw:style-name="gr1" draw:layer="layout" svg:width="2.184cm" svg:height="0.017cm" svg:x="1.595cm" svg:y="26.434cm" svg:viewBox="0 0 2185 18" draw:points="0,0 2185,0 2185,18 0,18">
          <text:p/>
        </draw:polygon>
        <draw:polygon draw:style-name="gr1" draw:layer="layout" svg:width="0.017cm" svg:height="0.017cm" svg:x="3.779cm" svg:y="26.434cm" svg:viewBox="0 0 18 18" draw:points="0,0 18,0 18,18 0,18">
          <text:p/>
        </draw:polygon>
        <draw:polygon draw:style-name="gr1" draw:layer="layout" svg:width="1.296cm" svg:height="0.017cm" svg:x="3.796cm" svg:y="26.434cm" svg:viewBox="0 0 1297 18" draw:points="0,0 1297,0 1297,18 0,18">
          <text:p/>
        </draw:polygon>
        <draw:polygon draw:style-name="gr1" draw:layer="layout" svg:width="0.017cm" svg:height="0.017cm" svg:x="5.092cm" svg:y="26.434cm" svg:viewBox="0 0 18 18" draw:points="0,0 18,0 18,18 0,18">
          <text:p/>
        </draw:polygon>
        <draw:polygon draw:style-name="gr1" draw:layer="layout" svg:width="0.018cm" svg:height="0.017cm" svg:x="5.515cm" svg:y="26.434cm" svg:viewBox="0 0 19 18" draw:points="0,0 19,0 19,18 0,18">
          <text:p/>
        </draw:polygon>
        <draw:polygon draw:style-name="gr1" draw:layer="layout" svg:width="2.506cm" svg:height="0.017cm" svg:x="5.532cm" svg:y="26.434cm" svg:viewBox="0 0 2507 18" draw:points="0,0 2507,0 2507,18 0,18">
          <text:p/>
        </draw:polygon>
        <draw:polygon draw:style-name="gr1" draw:layer="layout" svg:width="0.017cm" svg:height="0.017cm" svg:x="8.038cm" svg:y="26.434cm" svg:viewBox="0 0 18 18" draw:points="0,0 18,0 18,18 0,18">
          <text:p/>
        </draw:polygon>
        <draw:polygon draw:style-name="gr1" draw:layer="layout" svg:width="1.49cm" svg:height="0.017cm" svg:x="8.055cm" svg:y="26.434cm" svg:viewBox="0 0 1491 18" draw:points="0,0 1491,0 1491,18 0,18">
          <text:p/>
        </draw:polygon>
        <draw:polygon draw:style-name="gr1" draw:layer="layout" svg:width="0.017cm" svg:height="0.017cm" svg:x="9.545cm" svg:y="26.434cm" svg:viewBox="0 0 18 18" draw:points="0,0 18,0 18,18 0,18">
          <text:p/>
        </draw:polygon>
        <draw:polygon draw:style-name="gr1" draw:layer="layout" svg:width="0.017cm" svg:height="0.017cm" svg:x="10.045cm" svg:y="26.434cm" svg:viewBox="0 0 18 18" draw:points="0,0 18,0 18,18 0,18">
          <text:p/>
        </draw:polygon>
        <draw:polygon draw:style-name="gr1" draw:layer="layout" svg:width="0.017cm" svg:height="0.017cm" svg:x="10.045cm" svg:y="26.434cm" svg:viewBox="0 0 18 18" draw:points="0,0 18,0 18,18 0,18">
          <text:p/>
        </draw:polygon>
        <draw:polygon draw:style-name="gr1" draw:layer="layout" svg:width="1.659cm" svg:height="0.017cm" svg:x="10.062cm" svg:y="26.434cm" svg:viewBox="0 0 1660 18" draw:points="0,0 1660,0 1660,18 0,18">
          <text:p/>
        </draw:polygon>
        <draw:polygon draw:style-name="gr1" draw:layer="layout" svg:width="0.017cm" svg:height="0.017cm" svg:x="11.721cm" svg:y="26.434cm" svg:viewBox="0 0 18 18" draw:points="0,0 18,0 18,18 0,18">
          <text:p/>
        </draw:polygon>
        <draw:polygon draw:style-name="gr1" draw:layer="layout" svg:width="1.998cm" svg:height="0.017cm" svg:x="11.738cm" svg:y="26.434cm" svg:viewBox="0 0 1999 18" draw:points="0,0 1999,0 1999,18 0,18">
          <text:p/>
        </draw:polygon>
        <draw:polygon draw:style-name="gr1" draw:layer="layout" svg:width="0.017cm" svg:height="0.017cm" svg:x="13.736cm" svg:y="26.434cm" svg:viewBox="0 0 18 18" draw:points="0,0 18,0 18,18 0,18">
          <text:p/>
        </draw:polygon>
        <draw:polygon draw:style-name="gr1" draw:layer="layout" svg:width="0.017cm" svg:height="0.017cm" svg:x="13.745cm" svg:y="26.434cm" svg:viewBox="0 0 18 18" draw:points="0,0 18,0 18,18 0,18">
          <text:p/>
        </draw:polygon>
        <draw:polygon draw:style-name="gr1" draw:layer="layout" svg:width="0.017cm" svg:height="0.017cm" svg:x="13.745cm" svg:y="26.434cm" svg:viewBox="0 0 18 18" draw:points="0,0 18,0 18,18 0,18">
          <text:p/>
        </draw:polygon>
        <draw:polygon draw:style-name="gr1" draw:layer="layout" svg:width="0.017cm" svg:height="0.017cm" svg:x="14.159cm" svg:y="26.434cm" svg:viewBox="0 0 18 18" draw:points="0,0 18,0 18,18 0,18">
          <text:p/>
        </draw:polygon>
        <draw:polygon draw:style-name="gr1" draw:layer="layout" svg:width="0.017cm" svg:height="0.017cm" svg:x="14.159cm" svg:y="26.434cm" svg:viewBox="0 0 18 18" draw:points="0,0 18,0 18,18 0,18">
          <text:p/>
        </draw:polygon>
        <draw:polygon draw:style-name="gr1" draw:layer="layout" svg:width="5.783cm" svg:height="0.017cm" svg:x="14.176cm" svg:y="26.434cm" svg:viewBox="0 0 5784 18" draw:points="0,0 5784,0 5784,18 0,18">
          <text:p/>
        </draw:polygon>
        <draw:polygon draw:style-name="gr1" draw:layer="layout" svg:width="0.017cm" svg:height="0.017cm" svg:x="19.959cm" svg:y="26.434cm" svg:viewBox="0 0 18 18" draw:points="0,0 18,0 18,18 0,18">
          <text:p/>
        </draw:polygon>
        <draw:polygon draw:style-name="gr1" draw:layer="layout" svg:width="0.009cm" svg:height="0.017cm" svg:x="19.976cm" svg:y="26.434cm" svg:viewBox="0 0 10 18" draw:points="0,0 10,0 10,18 0,18">
          <text:p/>
        </draw:polygon>
        <draw:polygon draw:style-name="gr1" draw:layer="layout" svg:width="0.016cm" svg:height="0.017cm" svg:x="19.985cm" svg:y="26.434cm" svg:viewBox="0 0 17 18" draw:points="0,0 17,0 17,18 0,18">
          <text:p/>
        </draw:polygon>
        <draw:polygon draw:style-name="gr1" draw:layer="layout" svg:width="0.017cm" svg:height="0.017cm" svg:x="20.001cm" svg:y="26.434cm" svg:viewBox="0 0 18 18" draw:points="0,0 18,0 18,18 0,18">
          <text:p/>
        </draw:polygon>
        <draw:polygon draw:style-name="gr1" draw:layer="layout" svg:width="0.017cm" svg:height="0.017cm" svg:x="20.001cm" svg:y="26.434cm" svg:viewBox="0 0 18 18" draw:points="0,0 18,0 18,18 0,18">
          <text:p/>
        </draw:polygon>
        <draw:polygon draw:style-name="gr1" draw:layer="layout" svg:width="0.017cm" svg:height="0.466cm" svg:x="1.578cm" svg:y="26.451cm" svg:viewBox="0 0 18 467" draw:points="0,0 18,0 18,467 0,467">
          <text:p/>
        </draw:polygon>
        <draw:polygon draw:style-name="gr1" draw:layer="layout" svg:width="0.017cm" svg:height="0.017cm" svg:x="1.578cm" svg:y="26.917cm" svg:viewBox="0 0 18 18" draw:points="0,0 18,0 18,18 0,18">
          <text:p/>
        </draw:polygon>
        <draw:polygon draw:style-name="gr1" draw:layer="layout" svg:width="0.017cm" svg:height="0.017cm" svg:x="1.578cm" svg:y="26.917cm" svg:viewBox="0 0 18 18" draw:points="0,0 18,0 18,18 0,18">
          <text:p/>
        </draw:polygon>
        <draw:polygon draw:style-name="gr1" draw:layer="layout" svg:width="2.184cm" svg:height="0.017cm" svg:x="1.595cm" svg:y="26.917cm" svg:viewBox="0 0 2185 18" draw:points="0,0 2185,0 2185,18 0,18">
          <text:p/>
        </draw:polygon>
        <draw:polygon draw:style-name="gr1" draw:layer="layout" svg:width="0.017cm" svg:height="0.466cm" svg:x="3.779cm" svg:y="26.451cm" svg:viewBox="0 0 18 467" draw:points="0,0 18,0 18,467 0,467">
          <text:p/>
        </draw:polygon>
        <draw:polygon draw:style-name="gr1" draw:layer="layout" svg:width="0.017cm" svg:height="0.017cm" svg:x="3.779cm" svg:y="26.917cm" svg:viewBox="0 0 18 18" draw:points="0,0 18,0 18,18 0,18">
          <text:p/>
        </draw:polygon>
        <draw:polygon draw:style-name="gr1" draw:layer="layout" svg:width="1.296cm" svg:height="0.017cm" svg:x="3.796cm" svg:y="26.917cm" svg:viewBox="0 0 1297 18" draw:points="0,0 1297,0 1297,18 0,18">
          <text:p/>
        </draw:polygon>
        <draw:polygon draw:style-name="gr1" draw:layer="layout" svg:width="0.017cm" svg:height="0.466cm" svg:x="5.092cm" svg:y="26.451cm" svg:viewBox="0 0 18 467" draw:points="0,0 18,0 18,467 0,467">
          <text:p/>
        </draw:polygon>
        <draw:polygon draw:style-name="gr1" draw:layer="layout" svg:width="0.017cm" svg:height="0.017cm" svg:x="5.092cm" svg:y="26.917cm" svg:viewBox="0 0 18 18" draw:points="0,0 18,0 18,18 0,18">
          <text:p/>
        </draw:polygon>
        <draw:polygon draw:style-name="gr1" draw:layer="layout" svg:width="0.017cm" svg:height="0.017cm" svg:x="5.092cm" svg:y="26.917cm" svg:viewBox="0 0 18 18" draw:points="0,0 18,0 18,18 0,18">
          <text:p/>
        </draw:polygon>
        <draw:polygon draw:style-name="gr1" draw:layer="layout" svg:width="0.018cm" svg:height="0.466cm" svg:x="5.515cm" svg:y="26.451cm" svg:viewBox="0 0 19 467" draw:points="0,0 19,0 19,467 0,467">
          <text:p/>
        </draw:polygon>
        <draw:polygon draw:style-name="gr1" draw:layer="layout" svg:width="0.018cm" svg:height="0.017cm" svg:x="5.515cm" svg:y="26.917cm" svg:viewBox="0 0 19 18" draw:points="0,0 19,0 19,18 0,18">
          <text:p/>
        </draw:polygon>
        <draw:polygon draw:style-name="gr1" draw:layer="layout" svg:width="0.018cm" svg:height="0.017cm" svg:x="5.515cm" svg:y="26.917cm" svg:viewBox="0 0 19 18" draw:points="0,0 19,0 19,18 0,18">
          <text:p/>
        </draw:polygon>
        <draw:polygon draw:style-name="gr1" draw:layer="layout" svg:width="2.506cm" svg:height="0.017cm" svg:x="5.532cm" svg:y="26.917cm" svg:viewBox="0 0 2507 18" draw:points="0,0 2507,0 2507,18 0,18">
          <text:p/>
        </draw:polygon>
        <draw:polygon draw:style-name="gr1" draw:layer="layout" svg:width="0.017cm" svg:height="0.466cm" svg:x="8.038cm" svg:y="26.451cm" svg:viewBox="0 0 18 467" draw:points="0,0 18,0 18,467 0,467">
          <text:p/>
        </draw:polygon>
        <draw:polygon draw:style-name="gr1" draw:layer="layout" svg:width="0.017cm" svg:height="0.017cm" svg:x="8.038cm" svg:y="26.917cm" svg:viewBox="0 0 18 18" draw:points="0,0 18,0 18,18 0,18">
          <text:p/>
        </draw:polygon>
        <draw:polygon draw:style-name="gr1" draw:layer="layout" svg:width="1.49cm" svg:height="0.017cm" svg:x="8.055cm" svg:y="26.917cm" svg:viewBox="0 0 1491 18" draw:points="0,0 1491,0 1491,18 0,18">
          <text:p/>
        </draw:polygon>
        <draw:polygon draw:style-name="gr1" draw:layer="layout" svg:width="0.017cm" svg:height="0.466cm" svg:x="9.545cm" svg:y="26.451cm" svg:viewBox="0 0 18 467" draw:points="0,0 18,0 18,467 0,467">
          <text:p/>
        </draw:polygon>
        <draw:polygon draw:style-name="gr1" draw:layer="layout" svg:width="0.017cm" svg:height="0.017cm" svg:x="9.545cm" svg:y="26.917cm" svg:viewBox="0 0 18 18" draw:points="0,0 18,0 18,18 0,18">
          <text:p/>
        </draw:polygon>
        <draw:polygon draw:style-name="gr1" draw:layer="layout" svg:width="0.017cm" svg:height="0.017cm" svg:x="9.545cm" svg:y="26.917cm" svg:viewBox="0 0 18 18" draw:points="0,0 18,0 18,18 0,18">
          <text:p/>
        </draw:polygon>
        <draw:frame draw:style-name="gr104" draw:layer="layout" svg:width="0.108cm" svg:height="0.471cm" svg:x="1.798cm" svg:y="26.906cm">
          <draw:text-box>
            <text:p text:style-name="P1"><text:span text:style-name="T2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91cm" fo:margin-bottom="1cm" fo:margin-left="1.2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1-03-18T19:55:48</dc:date>
    <meta:editing-duration>PT00H27M35S</meta:editing-duration>
    <meta:editing-cycles>5</meta:editing-cycles>
    <meta:generator>OpenOffice.org/3.2$Linux OpenOffice.org_project/320m19$Build-9505</meta:generator>
    <dc:creator>Chris Gonnerman</dc:creator>
    <meta:document-statistic meta:object-count="1890"/>
  </office:meta>
</office:document-meta>
</file>