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9A70000002FA71AB4B6.png" manifest:media-type=""/>
  <manifest:file-entry manifest:full-path="Pictures/10000000000001BA00000110CE65285C.png" manifest:media-type=""/>
  <manifest:file-entry manifest:full-path="Pictures/10000000000000E7000000F696AACAA6.png" manifest:media-type=""/>
  <manifest:file-entry manifest:full-path="Pictures/10000000000000FA000000E7290B9973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lligerent Madness" svg:font-family="'Belligerent Madnes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69cm" fo:min-width="2.098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2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6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82cm" fo:min-width="6.01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5cm" fo:min-width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width="0.051cm" svg:stroke-color="#000000" draw:marker-start-width="0.279cm" draw:marker-end-width="0.279cm" draw:fill="none" draw:fill-color="#ffffff" draw:textarea-horizontal-align="left" draw:auto-grow-height="true" draw:auto-grow-width="true" fo:min-height="0.89cm" fo:min-width="0cm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width="0.051cm" svg:stroke-color="#000000" draw:marker-start-width="0.279cm" draw:marker-end-width="0.279cm" draw:fill="none" draw:fill-color="#ffffff" draw:textarea-horizontal-align="left" draw:auto-grow-height="true" draw:auto-grow-width="false" fo:min-height="0cm" fo:min-width="1.736cm" fo:padding-top="0.15cm" fo:padding-bottom="0.15cm" fo:padding-left="0.275cm" fo:padding-right="0.275cm"/>
    </style:style>
    <style:style style:name="gr10" style:family="graphic" style:parent-style-name="standard">
      <style:graphic-properties draw:stroke="none" svg:stroke-width="0.051cm" svg:stroke-color="#000000" draw:marker-start-width="0.279cm" draw:marker-end-width="0.279cm" draw:fill="none" draw:fill-color="#ffffff" draw:textarea-horizontal-align="left" draw:auto-grow-height="true" draw:auto-grow-width="false" fo:min-height="0.128cm" fo:min-width="1.99cm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width="0.051cm" svg:stroke-color="#000000" draw:marker-start-width="0.279cm" draw:marker-end-width="0.279cm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12" style:family="graphic" style:parent-style-name="standard">
      <style:graphic-properties draw:stroke="none" svg:stroke-width="0.051cm" svg:stroke-color="#000000" draw:marker-start-width="0.279cm" draw:marker-end-width="0.279cm" draw:fill="none" draw:fill-color="#ffffff" draw:textarea-horizontal-align="left" draw:auto-grow-height="true" draw:auto-grow-width="true" fo:min-height="0.382cm" fo:min-width="0cm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width="0.051cm" svg:stroke-color="#000000" draw:marker-start-width="0.279cm" draw:marker-end-width="0.279cm" draw:fill="none" draw:fill-color="#ffffff" draw:textarea-horizontal-align="left" draw:auto-grow-height="true" draw:auto-grow-width="true" fo:min-height="0.509cm" fo:min-width="5.04cm" fo:padding-top="0.15cm" fo:padding-bottom="0.15cm" fo:padding-left="0.275cm" fo:padding-right="0.275cm"/>
    </style:style>
    <style:style style:name="gr14" style:family="graphic" style:parent-style-name="standard">
      <style:graphic-properties draw:stroke="none" svg:stroke-width="0.051cm" svg:stroke-color="#000000" draw:marker-start-width="0.279cm" draw:marker-end-width="0.279cm" draw:fill="none" draw:fill-color="#ffffff" draw:textarea-horizontal-align="left" draw:auto-grow-height="true" draw:auto-grow-width="true" fo:min-height="0.208cm" fo:min-width="0cm" fo:padding-top="0.15cm" fo:padding-bottom="0.15cm" fo:padding-left="0.275cm" fo:padding-right="0.275cm"/>
    </style:style>
    <style:style style:name="gr15" style:family="graphic" style:parent-style-name="objectwithoutfill">
      <style:graphic-properties draw:stroke="dash" draw:stroke-dash="Fine_20_Dashed_20__28_var_29_" svg:stroke-width="0.051cm" svg:stroke-color="#666666" draw:marker-start-width="0.276cm" draw:marker-end-width="0.276cm" draw:fill="none" draw:textarea-vertical-align="middle" fo:padding-top="0.15cm" fo:padding-bottom="0.15cm" fo:padding-left="0.275cm" fo:padding-right="0.275cm"/>
    </style:style>
    <style:style style:name="gr1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text-properties fo:color="#666666" style:font-name="Belligerent Madness" fo:font-size="18pt" style:font-size-asian="18pt" style:font-size-complex="18pt"/>
    </style:style>
    <style:style style:name="P2" style:family="paragraph">
      <style:paragraph-properties fo:text-align="center"/>
    </style:style>
    <style:style style:name="P3" style:family="paragraph">
      <style:text-properties fo:color="#666666" style:font-name="Belligerent Madness" fo:font-size="26pt" fo:font-weight="normal" style:font-size-asian="26pt" style:font-weight-asian="normal" style:font-size-complex="26pt" style:font-weight-complex="normal"/>
    </style:style>
    <style:style style:name="P4" style:family="paragraph">
      <style:text-properties fo:color="#666666" style:font-name="Belligerent Madness" fo:font-size="26pt" style:font-size-asian="26pt" style:font-size-complex="26pt"/>
    </style:style>
    <style:style style:name="P5" style:family="paragraph">
      <style:text-properties fo:color="#666666" style:font-name="Belligerent Madness" fo:font-size="24pt" style:font-size-asian="24pt" style:font-size-complex="24pt"/>
    </style:style>
    <style:style style:name="P6" style:family="paragraph">
      <style:text-properties fo:color="#666666" style:font-name="Belligerent Madness" fo:font-size="16pt" style:font-size-asian="16pt" style:font-size-complex="16pt"/>
    </style:style>
    <style:style style:name="T1" style:family="text">
      <style:text-properties fo:color="#666666" style:font-name="Belligerent Madness" fo:font-size="18pt" style:font-size-asian="18pt" style:font-size-complex="18pt"/>
    </style:style>
    <style:style style:name="T2" style:family="text">
      <style:text-properties fo:color="#666666" style:font-name="Belligerent Madness" fo:font-size="26pt" fo:font-weight="normal" style:font-size-asian="26pt" style:font-weight-asian="normal" style:font-size-complex="26pt" style:font-weight-complex="normal"/>
    </style:style>
    <style:style style:name="T3" style:family="text">
      <style:text-properties fo:color="#666666" style:font-name="Belligerent Madness" fo:font-size="26pt" style:font-size-asian="26pt" style:font-size-complex="26pt"/>
    </style:style>
    <style:style style:name="T4" style:family="text">
      <style:text-properties fo:color="#666666" style:font-name="Belligerent Madness" fo:font-size="24pt" style:font-size-asian="24pt" style:font-size-complex="24pt"/>
    </style:style>
    <style:style style:name="T5" style:family="text">
      <style:text-properties fo:color="#666666" style:font-name="Belligerent Madness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.032cm" svg:height="0.967cm" svg:x="0.8cm" svg:y="1.016cm">
          <draw:text-box>
            <text:p><text:span text:style-name="T1">Name</text:span></text:p>
          </draw:text-box>
        </draw:frame>
        <draw:frame draw:style-name="gr2" draw:text-style-name="P1" draw:layer="layout" svg:width="3.753cm" svg:height="0.967cm" svg:x="0.8cm" svg:y="1.913cm">
          <draw:text-box>
            <text:p><text:span text:style-name="T1">Player Name</text:span></text:p>
          </draw:text-box>
        </draw:frame>
        <draw:frame draw:style-name="gr2" draw:text-style-name="P1" draw:layer="layout" svg:width="1.632cm" svg:height="0.967cm" svg:x="0.84cm" svg:y="2.851cm">
          <draw:text-box>
            <text:p><text:span text:style-name="T1">Age</text:span></text:p>
          </draw:text-box>
        </draw:frame>
        <draw:frame draw:style-name="gr3" draw:text-style-name="P1" draw:layer="layout" svg:width="1.776cm" svg:height="0.967cm" svg:x="7.771cm" svg:y="0.927cm">
          <draw:text-box>
            <text:p><text:span text:style-name="T1">Race</text:span></text:p>
          </draw:text-box>
        </draw:frame>
        <draw:frame draw:style-name="gr4" draw:text-style-name="P1" draw:layer="layout" svg:width="1.933cm" svg:height="0.967cm" svg:x="7.769cm" svg:y="1.962cm">
          <draw:text-box>
            <text:p><text:span text:style-name="T1">Class</text:span></text:p>
          </draw:text-box>
        </draw:frame>
        <draw:frame draw:style-name="gr2" draw:text-style-name="P1" draw:layer="layout" svg:width="2.555cm" svg:height="0.967cm" svg:x="7.769cm" svg:y="2.924cm">
          <draw:text-box>
            <text:p><text:span text:style-name="T1">Gender</text:span></text:p>
          </draw:text-box>
        </draw:frame>
        <draw:frame draw:style-name="gr5" draw:text-style-name="P1" draw:layer="layout" svg:width="2.032cm" svg:height="0.967cm" svg:x="15.251cm" svg:y="0.93cm">
          <draw:text-box>
            <text:p><text:span text:style-name="T1">Level</text:span></text:p>
          </draw:text-box>
        </draw:frame>
        <draw:frame draw:style-name="gr6" draw:text-style-name="P1" draw:layer="layout" svg:width="1.167cm" svg:height="0.967cm" svg:x="15.224cm" svg:y="1.889cm">
          <draw:text-box>
            <text:p><text:span text:style-name="T1">XP</text:span></text:p>
          </draw:text-box>
        </draw:frame>
        <draw:frame draw:style-name="gr2" draw:text-style-name="P1" draw:layer="layout" svg:width="3.355cm" svg:height="0.967cm" svg:x="15.178cm" svg:y="2.851cm">
          <draw:text-box>
            <text:p><text:span text:style-name="T1">XP next lvl</text:span></text:p>
          </draw:text-box>
        </draw:frame>
        <draw:frame draw:style-name="gr7" draw:text-style-name="P2" draw:layer="layout" svg:width="1.651cm" svg:height="1.651cm" svg:x="1cm" svg:y="3.921cm">
          <draw:image xlink:href="Pictures/10000000000000E7000000F696AACAA6.png" xlink:type="simple" xlink:show="embed" xlink:actuate="onLoad">
            <text:p/>
          </draw:image>
        </draw:frame>
        <draw:frame draw:style-name="gr8" draw:text-style-name="P3" draw:layer="layout" svg:width="1.962cm" svg:height="1.334cm" svg:x="2.497cm" svg:y="4.148cm">
          <draw:text-box>
            <text:p><text:span text:style-name="T2">Str</text:span></text:p>
          </draw:text-box>
        </draw:frame>
        <draw:frame draw:style-name="gr8" draw:text-style-name="P4" draw:layer="layout" svg:width="1.822cm" svg:height="1.334cm" svg:x="2.397cm" svg:y="5.826cm">
          <draw:text-box>
            <text:p><text:span text:style-name="T3">Int</text:span></text:p>
          </draw:text-box>
        </draw:frame>
        <draw:frame draw:style-name="gr9" draw:text-style-name="P4" draw:layer="layout" svg:width="1.778cm" svg:height="1.334cm" svg:x="2.497cm" svg:y="7.804cm">
          <draw:text-box>
            <text:p><text:span text:style-name="T3">Wis</text:span></text:p>
          </draw:text-box>
        </draw:frame>
        <draw:frame draw:style-name="gr8" draw:text-style-name="P3" draw:layer="layout" svg:width="1.996cm" svg:height="1.334cm" svg:x="2.497cm" svg:y="9.455cm">
          <draw:text-box>
            <text:p><text:span text:style-name="T2">Dex</text:span></text:p>
          </draw:text-box>
        </draw:frame>
        <draw:frame draw:style-name="gr10" draw:text-style-name="P4" draw:layer="layout" svg:width="2.061cm" svg:height="1.334cm" svg:x="2.495cm" svg:y="11.313cm">
          <draw:text-box>
            <text:p><text:span text:style-name="T3">Con</text:span></text:p>
          </draw:text-box>
        </draw:frame>
        <draw:frame draw:style-name="gr11" draw:text-style-name="P4" draw:layer="layout" svg:width="1.907cm" svg:height="1.334cm" svg:x="2.497cm" svg:y="13.184cm">
          <draw:text-box>
            <text:p><text:span text:style-name="T3">Cha</text:span></text:p>
          </draw:text-box>
        </draw:frame>
        <draw:frame draw:style-name="gr7" draw:text-style-name="P2" draw:layer="layout" svg:width="2.591cm" svg:height="1.651cm" svg:x="9.074cm" svg:y="3.921cm">
          <draw:image xlink:href="Pictures/10000000000001BA00000110CE65285C.png" xlink:type="simple" xlink:show="embed" xlink:actuate="onLoad">
            <text:p/>
          </draw:image>
        </draw:frame>
        <draw:frame draw:style-name="gr11" draw:text-style-name="P5" draw:layer="layout" svg:width="1.615cm" svg:height="1.254cm" svg:x="6.969cm" svg:y="5.445cm">
          <draw:text-box>
            <text:p><text:span text:style-name="T4">AC</text:span></text:p>
          </draw:text-box>
        </draw:frame>
        <draw:frame draw:style-name="gr12" draw:text-style-name="P5" draw:layer="layout" svg:width="1.475cm" svg:height="1.254cm" svg:x="9.655cm" svg:y="5.445cm">
          <draw:text-box>
            <text:p><text:span text:style-name="T4">HP</text:span></text:p>
          </draw:text-box>
        </draw:frame>
        <draw:frame draw:style-name="gr11" draw:text-style-name="P5" draw:layer="layout" svg:width="1.632cm" svg:height="1.254cm" svg:x="12.068cm" svg:y="5.418cm">
          <draw:text-box>
            <text:p><text:span text:style-name="T4">AB</text:span></text:p>
          </draw:text-box>
        </draw:frame>
        <draw:frame draw:style-name="gr7" draw:text-style-name="P2" draw:layer="layout" svg:width="1.651cm" svg:height="1.651cm" svg:x="6.842cm" svg:y="6.615cm">
          <draw:image xlink:href="Pictures/10000000000000FA000000E7290B9973.png" xlink:type="simple" xlink:show="embed" xlink:actuate="onLoad">
            <text:p/>
          </draw:image>
        </draw:frame>
        <draw:frame draw:style-name="gr7" draw:text-style-name="P2" draw:layer="layout" svg:width="1.651cm" svg:height="1.651cm" svg:x="1cm" svg:y="5.699cm">
          <draw:image xlink:href="Pictures/10000000000000E7000000F696AACAA6.png" xlink:type="simple" xlink:show="embed" xlink:actuate="onLoad">
            <text:p/>
          </draw:image>
        </draw:frame>
        <draw:frame draw:style-name="gr7" draw:text-style-name="P2" draw:layer="layout" svg:width="1.651cm" svg:height="1.651cm" svg:x="1cm" svg:y="7.477cm">
          <draw:image xlink:href="Pictures/10000000000000E7000000F696AACAA6.png" xlink:type="simple" xlink:show="embed" xlink:actuate="onLoad">
            <text:p/>
          </draw:image>
        </draw:frame>
        <draw:frame draw:style-name="gr7" draw:text-style-name="P2" draw:layer="layout" svg:width="1.651cm" svg:height="1.651cm" svg:x="1cm" svg:y="9.228cm">
          <draw:image xlink:href="Pictures/10000000000000E7000000F696AACAA6.png" xlink:type="simple" xlink:show="embed" xlink:actuate="onLoad">
            <text:p/>
          </draw:image>
        </draw:frame>
        <draw:frame draw:style-name="gr7" draw:text-style-name="P2" draw:layer="layout" svg:width="1.651cm" svg:height="1.651cm" svg:x="1cm" svg:y="11.106cm">
          <draw:image xlink:href="Pictures/10000000000000E7000000F696AACAA6.png" xlink:type="simple" xlink:show="embed" xlink:actuate="onLoad">
            <text:p/>
          </draw:image>
        </draw:frame>
        <draw:frame draw:style-name="gr7" draw:text-style-name="P2" draw:layer="layout" svg:width="1.651cm" svg:height="1.651cm" svg:x="1cm" svg:y="12.957cm">
          <draw:image xlink:href="Pictures/10000000000000E7000000F696AACAA6.png" xlink:type="simple" xlink:show="embed" xlink:actuate="onLoad">
            <text:p/>
          </draw:image>
        </draw:frame>
        <draw:frame draw:style-name="gr7" draw:text-style-name="P2" draw:layer="layout" svg:width="1.651cm" svg:height="1.651cm" svg:x="6.842cm" svg:y="8.266cm">
          <draw:image xlink:href="Pictures/10000000000000FA000000E7290B9973.png" xlink:type="simple" xlink:show="embed" xlink:actuate="onLoad">
            <text:p/>
          </draw:image>
        </draw:frame>
        <draw:frame draw:style-name="gr7" draw:text-style-name="P2" draw:layer="layout" svg:width="1.651cm" svg:height="1.651cm" svg:x="6.842cm" svg:y="9.917cm">
          <draw:image xlink:href="Pictures/10000000000000FA000000E7290B9973.png" xlink:type="simple" xlink:show="embed" xlink:actuate="onLoad">
            <text:p/>
          </draw:image>
        </draw:frame>
        <draw:frame draw:style-name="gr7" draw:text-style-name="P2" draw:layer="layout" svg:width="1.651cm" svg:height="1.651cm" svg:x="6.842cm" svg:y="11.568cm">
          <draw:image xlink:href="Pictures/10000000000000FA000000E7290B9973.png" xlink:type="simple" xlink:show="embed" xlink:actuate="onLoad">
            <text:p/>
          </draw:image>
        </draw:frame>
        <draw:frame draw:style-name="gr7" draw:text-style-name="P2" draw:layer="layout" svg:width="1.651cm" svg:height="1.651cm" svg:x="6.842cm" svg:y="13.219cm">
          <draw:image xlink:href="Pictures/10000000000000FA000000E7290B9973.png" xlink:type="simple" xlink:show="embed" xlink:actuate="onLoad">
            <text:p/>
          </draw:image>
        </draw:frame>
        <draw:frame draw:style-name="gr11" draw:text-style-name="P1" draw:layer="layout" svg:width="5.357cm" svg:height="1.017cm" svg:x="8.402cm" svg:y="6.877cm">
          <draw:text-box>
            <text:p><text:span text:style-name="T1">Death Ray/Poison</text:span></text:p>
          </draw:text-box>
        </draw:frame>
        <draw:frame draw:style-name="gr11" draw:text-style-name="P1" draw:layer="layout" svg:width="3.905cm" svg:height="1.017cm" svg:x="8.393cm" svg:y="8.52cm">
          <draw:text-box>
            <text:p><text:span text:style-name="T1">Magic Wands</text:span></text:p>
          </draw:text-box>
        </draw:frame>
        <draw:frame draw:style-name="gr11" draw:text-style-name="P1" draw:layer="layout" svg:width="5.378cm" svg:height="1.017cm" svg:x="8.407cm" svg:y="10.171cm">
          <draw:text-box>
            <text:p><text:span text:style-name="T1">Paralysis/Petrify</text:span></text:p>
          </draw:text-box>
        </draw:frame>
        <draw:frame draw:style-name="gr11" draw:text-style-name="P1" draw:layer="layout" svg:width="4.574cm" svg:height="1.017cm" svg:x="8.393cm" svg:y="11.822cm">
          <draw:text-box>
            <text:p><text:span text:style-name="T1">Dragon Breath</text:span></text:p>
          </draw:text-box>
        </draw:frame>
        <draw:frame draw:style-name="gr13" draw:text-style-name="P6" draw:layer="layout" svg:width="5.844cm" svg:height="0.936cm" svg:x="8.237cm" svg:y="13.526cm">
          <draw:text-box>
            <text:p><text:span text:style-name="T5">Rods, Staves &amp; Spells</text:span></text:p>
          </draw:text-box>
        </draw:frame>
        <draw:frame draw:style-name="gr7" draw:text-style-name="P2" draw:layer="layout" svg:width="1.651cm" svg:height="1.651cm" svg:x="14.208cm" svg:y="4.048cm">
          <draw:image xlink:href="Pictures/10000000000000E7000000F696AACAA6.png" xlink:type="simple" xlink:show="embed" xlink:actuate="onLoad">
            <text:p/>
          </draw:image>
        </draw:frame>
        <draw:frame draw:style-name="gr11" draw:text-style-name="P1" draw:layer="layout" svg:width="3.227cm" svg:height="1.017cm" svg:x="16.113cm" svg:y="4.31cm">
          <draw:text-box>
            <text:p><text:span text:style-name="T1">Movement</text:span></text:p>
          </draw:text-box>
        </draw:frame>
        <draw:frame draw:style-name="gr11" draw:text-style-name="P1" draw:layer="layout" svg:width="5.585cm" svg:height="1.017cm" svg:x="1.257cm" svg:y="21.701cm">
          <draw:text-box>
            <text:p><text:span text:style-name="T1">Money &amp; Treasure</text:span></text:p>
          </draw:text-box>
        </draw:frame>
        <draw:frame draw:style-name="gr11" draw:text-style-name="P1" draw:layer="layout" svg:width="3.498cm" svg:height="1.017cm" svg:x="15.836cm" svg:y="14.978cm">
          <draw:text-box>
            <text:p><text:span text:style-name="T1">Languages</text:span></text:p>
          </draw:text-box>
        </draw:frame>
        <draw:frame draw:style-name="gr14" draw:text-style-name="P1" draw:layer="layout" svg:width="2.169cm" svg:height="1.017cm" svg:x="16.132cm" svg:y="18.788cm">
          <draw:text-box>
            <text:p><text:span text:style-name="T1">Notes</text:span></text:p>
          </draw:text-box>
        </draw:frame>
        <draw:frame draw:style-name="gr11" draw:text-style-name="P1" draw:layer="layout" svg:width="4.654cm" svg:height="1.017cm" svg:x="8.665cm" svg:y="14.97cm">
          <draw:text-box>
            <text:p><text:span text:style-name="T1">Spells/Abilities</text:span></text:p>
          </draw:text-box>
        </draw:frame>
        <draw:frame draw:style-name="gr11" draw:text-style-name="P1" draw:layer="layout" svg:width="2.817cm" svg:height="1.017cm" svg:x="2.45cm" svg:y="14.978cm">
          <draw:text-box>
            <text:p><text:span text:style-name="T1">Weapons</text:span></text:p>
          </draw:text-box>
        </draw:frame>
        <draw:frame draw:style-name="gr11" draw:text-style-name="P1" draw:layer="layout" svg:width="2.3cm" svg:height="1.017cm" svg:x="2.524cm" svg:y="18.707cm">
          <draw:text-box>
            <text:p><text:span text:style-name="T1">Armor</text:span></text:p>
          </draw:text-box>
        </draw:frame>
        <draw:frame draw:style-name="gr11" draw:text-style-name="P1" draw:layer="layout" svg:width="3.278cm" svg:height="1.017cm" svg:x="15.859cm" svg:y="6.08cm">
          <draw:text-box>
            <text:p><text:span text:style-name="T1">Equipment</text:span></text:p>
          </draw:text-box>
        </draw:frame>
        <draw:frame draw:style-name="gr7" draw:text-style-name="P2" draw:layer="layout" svg:width="1.651cm" svg:height="1.524cm" svg:x="6.869cm" svg:y="4.021cm">
          <draw:image xlink:href="Pictures/10000000000000E7000000F696AACAA6.png" xlink:type="simple" xlink:show="embed" xlink:actuate="onLoad">
            <text:p/>
          </draw:image>
        </draw:frame>
        <draw:frame draw:style-name="gr7" draw:text-style-name="P2" draw:layer="layout" svg:width="1.651cm" svg:height="1.651cm" svg:x="11.995cm" svg:y="3.921cm">
          <draw:image xlink:href="Pictures/10000000000000E7000000F696AACAA6.png" xlink:type="simple" xlink:show="embed" xlink:actuate="onLoad">
            <text:p/>
          </draw:image>
        </draw:frame>
        <draw:line draw:style-name="gr15" draw:text-style-name="P2" draw:layer="layout" svg:x1="4.329cm" svg:y1="5.291cm" svg:x2="6.488cm" svg:y2="5.291cm">
          <text:p/>
        </draw:line>
        <draw:line draw:style-name="gr15" draw:text-style-name="P2" draw:layer="layout" svg:x1="4.329cm" svg:y1="6.815cm" svg:x2="6.488cm" svg:y2="6.815cm">
          <text:p/>
        </draw:line>
        <draw:line draw:style-name="gr15" draw:text-style-name="P2" draw:layer="layout" svg:x1="4.302cm" svg:y1="8.693cm" svg:x2="6.461cm" svg:y2="8.693cm">
          <text:p/>
        </draw:line>
        <draw:line draw:style-name="gr15" draw:text-style-name="P2" draw:layer="layout" svg:x1="4.302cm" svg:y1="10.371cm" svg:x2="6.461cm" svg:y2="10.371cm">
          <text:p/>
        </draw:line>
        <draw:line draw:style-name="gr15" draw:text-style-name="P2" draw:layer="layout" svg:x1="4.302cm" svg:y1="12.222cm" svg:x2="6.461cm" svg:y2="12.222cm">
          <text:p/>
        </draw:line>
        <draw:line draw:style-name="gr15" draw:text-style-name="P2" draw:layer="layout" svg:x1="4.302cm" svg:y1="14.1cm" svg:x2="6.461cm" svg:y2="14.1cm">
          <text:p/>
        </draw:line>
        <draw:line draw:style-name="gr15" draw:text-style-name="P2" draw:layer="layout" svg:x1="2.678cm" svg:y1="1.635cm" svg:x2="7.504cm" svg:y2="1.635cm">
          <text:p/>
        </draw:line>
        <draw:line draw:style-name="gr15" draw:text-style-name="P2" draw:layer="layout" svg:x1="4.54cm" svg:y1="2.551cm" svg:x2="7.45cm" svg:y2="2.524cm">
          <text:p/>
        </draw:line>
        <draw:line draw:style-name="gr15" draw:text-style-name="P2" draw:layer="layout" svg:x1="9.509cm" svg:y1="1.635cm" svg:x2="14.335cm" svg:y2="1.635cm">
          <text:p/>
        </draw:line>
        <draw:line draw:style-name="gr15" draw:text-style-name="P2" draw:layer="layout" svg:x1="9.763cm" svg:y1="2.524cm" svg:x2="14.335cm" svg:y2="2.524cm">
          <text:p/>
        </draw:line>
        <draw:line draw:style-name="gr15" draw:text-style-name="P2" draw:layer="layout" svg:x1="10.271cm" svg:y1="3.54cm" svg:x2="14.462cm" svg:y2="3.54cm">
          <text:p/>
        </draw:line>
        <draw:line draw:style-name="gr15" draw:text-style-name="P2" draw:layer="layout" svg:x1="17.129cm" svg:y1="1.635cm" svg:x2="20.304cm" svg:y2="1.635cm">
          <text:p/>
        </draw:line>
        <draw:line draw:style-name="gr15" draw:text-style-name="P2" draw:layer="layout" svg:x1="16.229cm" svg:y1="2.524cm" svg:x2="20.331cm" svg:y2="2.551cm">
          <text:p/>
        </draw:line>
        <draw:line draw:style-name="gr15" draw:text-style-name="P2" draw:layer="layout" svg:x1="2.408cm" svg:y1="3.54cm" svg:x2="4.302cm" svg:y2="3.54cm">
          <text:p/>
        </draw:line>
        <draw:line draw:style-name="gr15" draw:text-style-name="P2" draw:layer="layout" svg:x1="18.399cm" svg:y1="3.54cm" svg:x2="20.293cm" svg:y2="3.54cm">
          <text:p/>
        </draw:line>
        <draw:frame draw:style-name="gr16" draw:text-style-name="P2" draw:layer="layout" svg:width="19.304cm" svg:height="0.254cm" svg:x="1.127cm" svg:y="3.667cm">
          <draw:image xlink:href="Pictures/10000000000009A70000002FA71AB4B6.png" xlink:type="simple" xlink:show="embed" xlink:actuate="onLoad">
            <text:p/>
          </draw:image>
        </draw:frame>
        <draw:frame draw:style-name="gr16" draw:text-style-name="P2" draw:layer="layout" svg:width="19.304cm" svg:height="0.254cm" svg:x="1.127cm" svg:y="14.716cm">
          <draw:image xlink:href="Pictures/10000000000009A70000002FA71AB4B6.png" xlink:type="simple" xlink:show="embed" xlink:actuate="onLoad">
            <text:p/>
          </draw:image>
        </draw:frame>
        <draw:frame draw:style-name="gr16" draw:text-style-name="P2" draw:layer="layout" svg:width="11.811cm" svg:height="0.254cm" draw:transform="rotate (1.5707963267949) translate (7.604cm 26.781cm)">
          <draw:image xlink:href="Pictures/10000000000009A70000002FA71AB4B6.png" xlink:type="simple" xlink:show="embed" xlink:actuate="onLoad">
            <text:p/>
          </draw:image>
        </draw:frame>
        <draw:frame draw:style-name="gr16" draw:text-style-name="P2" draw:layer="layout" svg:width="11.811cm" svg:height="0.254cm" draw:transform="rotate (1.5707963267949) translate (14.335cm 26.654cm)">
          <draw:image xlink:href="Pictures/10000000000009A70000002FA71AB4B6.png" xlink:type="simple" xlink:show="embed" xlink:actuate="onLoad">
            <text:p/>
          </draw:image>
        </draw:frame>
        <draw:frame draw:style-name="gr16" draw:text-style-name="P2" draw:layer="layout" svg:width="10.668cm" svg:height="0.254cm" draw:transform="rotate (1.5707963267949) translate (13.954cm 14.462cm)">
          <draw:image xlink:href="Pictures/10000000000009A70000002FA71AB4B6.png" xlink:type="simple" xlink:show="embed" xlink:actuate="onLoad">
            <text:p/>
          </draw:image>
        </draw:frame>
        <draw:frame draw:style-name="gr16" draw:text-style-name="P2" draw:layer="layout" svg:width="10.668cm" svg:height="0.254cm" draw:transform="rotate (1.5707963267949) translate (6.588cm 14.716cm)">
          <draw:image xlink:href="Pictures/10000000000009A70000002FA71AB4B6.png" xlink:type="simple" xlink:show="embed" xlink:actuate="onLoad">
            <text:p/>
          </draw:image>
        </draw:frame>
        <draw:frame draw:style-name="gr16" draw:text-style-name="P2" draw:layer="layout" svg:width="5.969cm" svg:height="0.254cm" svg:x="14.462cm" svg:y="18.653cm">
          <draw:image xlink:href="Pictures/10000000000009A70000002FA71AB4B6.png" xlink:type="simple" xlink:show="embed" xlink:actuate="onLoad">
            <text:p/>
          </draw:image>
        </draw:frame>
        <draw:frame draw:style-name="gr16" draw:text-style-name="P2" draw:layer="layout" svg:width="6.35cm" svg:height="0.254cm" svg:x="1.127cm" svg:y="18.653cm">
          <draw:image xlink:href="Pictures/10000000000009A70000002FA71AB4B6.png" xlink:type="simple" xlink:show="embed" xlink:actuate="onLoad">
            <text:p/>
          </draw:image>
        </draw:frame>
        <draw:frame draw:style-name="gr16" draw:text-style-name="P2" draw:layer="layout" svg:width="6.35cm" svg:height="0.254cm" svg:x="1.127cm" svg:y="21.574cm">
          <draw:image xlink:href="Pictures/10000000000009A70000002FA71AB4B6.png" xlink:type="simple" xlink:show="embed" xlink:actuate="onLoad">
            <text:p/>
          </draw:image>
        </draw:frame>
        <draw:frame draw:style-name="gr16" draw:text-style-name="P2" draw:layer="layout" svg:width="6.35cm" svg:height="0.254cm" svg:x="14.081cm" svg:y="5.953cm">
          <draw:image xlink:href="Pictures/10000000000009A70000002FA71AB4B6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elligerent Madness" svg:font-family="'Belligerent Madnes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4-26T08:42:41.90</meta:creation-date>
    <dc:date>2014-01-21T11:05:17.451000000</dc:date>
    <meta:editing-duration>PT1H42M6S</meta:editing-duration>
    <meta:editing-cycles>38</meta:editing-cycles>
    <meta:generator>LibreOffice/4.1.4.2$Windows_x86 LibreOffice_project/0a0440ccc0227ad9829de5f46be37cfb6edcf72</meta:generator>
    <meta:document-statistic meta:object-count="71"/>
  </office:meta>
</office:document-meta>
</file>