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pt"/>
    </style:style>
    <style:style style:name="co2" style:family="table-column">
      <style:table-column-properties fo:break-before="auto" style:column-width="17.2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7.7pt"/>
    </style:style>
    <style:style style:name="co5" style:family="table-column">
      <style:table-column-properties fo:break-before="auto" style:column-width="36.14pt"/>
    </style:style>
    <style:style style:name="co6" style:family="table-column">
      <style:table-column-properties fo:break-before="auto" style:column-width="81.64pt"/>
    </style:style>
    <style:style style:name="co7" style:family="table-column">
      <style:table-column-properties fo:break-before="auto" style:column-width="54.99pt"/>
    </style:style>
    <style:style style:name="co8" style:family="table-column">
      <style:table-column-properties fo:break-before="auto" style:column-width="106.7pt"/>
    </style:style>
    <style:style style:name="co9" style:family="table-column">
      <style:table-column-properties fo:break-before="auto" style:column-width="49.49pt"/>
    </style:style>
    <style:style style:name="co10" style:family="table-column">
      <style:table-column-properties fo:break-before="auto" style:column-width="45.55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28.64pt"/>
    </style:style>
    <style:style style:name="co13" style:family="table-column">
      <style:table-column-properties fo:break-before="auto" style:column-width="54.2pt"/>
    </style:style>
    <style:style style:name="co14" style:family="table-column">
      <style:table-column-properties fo:break-before="auto" style:column-width="60.46pt"/>
    </style:style>
    <style:style style:name="co15" style:family="table-column">
      <style:table-column-properties fo:break-before="auto" style:column-width="51.85pt"/>
    </style:style>
    <style:style style:name="co16" style:family="table-column">
      <style:table-column-properties fo:break-before="auto" style:column-width="85.55pt"/>
    </style:style>
    <style:style style:name="co17" style:family="table-column">
      <style:table-column-properties fo:break-before="auto" style:column-width="101.99pt"/>
    </style:style>
    <style:style style:name="co18" style:family="table-column">
      <style:table-column-properties fo:break-before="auto" style:column-width="91.81pt"/>
    </style:style>
    <style:style style:name="co19" style:family="table-column">
      <style:table-column-properties fo:break-before="auto" style:column-width="37.76pt"/>
    </style:style>
    <style:style style:name="co20" style:family="table-column">
      <style:table-column-properties fo:break-before="auto" style:column-width="33.79pt"/>
    </style:style>
    <style:style style:name="co21" style:family="table-column">
      <style:table-column-properties fo:break-before="auto" style:column-width="57.34pt"/>
    </style:style>
    <style:style style:name="co22" style:family="table-column">
      <style:table-column-properties fo:break-before="auto" style:column-width="87.9pt"/>
    </style:style>
    <style:style style:name="co23" style:family="table-column">
      <style:table-column-properties fo:break-before="auto" style:column-width="55.76pt"/>
    </style:style>
    <style:style style:name="co24" style:family="table-column">
      <style:table-column-properties fo:break-before="auto" style:column-width="76.9pt"/>
    </style:style>
    <style:style style:name="co25" style:family="table-column">
      <style:table-column-properties fo:break-before="auto" style:column-width="70.64pt"/>
    </style:style>
    <style:style style:name="co26" style:family="table-column">
      <style:table-column-properties fo:break-before="auto" style:column-width="46.35pt"/>
    </style:style>
    <style:style style:name="co27" style:family="table-column">
      <style:table-column-properties fo:break-before="auto" style:column-width="51.05pt"/>
    </style:style>
    <style:style style:name="co28" style:family="table-column">
      <style:table-column-properties fo:break-before="auto" style:column-width="38.49pt"/>
    </style:style>
    <style:style style:name="co29" style:family="table-column">
      <style:table-column-properties fo:break-before="auto" style:column-width="39.29pt"/>
    </style:style>
    <style:style style:name="co30" style:family="table-column">
      <style:table-column-properties fo:break-before="auto" style:column-width="36.96pt"/>
    </style:style>
    <style:style style:name="co31" style:family="table-column">
      <style:table-column-properties fo:break-before="auto" style:column-width="48.7pt"/>
    </style:style>
    <style:style style:name="co32" style:family="table-column">
      <style:table-column-properties fo:break-before="auto" style:column-width="114.55pt"/>
    </style:style>
    <style:style style:name="co33" style:family="table-column">
      <style:table-column-properties fo:break-before="auto" style:column-width="385.7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2.81pt" fo:break-before="page" style:use-optimal-row-height="true"/>
    </style:style>
    <style:style style:name="ro7" style:family="table-row">
      <style:table-row-properties style:row-height="22.05pt" fo:break-before="auto" style:use-optimal-row-height="tru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6.49pt" fo:break-before="auto" style:use-optimal-row-height="false"/>
    </style:style>
    <style:style style:name="ro10" style:family="table-row">
      <style:table-row-properties style:row-height="11.51pt" fo:break-before="auto" style:use-optimal-row-height="false"/>
    </style:style>
    <style:style style:name="ro11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pt"/>
      <style:text-properties style:text-position="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style:text-position="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pt"/>
      <style:text-properties style:text-position="" fo:font-size="8pt" fo:font-style="italic" style:font-size-asian="8pt" style:font-style-asian="italic" style:font-size-complex="8pt" style:font-style-complex="italic"/>
    </style:style>
    <style:style style:name="ce1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style:text-position="" fo:font-size="8pt" style:font-size-asian="8pt" style:font-size-complex="8pt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vertical-align="middle"/>
      <style:text-properties style:text-position="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="0.06pt solid #000000" style:vertical-align="middle"/>
      <style:text-properties style:text-position="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style:text-position="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cell-protect="none" style:print-content="true" fo:background-color="transparent" fo:border="0.06pt solid #000000" style:vertical-align="middle"/>
      <style:text-properties style:text-position="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ackground-color="transparent" fo:border="0.06pt solid #000000" style:vertical-align="middle"/>
      <style:text-properties style:text-position="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cell-protect="none" style:print-content="true" fo:border="0.06pt solid #000000" style:vertical-align="middle"/>
      <style:text-properties style:text-position="" fo:font-size="8pt" style:font-size-asian="8pt" style:font-size-complex="8pt"/>
    </style:style>
    <style:style style:name="ce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style:text-position="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position=""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style:text-position="" fo:font-size="8pt" style:font-size-asian="8pt" style:font-size-complex="8pt"/>
    </style:style>
    <style:style style:name="ce5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style:text-position="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fo:font-size="8pt" style:font-size-asian="8pt" style:font-size-complex="8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990000" style:text-position="" fo:font-size="18pt" fo:font-weight="bold" style:font-size-asian="18pt" style:font-weight-asian="bold" style:font-size-complex="18pt" style:font-weight-complex="bold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position="" fo:font-size="8pt" style:font-size-asian="8pt" style:font-size-complex="8pt"/>
    </style:style>
    <style:style style:name="ce20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pt"/>
      <style:text-properties style:text-position="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fo:font-size="8pt" style:font-size-asian="8pt" style:font-size-complex="8pt"/>
    </style:style>
    <style:style style:name="ce2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fo:font-size="8pt" style:font-size-asian="8pt" style:font-size-complex="8pt"/>
    </style:style>
    <style:style style:name="ce208" style:family="table-cell" style:parent-style-name="Default">
      <style:table-cell-properties style:vertical-align="middle"/>
      <style:text-properties style:text-position="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ackground-color="#dddddd" fo:border="0.06pt solid #000000" style:vertical-align="middle"/>
      <style:text-properties style:text-position="" fo:font-size="8pt" style:font-size-asian="8pt" style:font-size-complex="8pt"/>
    </style:style>
    <style:style style:name="ce2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ans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="0.06pt solid #000000"/>
      <style:text-properties style:text-position="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text-position="" style:font-name="Liberation Sans" fo:font-size="8pt" style:font-size-asian="8pt" style:font-size-complex="8pt"/>
    </style:style>
    <style:style style:name="ce2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text-position="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ans" fo:font-size="8pt" style:font-size-asian="8pt" style:font-size-complex="8pt"/>
    </style:style>
    <style:style style:name="ce2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17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18" style:family="table-cell" style:parent-style-name="Default">
      <style:table-cell-properties style:text-align-source="value-type" style:repeat-content="false" style:vertical-align="middle"/>
      <style:paragraph-properties fo:margin-left="0pt"/>
      <style:text-properties style:text-position=""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position=""/>
    </style:style>
    <style:style style:name="ce220" style:family="table-cell" style:parent-style-name="Default">
      <style:table-cell-properties style:vertical-align="middle"/>
      <style:text-properties style:text-position=""/>
    </style:style>
    <style:style style:name="ce221" style:family="table-cell" style:parent-style-name="Default">
      <style:table-cell-properties style:text-align-source="value-type" style:repeat-content="false" fo:wrap-option="wrap" style:vertical-align="middle"/>
      <style:paragraph-properties fo:margin-left="0pt"/>
      <style:text-properties style:text-position=""/>
    </style:style>
    <style:style style:name="ce50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pt"/>
      <style:text-properties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 style:data-style-name="N12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eeeee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60" style:family="table-cell" style:parent-style-name="Default">
      <style:table-cell-properties style:cell-protect="none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style:text-align-source="value-type" style:repeat-content="false" style:vertical-align="middle"/>
      <style:paragraph-properties fo:margin-left="0pt"/>
      <style:text-properties fo:font-size="8pt" fo:font-style="italic" style:font-size-asian="8pt" style:font-style-asian="italic" style:font-size-complex="8pt" style:font-style-complex="italic"/>
    </style:style>
    <style:style style:name="ce66" style:family="table-cell" style:parent-style-name="Default" style:data-style-name="N12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cell-protect="none" style:print-content="true" style:text-align-source="value-type" style:repeat-content="false" fo:border-left="0.06pt solid #000000" fo:border-right="0.06pt solid #000000" fo:border-top="0.06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72" style:family="table-cell" style:parent-style-name="Default">
      <style:table-cell-properties fo:border-bottom="0.06pt solid #000000" style:cell-protect="none" style:print-content="true" style:text-align-source="value-type" style:repeat-content="false" fo:border-left="0.06pt solid #000000" fo:border-right="0.06pt solid #000000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73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7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2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80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8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85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style:cell-protect="protected" style:print-content="true" fo:border="0.06pt solid #000000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9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pt"/>
      <style:text-properties fo:font-size="8pt" fo:font-style="normal" style:font-size-asian="8pt" style:font-style-asian="normal" style:font-size-complex="8pt" style:font-style-complex="normal"/>
    </style:style>
    <style:style style:name="ce93" style:family="table-cell" style:parent-style-name="Default">
      <style:table-cell-properties fo:border-bottom="none" style:cell-protect="none" style:print-content="true" style:text-align-source="value-type" style:repeat-content="false" fo:border-left="none" fo:border-right="none" fo:border-top="0.74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94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eeeeee" style:cell-protect="protected" style:print-content="true" fo:border="0.06pt solid #000000" style:vertical-align="middle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fo:background-color="#cccccc" style:cell-protect="protected" style:print-content="true" style:vertical-align="middle"/>
      <style:text-properties fo:font-size="8pt" style:font-size-asian="8pt" style:font-size-complex="8pt"/>
    </style:style>
    <style:style style:name="ce9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24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ce104" style:family="table-cell" style:parent-style-name="Default">
      <style:table-cell-properties style:cell-protect="protected" style:print-content="true" fo:border="none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style:cell-protect="none" style:print-content="true" fo:border="0.06pt solid #000000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107" style:family="table-cell" style:parent-style-name="Default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108" style:family="table-cell" style:parent-style-name="Default">
      <style:table-cell-properties style:cell-protect="protected" style:print-content="true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109" style:family="table-cell" style:parent-style-name="Default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ackground-color="#eeeeee" style:cell-protect="protected" style:print-content="true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size="8pt" style:font-size-asian="8pt" style:font-size-complex="8pt"/>
    </style:style>
    <style:style style:name="ce116" style:family="table-cell" style:parent-style-name="Default">
      <style:table-cell-properties fo:background-color="#eeeeee"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117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fo:background-color="transparent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cell-protect="none" style:print-content="true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121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122" style:family="table-cell" style:parent-style-name="Default" style:data-style-name="N99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124" style:family="table-cell" style:parent-style-name="Default">
      <style:table-cell-properties fo:border-bottom="none" style:cell-protect="protected" style:print-content="true" fo:border-left="none" fo:border-right="0.74pt solid #000000" fo:border-top="none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125" style:family="table-cell" style:parent-style-name="Default">
      <style:table-cell-properties fo:border-bottom="none" style:cell-protect="none" style:print-content="true" style:text-align-source="value-type" style:repeat-content="false" fo:border-left="none" fo:border-right="0.74pt solid #000000" fo:border-top="0.74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26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0.74pt solid #000000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27" style:family="table-cell" style:parent-style-name="Default">
      <style:table-cell-properties style:cell-protect="protected" style:print-content="true" fo:border="0.06pt solid #000000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Liberation Sans" fo:font-size="8pt" style:font-name-asian="Microsoft YaHei" style:font-size-asian="8pt" style:font-name-complex="Mangal" style:font-size-complex="8pt"/>
    </style:style>
    <style:style style:name="ce129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border-bottom="none" style:cell-protect="none" style:print-content="true" style:text-align-source="value-type" style:repeat-content="false" fo:border-left="none" fo:border-right="none" fo:border-top="0.74pt solid #000000" style:vertical-align="middle"/>
      <style:paragraph-properties fo:margin-left="0pt"/>
      <style:text-properties fo:font-size="8pt" style:font-size-asian="8pt" style:font-size-complex="8pt"/>
    </style:style>
    <style:style style:name="ce131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none" style:vertical-align="middle"/>
      <style:paragraph-properties fo:margin-left="0pt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34" style:family="table-cell" style:parent-style-name="Default">
      <style:table-cell-properties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99">
      <style:table-cell-properties style:cell-protect="none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1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ce140" style:family="table-cell" style:parent-style-name="Default">
      <style:table-cell-properties fo:background-color="#eeeee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background-color="transparent" fo:border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42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0.74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43" style:family="table-cell" style:parent-style-name="Default">
      <style:table-cell-properties fo:border-bottom="0.06pt solid #000000" style:cell-protect="none" style:print-content="true" style:text-align-source="value-type" style:repeat-content="false" fo:background-color="transparent" fo:border-left="none" fo:border-right="none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able-cell-properties style:cell-protect="protected" style:print-content="true" fo:background-color="transparent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146" style:family="table-cell" style:parent-style-name="Default">
      <style:table-cell-properties fo:background-color="#eeeeee" fo:border="0.06pt solid #000000" style:vertical-align="middle"/>
      <style:text-properties fo:font-size="8pt" style:font-size-asian="8pt" style:font-size-complex="8pt"/>
    </style:style>
    <style:style style:name="ce14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1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pt"/>
      <style:text-properties style:font-name="Liberation Sans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50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152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0.06pt solid #000000" fo:border-top="0.74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53" style:family="table-cell" style:parent-style-name="Default">
      <style:table-cell-properties fo:border-bottom="0.06pt solid #000000" style:cell-protect="none" style:print-content="true" style:text-align-source="value-type" style:repeat-content="false" fo:background-color="transparent" fo:border-left="none" fo:border-right="0.06pt solid #000000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99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58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99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>
      <style:table-cell-properties fo:background-color="#eeeeee"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eeeeee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0.06pt solid #000000" fo:border-right="0.06pt solid #000000" fo:border-top="0.06pt solid #000000" style:vertical-align="middle"/>
      <style:paragraph-properties fo:margin-left="0pt"/>
      <style:text-properties fo:font-size="8pt" style:font-size-asian="8pt" style:font-size-complex="8pt"/>
    </style:style>
    <style:style style:name="ce164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0.06pt solid #000000" fo:border-right="0.06pt solid #000000" fo:border-top="none" style:vertical-align="middle"/>
      <style:paragraph-properties fo:margin-left="0pt"/>
      <style:text-properties fo:font-size="8pt" style:font-size-asian="8pt" style:font-size-complex="8pt"/>
    </style:style>
    <style:style style:name="ce165" style:family="table-cell" style:parent-style-name="Default">
      <style:table-cell-properties fo:border-bottom="0.06pt solid #000000" style:cell-protect="none" style:print-content="true" style:text-align-source="value-type" style:repeat-content="false" fo:background-color="transparent" fo:border-left="0.06pt solid #000000" fo:border-right="0.06pt solid #000000" fo:border-top="none" style:vertical-align="middle"/>
      <style:paragraph-properties fo:margin-left="0pt"/>
      <style:text-properties fo:font-size="8pt" style:font-size-asian="8pt" style:font-size-complex="8pt"/>
    </style:style>
    <style:style style:name="ce16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68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pt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0.06pt solid #000000" fo:border-right="0.06pt solid #000000" fo:border-top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font-weight-asian="normal" style:font-size-complex="8pt" style:font-weight-complex="normal"/>
    </style:style>
    <style:style style:name="ce176" style:family="table-cell" style:parent-style-name="Default" style:data-style-name="N99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7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179" style:family="table-cell" style:parent-style-name="Default">
      <style:table-cell-properties fo:background-color="transparent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124">
      <style:table-cell-properties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186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187" style:family="table-cell" style:parent-style-name="Default">
      <style:table-cell-properties style:cell-protect="protected" style:print-content="tru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88" style:family="table-cell" style:parent-style-name="Default">
      <style:table-cell-properties style:cell-protect="none" style:print-content="tru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normal" style:font-size-complex="8pt" style:font-weight-complex="normal"/>
    </style:style>
    <style:style style:name="ce19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9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1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195" style:family="table-cell" style:parent-style-name="Default" style:data-style-name="N100">
      <style:table-cell-properties fo:border-bottom="none" style:cell-protect="none" style:print-content="true" style:text-align-source="value-type" style:repeat-content="false" fo:border-left="0.06pt solid #000000" fo:border-right="0.06pt solid #000000" fo:border-top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00">
      <style:table-cell-properties fo:border-bottom="0.06pt solid #000000" style:cell-protect="none" style:print-content="true" style:text-align-source="value-type" style:repeat-content="false" fo:border-left="0.06pt solid #000000" fo:border-right="0.06pt solid #000000" fo:border-top="none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9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9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20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125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style:cell-protect="none" style:print-content="true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2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pt"/>
      <style:text-properties style:font-name="Liberation Sans" fo:font-size="8pt" fo:language="en" fo:country="none" fo:font-weight="bold" style:font-name-asian="Calibri" style:font-size-asian="8pt" style:font-weight-asian="bold" style:font-name-complex="Calibri" style:font-size-complex="8pt" style:font-weight-complex="bold"/>
    </style:style>
    <style:style style:name="ce226" style:family="table-cell" style:parent-style-name="Default">
      <style:table-cell-properties style:cell-protect="protected" style:print-content="true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228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29" style:family="table-cell" style:parent-style-name="Default">
      <style:table-cell-properties style:cell-protect="none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style:cell-protect="none" style:print-content="tru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2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33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34" style:family="table-cell" style:parent-style-name="Default" style:data-style-name="N124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8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36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37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>
      <style:table-cell-properties fo:background-color="#99ccff"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style:cell-protect="protected" style:print-content="true"/>
    </style:style>
    <style:style style:name="ce242" style:family="table-cell" style:parent-style-name="Default" style:data-style-name="N124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fo:background-color="#99ccff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244" style:family="table-cell" style:parent-style-name="Default" style:data-style-name="N99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ackground-color="#99ccff" style:cell-protect="protected" style:print-content="true" fo:border="0.06pt solid #000000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8pt" style:font-name-asian="Microsoft YaHei" style:font-size-asian="8pt" style:font-name-complex="Mangal" style:font-size-complex="8pt"/>
    </style:style>
    <style:style style:name="ce247" style:family="table-cell" style:parent-style-name="Default" style:data-style-name="N124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48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49" style:family="table-cell" style:parent-style-name="Default">
      <style:table-cell-properties fo:background-color="#99ccff"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99">
      <style:table-cell-properties fo:background-color="#99ccff" style:cell-protect="none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normal" style:font-size-asian="8pt" style:font-weight-asian="normal" style:font-size-complex="8pt" style:font-weight-complex="normal"/>
    </style:style>
    <style:style style:name="ce251" style:family="table-cell" style:parent-style-name="Default">
      <style:table-cell-properties fo:background-color="#99ccff"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5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255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end" fo:margin-left="0pt"/>
      <style:text-properties style:font-name="Liberation Sans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256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>
      <style:table-cell-properties fo:background-color="#99ccff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58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middle"/>
      <style:paragraph-properties fo:text-align="start" fo:margin-left="0pt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60" style:family="table-cell" style:parent-style-name="Default" style:data-style-name="N1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font-weight-asian="normal" style:font-size-complex="8pt" style:font-weight-complex="normal"/>
    </style:style>
    <style:style style:name="ce262" style:family="table-cell" style:parent-style-name="Default" style:data-style-name="N99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fo:background-color="#99ccff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64" style:family="table-cell" style:parent-style-name="Default">
      <style:table-cell-properties fo:background-color="#99ccff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124">
      <style:table-cell-properties fo:background-color="#99ccf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>
      <style:table-cell-properties fo:background-color="#99ccf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70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271" style:family="table-cell" style:parent-style-name="Default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fo:background-color="#99ccff" style:cell-protect="protected" style:print-content="tru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73" style:family="table-cell" style:parent-style-name="Default">
      <style:table-cell-properties style:cell-protect="none" style:print-content="true" fo:background-color="transparent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7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275" style:family="table-cell" style:parent-style-name="Default">
      <style:table-cell-properties fo:background-color="#99ccff" style:vertical-align="middle"/>
      <style:text-properties fo:font-size="8pt" style:font-size-asian="8pt" style:font-size-complex="8pt"/>
    </style:style>
    <style:style style:name="ce276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style:font-name="Liberation Sans" fo:font-size="8pt" fo:language="en" fo:country="none" fo:font-weight="bold" style:font-name-asian="Calibri" style:font-size-asian="8pt" style:font-weight-asian="bold" style:font-name-complex="Calibri" style:font-size-complex="8pt" style:font-weight-complex="bold"/>
    </style:style>
    <style:style style:name="ce278" style:family="table-cell" style:parent-style-name="Default">
      <style:table-cell-properties fo:background-color="#99ccff" style:cell-protect="protected" style:print-content="true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79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990000" fo:font-size="18pt" fo:font-weight="bold" style:font-size-asian="18pt" style:font-weight-asian="bold" style:font-size-complex="18pt" style:font-weight-complex="bold"/>
    </style:style>
    <style:style style:name="ce2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28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8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85" style:family="table-cell" style:parent-style-name="Default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ackground-color="#dddddd" fo:border="0.06pt solid #000000" style:vertical-align="middle"/>
      <style:text-properties fo:font-size="8pt" style:font-size-asian="8pt" style:font-size-complex="8pt"/>
    </style:style>
    <style:style style:name="ce28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fo:border="0.06pt solid #000000"/>
    </style:style>
    <style:style style:name="ce2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29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4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</style:style>
    <style:style style:name="ce295" style:family="table-cell" style:parent-style-name="Default">
      <style:table-cell-properties style:text-align-source="value-type" style:repeat-content="false" style:vertical-align="middle"/>
      <style:paragraph-properties fo:margin-left="0pt"/>
      <style:text-properties fo:font-weight="bold" style:font-weight-asian="bold" style:font-weight-complex="bold"/>
    </style:style>
    <style:style style:name="ce29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297" style:family="table-cell" style:parent-style-name="Default">
      <style:table-cell-properties style:vertical-align="middle"/>
    </style:style>
    <style:style style:name="ce298" style:family="table-cell" style:parent-style-name="Default">
      <style:table-cell-properties style:text-align-source="value-type" style:repeat-content="false" fo:wrap-option="wrap" style:vertical-align="middle"/>
      <style:paragraph-properties fo:margin-left="0pt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[$Tables.$F$6:.$F$44])" table:allow-empty-cell="true" table:display-list="sort-ascending" table:base-cell-address="'Character Sheet'.A33">
          <table:error-message table:message-type="stop" table:display="true"/>
        </table:content-validation>
        <table:content-validation table:name="val2" table:condition="of:cell-content-is-in-list([$Tables.$L$6:.$L$18])" table:allow-empty-cell="true" table:display-list="sort-ascending" table:base-cell-address="Henchmen.A37">
          <table:error-message table:message-type="stop" table:display="true"/>
        </table:content-validation>
        <table:content-validation table:name="val3" table:condition="of:cell-content-is-in-list([$Tables.$L$6:.$L$25])" table:allow-empty-cell="true" table:display-list="sort-ascending" table:base-cell-address="Spells.A38">
          <table:error-message table:message-type="stop" table:display="true"/>
        </table:content-validation>
        <table:content-validation table:name="val4" table:condition="of:cell-content-is-in-list([$Tables.$V$6:.$V$16])" table:allow-empty-cell="true" table:display-list="sort-ascending" table:base-cell-address="Spells.D44">
          <table:error-message table:message-type="stop" table:display="true"/>
        </table:content-validation>
        <table:content-validation table:name="val5" table:condition="of:cell-content-is-in-list([$Tables.$B$5:.$B$26])" table:allow-empty-cell="true" table:display-list="sort-ascending" table:base-cell-address="Spells.I2">
          <table:error-message table:message-type="stop" table:display="true"/>
        </table:content-validation>
        <table:content-validation table:name="val6" table:condition="of:cell-content-is-in-list([$Tables.$L$29:.$L$87])" table:allow-empty-cell="true" table:display-list="sort-ascending" table:base-cell-address="'Character Sheet'.M82">
          <table:error-message table:message-type="stop" table:display="true"/>
        </table:content-validation>
        <table:content-validation table:name="val7" table:condition="of:cell-content-is-in-list([$Tables.$D$5:.$D$13])" table:allow-empty-cell="true" table:display-list="sort-ascending" table:base-cell-address="Spells.Y2">
          <table:error-message table:message-type="stop" table:display="true"/>
        </table:content-validation>
        <table:content-validation table:name="val8" table:condition="of:cell-content-is-in-list([$Tables.$F$6:.$F$42])" table:allow-empty-cell="true" table:display-list="sort-ascending" table:base-cell-address="Henchmen.A32">
          <table:error-message table:message-type="stop" table:display="true"/>
        </table:content-validation>
      </table:content-validations>
      <table:table table:name="Character Sheet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8" table:default-cell-style-name="ce85"/>
        <table:table-column table:style-name="co2" table:default-cell-style-name="ce85"/>
        <table:table-column table:style-name="co3" table:number-columns-repeated="974" table:default-cell-style-name="ce85"/>
        <table:table-row table:style-name="ro1">
          <table:table-cell table:style-name="ce50" office:value-type="string" calcext:value-type="string" table:number-columns-spanned="48" table:number-rows-spanned="1">
            <text:p>
              <text:s/>Character Name Goes Here</text:p>
          </table:table-cell>
          <table:covered-table-cell table:number-columns-repeated="47" table:style-name="ce86"/>
          <table:table-cell table:number-columns-repeated="975"/>
        </table:table-row>
        <table:table-row table:style-name="ro2">
          <table:table-cell table:style-name="ce52" office:value-type="string" calcext:value-type="string" table:number-columns-spanned="8" table:number-rows-spanned="1">
            <text:p>Class</text:p>
          </table:table-cell>
          <table:covered-table-cell table:number-columns-repeated="7" table:style-name="ce52"/>
          <table:table-cell table:style-name="ce105" table:content-validation-name="val5" table:number-columns-spanned="8" table:number-rows-spanned="1"/>
          <table:covered-table-cell table:number-columns-repeated="7" table:style-name="ce105"/>
          <table:table-cell table:style-name="ce52" office:value-type="string" calcext:value-type="string" table:number-columns-spanned="8" table:number-rows-spanned="1">
            <text:p>Alignment</text:p>
          </table:table-cell>
          <table:covered-table-cell table:number-columns-repeated="7" table:style-name="ce52"/>
          <table:table-cell table:style-name="ce105" table:content-validation-name="val7" table:number-columns-spanned="8" table:number-rows-spanned="1"/>
          <table:covered-table-cell table:number-columns-repeated="7" table:style-name="ce105"/>
          <table:table-cell table:style-name="ce52" office:value-type="string" calcext:value-type="string" table:number-columns-spanned="8" table:number-rows-spanned="1">
            <text:p>Age</text:p>
          </table:table-cell>
          <table:covered-table-cell table:number-columns-repeated="7" table:style-name="ce52"/>
          <table:table-cell table:style-name="ce105" table:number-columns-spanned="8" table:number-rows-spanned="1"/>
          <table:covered-table-cell table:number-columns-repeated="7" table:style-name="ce105"/>
          <table:table-cell table:number-columns-repeated="975"/>
        </table:table-row>
        <table:table-row table:style-name="ro2">
          <table:table-cell table:style-name="ce52" office:value-type="string" calcext:value-type="string" table:number-columns-spanned="8" table:number-rows-spanned="1">
            <text:p>Level</text:p>
          </table:table-cell>
          <table:covered-table-cell table:number-columns-repeated="7" table:style-name="ce52"/>
          <table:table-cell table:style-name="ce105" table:number-columns-spanned="8" table:number-rows-spanned="1"/>
          <table:covered-table-cell table:number-columns-repeated="7" table:style-name="ce105"/>
          <table:table-cell table:style-name="ce52" office:value-type="string" calcext:value-type="string" table:number-columns-spanned="8" table:number-rows-spanned="1">
            <text:p>Race</text:p>
          </table:table-cell>
          <table:covered-table-cell table:number-columns-repeated="7" table:style-name="ce52"/>
          <table:table-cell table:style-name="ce105" table:number-columns-spanned="8" table:number-rows-spanned="1"/>
          <table:covered-table-cell table:number-columns-repeated="7" table:style-name="ce105"/>
          <table:table-cell table:style-name="ce52" office:value-type="string" calcext:value-type="string" table:number-columns-spanned="8" table:number-rows-spanned="1">
            <text:p>Height</text:p>
          </table:table-cell>
          <table:covered-table-cell table:number-columns-repeated="7" table:style-name="ce52"/>
          <table:table-cell table:style-name="ce201" table:number-columns-spanned="8" table:number-rows-spanned="1"/>
          <table:covered-table-cell table:number-columns-repeated="7" table:style-name="ce105"/>
          <table:table-cell table:number-columns-repeated="975"/>
        </table:table-row>
        <table:table-row table:style-name="ro2">
          <table:table-cell table:style-name="ce52" office:value-type="string" calcext:value-type="string" table:number-columns-spanned="8" table:number-rows-spanned="1">
            <text:p>Hit Die</text:p>
          </table:table-cell>
          <table:covered-table-cell table:number-columns-repeated="7" table:style-name="ce52"/>
          <table:table-cell table:style-name="ce112" table:formula="of:=IF( OR(UPPER([.$I$2])=&quot;CATAPHRACT&quot;;UPPER([.$I$2])=&quot;FIGHTER&quot;;UPPER([.$I$2])=&quot;PALADIN&quot;;UPPER([.$I$2])=&quot;RANGER&quot;);&quot;d10&quot;;IF( OR(UPPER([.$I$2])=&quot;BARBARIAN&quot;;UPPER([.$I$2])=&quot;BERSERKER&quot;);&quot;d12&quot;;IF( OR(UPPER([.$I$2])=&quot;ILLUSIONIST&quot;;UPPER([.$I$2])=&quot;MAGICIAN&quot;;UPPER([.$I$2])=&quot;NECROMANCER&quot;;UPPER([.$I$2])=&quot;PRIEST&quot;;UPPER([.$I$2])=&quot;PYROMANCER&quot;;UPPER([.$I$2])=&quot;WITCH&quot;);&quot;d4&quot;;IF( OR(UPPER([.$I$2])=&quot;ASSASSIN&quot;;UPPER([.$I$2])=&quot;LEGERDEMAINIST&quot;;UPPER([.$I$2])=&quot;SCOUT&quot;;UPPER([.$I$2])=&quot;SHAMAN&quot;;UPPER([.$I$2])=&quot;THIEF&quot;);&quot;d6&quot;;IF( OR(UPPER([.$I$2])=&quot;BARD&quot;;UPPER([.$I$2])=&quot;CLERIC&quot;;UPPER([.$I$2])=&quot;DRUID&quot;;UPPER([.$I$2])=&quot;MONK&quot;;UPPER([.$I$2])=&quot;WARLOCK&quot;);&quot;d8&quot;;&quot;No Class Selected&quot;)))))" office:value-type="string" office:string-value="No Class Selected" calcext:value-type="string" table:number-columns-spanned="8" table:number-rows-spanned="1">
            <text:p>No Class Selected</text:p>
          </table:table-cell>
          <table:covered-table-cell table:number-columns-repeated="7" table:style-name="ce87"/>
          <table:table-cell table:style-name="ce52" office:value-type="string" calcext:value-type="string" table:number-columns-spanned="8" table:number-rows-spanned="1">
            <text:p>Gender</text:p>
          </table:table-cell>
          <table:covered-table-cell table:number-columns-repeated="7" table:style-name="ce52"/>
          <table:table-cell table:style-name="ce105" table:number-columns-spanned="8" table:number-rows-spanned="1"/>
          <table:covered-table-cell table:number-columns-repeated="7" table:style-name="ce105"/>
          <table:table-cell table:style-name="ce52" office:value-type="string" calcext:value-type="string" table:number-columns-spanned="8" table:number-rows-spanned="1">
            <text:p>Weight</text:p>
          </table:table-cell>
          <table:covered-table-cell table:number-columns-repeated="7" table:style-name="ce52"/>
          <table:table-cell table:style-name="ce202" table:number-columns-spanned="8" table:number-rows-spanned="1"/>
          <table:covered-table-cell table:number-columns-repeated="7" table:style-name="ce105"/>
          <table:table-cell table:number-columns-repeated="975"/>
        </table:table-row>
        <table:table-row table:style-name="ro2">
          <table:table-cell table:style-name="ce52" office:value-type="string" calcext:value-type="string" table:number-columns-spanned="8" table:number-rows-spanned="1">
            <text:p>XP</text:p>
          </table:table-cell>
          <table:covered-table-cell table:number-columns-repeated="7" table:style-name="ce52"/>
          <table:table-cell table:style-name="ce112" table:formula="of:=FLOOR((SUM([.G178:.G212])+SUM([.S178:.S212])+SUM([.AE178:.AE212])+SUM([.AQ178:.AQ212]))*(IF([.$Y$5]=&quot;Yes&quot;;1.1;1));1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7"/>
          <table:table-cell table:style-name="ce52" office:value-type="string" calcext:value-type="string" table:number-columns-spanned="8" table:number-rows-spanned="1">
            <text:p>Bonus XP (10%)</text:p>
          </table:table-cell>
          <table:covered-table-cell table:number-columns-repeated="7" table:style-name="ce52"/>
          <table:table-cell table:style-name="ce112" table:formula="of:=IF(OR(ISBLANK([.$I$2]);ISBLANK([.$D$8]);ISBLANK([.$D$9]);ISBLANK([.$D$10]);ISBLANK([.$D$11]);ISBLANK([.$D$12]);ISBLANK([.$D$13]));&quot;-----&quot;;IF(UPPER([.$I$2])=&quot;FIGHTER&quot;;IF([.$D$8]&gt;15;&quot;Yes&quot;;&quot;No&quot;);IF(UPPER([.$I$2])=&quot;MAGICIAN&quot;;IF([.$D$11]&gt;15;&quot;Yes&quot;;&quot;No&quot;);IF(UPPER([.$I$2])=&quot;CLERIC&quot;;IF([.$D$12]&gt;15;&quot;Yes&quot;;&quot;No&quot;);IF(UPPER([.$I$2])=&quot;THIEF&quot;;IF([.$D$9]&gt;15;&quot;Yes&quot;;&quot;No&quot;);IF(UPPER([.$I$2])=&quot;BARBARIAN&quot;;IF(AND([.$D$8]&gt;15;[.$D$9]&gt;15);&quot;Yes&quot;;&quot;No&quot;);IF(UPPER([.$I$2])=&quot;BERSERKER&quot;;IF(AND([.$D$8]&gt;15;[.$D$10]&gt;15);&quot;Yes&quot;;&quot;No&quot;);IF(UPPER([.$I$2])=&quot;CATAPHRACT&quot;;IF(AND([.$D$8]&gt;15;[.$D$13]&gt;15);&quot;Yes&quot;;&quot;No&quot;);IF(UPPER([.$I$2])=&quot;PALADIN&quot;;IF(AND([.$D$8]&gt;15;[.$D$13]&gt;15);&quot;Yes&quot;;&quot;No&quot;);IF(UPPER([.$I$2])=&quot;RANGER&quot;;IF(AND([.$D$8]&gt;15;[.$D$12]&gt;15);&quot;Yes&quot;;&quot;No&quot;);IF(UPPER([.$I$2])=&quot;WARLOCK&quot;;IF(AND([.$D$8]&gt;15;[.$D$11]&gt;15);&quot;Yes&quot;;&quot;No&quot;);IF(UPPER([.$I$2])=&quot;ILLUSIONIST&quot;;IF(AND([.$D$9]&gt;15;[.$D$11]&gt;15);&quot;Yes&quot;;&quot;No&quot;);IF(UPPER([.$I$2])=&quot;NECROMANCER&quot;;IF(AND([.$D$11]&gt;15;[.$D$12]&gt;15);&quot;Yes&quot;;&quot;No&quot;);IF(UPPER([.$I$2])=&quot;PYROMANCER&quot;;IF(AND([.$D$11]&gt;15;[.$D$12]&gt;15);&quot;Yes&quot;;&quot;No&quot;);IF(UPPER([.$I$2])=&quot;WITCH&quot;;IF(AND([.$D$11]&gt;15;[.$D$13]&gt;15);&quot;Yes&quot;;&quot;No&quot;);IF(UPPER([.$I$2])=&quot;DRUID&quot;;IF(AND([.$D$12]&gt;15;[.$D$13]&gt;15);&quot;Yes&quot;;&quot;No&quot;);IF(UPPER([.$I$2])=&quot;MONK&quot;;IF(AND([.$D$9]&gt;15;[.$D$12]&gt;15);&quot;Yes&quot;;&quot;No&quot;);IF(UPPER([.$I$2])=&quot;PRIEST&quot;;IF(AND([.$D$12]&gt;15;[.$D$13]&gt;15);&quot;Yes&quot;;&quot;No&quot;);IF(UPPER([.$I$2])=&quot;SHAMAN&quot;;IF(AND([.$D$11]&gt;15;[.$D$12]&gt;15);&quot;Yes&quot;;&quot;No&quot;);IF(UPPER([.$I$2])=&quot;ASSASSIN&quot;;IF(AND([.$D$9]&gt;15;[.$D$11]&gt;15);&quot;Yes&quot;;&quot;No&quot;);IF(UPPER([.$I$2])=&quot;BARD&quot;;IF(AND([.$D$9]&gt;15;[.$D$13]&gt;15);&quot;Yes&quot;;&quot;No&quot;);IF(UPPER([.$I$2])=&quot;LEGERDEMAINIST&quot;;IF(AND([.$D$9]&gt;15;[.$D$11]&gt;15);&quot;Yes&quot;;&quot;No&quot;);IF(UPPER([.$I$2])=&quot;SCOUT&quot;;IF(AND([.$D$9]&gt;15;[.$D$11]&gt;15);&quot;Yes&quot;;&quot;No&quot;);&quot;No&quot;)))))))))))))))))))))))" office:value-type="string" office:string-value="-----" calcext:value-type="string" table:number-columns-spanned="8" table:number-rows-spanned="1">
            <text:p>-----</text:p>
          </table:table-cell>
          <table:covered-table-cell table:number-columns-repeated="7" table:style-name="ce87"/>
          <table:table-cell table:style-name="ce52" office:value-type="string" calcext:value-type="string" table:number-columns-spanned="8" table:number-rows-spanned="1">
            <text:p>Next Level XP</text:p>
          </table:table-cell>
          <table:covered-table-cell table:number-columns-repeated="7" table:style-name="ce52"/>
          <table:table-cell table:style-name="ce112" table:formula="of:=IF(OR(ISBLANK([.$I$2]);ISBLANK([.$I$3]));&quot;-----&quot;;IF([.$I$3]&lt;9;IF(OR(UPPER([.$I$2])=&quot;PRIEST&quot;;UPPER([.$I$2])=&quot;DRUID&quot;;UPPER([.$I$2])=&quot;CLERIC&quot;;UPPER([.$I$2])=&quot;FIGHTER&quot;);2000;IF(UPPER([.$I$2])=&quot;THIEF&quot;;1500;IF(OR(UPPER([.$I$2])=&quot;WITCH&quot;;UPPER([.$I$2])=&quot;WARLOCK&quot;;UPPER([.$I$2])=&quot;BARBARIAN&quot;);3000;IF(OR(UPPER([.$I$2])=&quot;RANGER&quot;;UPPER([.$I$2])=&quot;CATAPHRACT&quot;);2250;IF(OR(UPPER([.$I$2])=&quot;LEGERDEMAINIST&quot;;UPPER([.$I$2])=&quot;PALADIN&quot;);2750;IF(OR(UPPER([.$I$2])=&quot;SCOUT&quot;;UPPER([.$I$2])=&quot;ASSASSIN&quot;);1750;2500))))))*(2^([.$I$3]-1));IF([.$I$3]&lt;12;IF(OR(UPPER([.$I$2])=&quot;PRIEST&quot;;UPPER([.$I$2])=&quot;DRUID&quot;;UPPER([.$I$2])=&quot;CLERIC&quot;;UPPER([.$I$2])=&quot;FIGHTER&quot;);2000;IF(UPPER([.$I$2])=&quot;THIEF&quot;;1500;IF(OR(UPPER([.$I$2])=&quot;WITCH&quot;;UPPER([.$I$2])=&quot;WARLOCK&quot;;UPPER([.$I$2])=&quot;BARBARIAN&quot;);3000;IF(OR(UPPER([.$I$2])=&quot;RANGER&quot;;UPPER([.$I$2])=&quot;CATAPHRACT&quot;);2250;IF(OR(UPPER([.$I$2])=&quot;LEGERDEMAINIST&quot;;UPPER([.$I$2])=&quot;PALADIN&quot;);2750;IF(OR(UPPER([.$I$2])=&quot;SCOUT&quot;;UPPER([.$I$2])=&quot;ASSASSIN&quot;);1750;2500))))))*(2^(7))+(IF(OR(UPPER([.$I$2])=&quot;PRIEST&quot;;UPPER([.$I$2])=&quot;DRUID&quot;;UPPER([.$I$2])=&quot;CLERIC&quot;;UPPER([.$I$2])=&quot;FIGHTER&quot;);2000;IF(UPPER([.$I$2])=&quot;THIEF&quot;;1500;IF(OR(UPPER([.$I$2])=&quot;WITCH&quot;;UPPER([.$I$2])=&quot;WARLOCK&quot;;UPPER([.$I$2])=&quot;BARBARIAN&quot;);3000;IF(OR(UPPER([.$I$2])=&quot;RANGER&quot;;UPPER([.$I$2])=&quot;CATAPHRACT&quot;);2250;IF(OR(UPPER([.$I$2])=&quot;LEGERDEMAINIST&quot;;UPPER([.$I$2])=&quot;PALADIN&quot;);2750;IF(OR(UPPER([.$I$2])=&quot;SCOUT&quot;;UPPER([.$I$2])=&quot;ASSASSIN&quot;);1750;2500))))))*(2^(6)))*([.$I$3]-8);&quot;-&quot;)))" office:value-type="string" office:string-value="-----" calcext:value-type="string" table:number-columns-spanned="8" table:number-rows-spanned="1">
            <text:p>-----</text:p>
          </table:table-cell>
          <table:covered-table-cell table:number-columns-repeated="7" table:style-name="ce87"/>
          <table:table-cell table:number-columns-repeated="975"/>
        </table:table-row>
        <table:table-row table:style-name="ro9">
          <table:table-cell table:style-name="ce53" table:number-columns-spanned="48" table:number-rows-spanned="1"/>
          <table:covered-table-cell table:number-columns-repeated="7" table:style-name="ce53"/>
          <table:covered-table-cell table:number-columns-repeated="8" table:style-name="ce115"/>
          <table:covered-table-cell table:number-columns-repeated="8" table:style-name="ce53"/>
          <table:covered-table-cell table:number-columns-repeated="24" table:style-name="ce115"/>
          <table:table-cell table:number-columns-repeated="975"/>
        </table:table-row>
        <table:table-row table:style-name="ro10">
          <table:table-cell table:style-name="ce54" office:value-type="string" calcext:value-type="string" table:number-columns-spanned="48" table:number-rows-spanned="1">
            <text:p>Attributes</text:p>
          </table:table-cell>
          <table:covered-table-cell table:number-columns-repeated="47" table:style-name="ce86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STR</text:p>
          </table:table-cell>
          <table:covered-table-cell table:number-columns-repeated="2" table:style-name="ce55"/>
          <table:table-cell table:style-name="ce105" table:number-columns-spanned="3" table:number-rows-spanned="1"/>
          <table:covered-table-cell table:style-name="ce105"/>
          <table:covered-table-cell table:style-name="ce109"/>
          <table:table-cell table:style-name="ce55" office:value-type="string" calcext:value-type="string" table:number-columns-spanned="11" table:number-rows-spanned="1">
            <text:p>“To Hit” mod. (melee)</text:p>
          </table:table-cell>
          <table:covered-table-cell table:number-columns-repeated="10" table:style-name="ce55"/>
          <table:table-cell table:style-name="ce119" table:formula="of:=IF(ISBLANK([.$D8]);&quot;-----&quot;;IF([.$D8]&lt;4;-2;IF([.$D8]&lt;7;-1;IF([.$D8]&lt;9;0;IF([.$D8]&lt;13;0;IF([.$D8]&lt;15;0;IF([.$D8]&lt;17;1;IF([.$D8]=17;1;IF([.$D8]=18;2)))))))))" office:value-type="string" office:string-value="-----" calcext:value-type="string" table:number-columns-spanned="2" table:number-rows-spanned="1">
            <text:p>-----</text:p>
          </table:table-cell>
          <table:covered-table-cell table:style-name="ce119"/>
          <table:table-cell table:style-name="ce55" office:value-type="string" calcext:value-type="string" table:number-columns-spanned="9" table:number-rows-spanned="1">
            <text:p>Damage Adj.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119" table:formula="of:=IF(ISBLANK([.$D8]);&quot;-----&quot;;IF([.$D8]&lt;4;-2;IF([.$D8]&lt;7;-1;IF([.$D8]&lt;9;-1;IF([.$D8]&lt;13;0;IF([.$D8]&lt;15;1;IF([.$D8]&lt;17;1;IF([.$D8]=17;2;IF([.$D8]=18;3)))))))))" office:value-type="string" office:string-value="-----" calcext:value-type="string" table:number-columns-spanned="3" table:number-rows-spanned="1">
            <text:p>-----</text:p>
          </table:table-cell>
          <table:covered-table-cell table:style-name="ce119"/>
          <table:covered-table-cell table:style-name="ce181"/>
          <table:table-cell table:style-name="ce55" office:value-type="string" calcext:value-type="string" table:number-columns-spanned="5" table:number-rows-spanned="1">
            <text:p>d6 STR test</text:p>
          </table:table-cell>
          <table:covered-table-cell table:number-columns-repeated="4" table:style-name="ce55"/>
          <table:table-cell table:style-name="ce112" table:formula="of:=IF(ISBLANK([.$D8]);&quot;-----&quot;;IF([.$D8]&lt;4;&quot;1:6&quot;;IF([.$D8]&lt;7;&quot;1:6&quot;;IF([.$D8]&lt;9;&quot;2:6&quot;;IF([.$D8]&lt;13;&quot;2:6&quot;;IF([.$D8]&lt;15;&quot;3:6&quot;;IF([.$D8]&lt;17;&quot;3:6&quot;;IF([.$D8]=17;&quot;4:6&quot;;IF([.$D8]=18;&quot;5:6&quot;)))))))))" office:value-type="string" office:string-value="-----" calcext:value-type="string" table:number-columns-spanned="3" table:number-rows-spanned="1">
            <text:p>-----</text:p>
          </table:table-cell>
          <table:covered-table-cell table:style-name="ce112"/>
          <table:covered-table-cell/>
          <table:table-cell table:style-name="ce55" office:value-type="string" calcext:value-type="string" table:number-columns-spanned="6" table:number-rows-spanned="1">
            <text:p>% STR feat</text:p>
          </table:table-cell>
          <table:covered-table-cell table:number-columns-repeated="5" table:style-name="ce55"/>
          <table:table-cell table:style-name="ce174" table:formula="of:=IF(ISBLANK([.$D8]);&quot;-----&quot;;  IF([.$D8]&lt;4;0;   IF([.$D8]&lt;7;0.01;    IF([.$D8]&lt;9;0.02;     IF([.$D8]&lt;13;0.04;      IF([.$D8]&lt;15;0.08;       IF([.$D8]&lt;17;0.16;        IF([.$D8]=17;0.24;         IF([.$D8]=18;          IF(ISBLANK([.$G8]);0.32;           IF(OR(UPPER([.$I$2])=&quot;FIGHTER&quot;;UPPER([.$I$2])=&quot;BARBARIAN&quot;;UPPER([.$I$2])=&quot;BERSERKER&quot;);            IF([.$G$8]=0;0.75;             IF([.$G$8]&lt;51;0.4;              IF([.$G$8]&lt;76;0.48;               IF([.$G$8]&lt;91;0.56;                IF([.$G$8]&lt;100;0.64                )               )              )             )            );0.32           )          )         )        )       )      )     )    )   )  ) + IF(OR(UPPER([.$I$2])=&quot;FIGHTER&quot;;UPPER([.$I$2])=&quot;BARBARIAN&quot;;UPPER([.$I$2])=&quot;BERSERKER&quot;;UPPER([.$I$2])=&quot;CATAPHRACT&quot;;UPPER([.$I$2])=&quot;PALADIN&quot;;UPPER([.$I$2])=&quot;RANGER&quot;;UPPER([.$I$2])=&quot;RANGER&quot;);0.08;0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12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DEX</text:p>
          </table:table-cell>
          <table:covered-table-cell table:number-columns-repeated="2" table:style-name="ce55"/>
          <table:table-cell table:style-name="ce105" table:number-columns-spanned="3" table:number-rows-spanned="1"/>
          <table:covered-table-cell table:style-name="ce105"/>
          <table:covered-table-cell table:style-name="ce109"/>
          <table:table-cell table:style-name="ce55" office:value-type="string" calcext:value-type="string" table:number-columns-spanned="11" table:number-rows-spanned="1">
            <text:p>“To Hit” mod. (missile)</text:p>
          </table:table-cell>
          <table:covered-table-cell table:number-columns-repeated="10" table:style-name="ce55"/>
          <table:table-cell table:style-name="ce119" table:formula="of:=IF(ISBLANK([.$D9]);&quot;-----&quot;;IF([.$D9]&lt;4;-2;IF([.$D9]&lt;7;-1;IF([.$D9]&lt;9;-1;IF([.$D9]&lt;13;0;IF([.$D9]&lt;15;1;IF([.$D9]&lt;17;1;IF([.$D9]=17;2;IF([.$D9]=18;3)))))))))" office:value-type="string" office:string-value="-----" calcext:value-type="string" table:number-columns-spanned="2" table:number-rows-spanned="1">
            <text:p>-----</text:p>
          </table:table-cell>
          <table:covered-table-cell table:style-name="ce119"/>
          <table:table-cell table:style-name="ce55" office:value-type="string" calcext:value-type="string" table:number-columns-spanned="9" table:number-rows-spanned="1">
            <text:p>Defense Adj.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119" table:formula="of:=IF(ISBLANK([.$D9]);&quot;-----&quot;;IF([.$D9]&lt;4;-2;IF([.$D9]&lt;7;-1;IF([.$D9]&lt;9;0;IF([.$D9]&lt;13;0;IF([.$D9]&lt;15;0;IF([.$D9]&lt;17;1;IF([.$D9]=17;1;IF([.$D9]=18;2)))))))))" office:value-type="string" office:string-value="-----" calcext:value-type="string" table:number-columns-spanned="3" table:number-rows-spanned="1">
            <text:p>-----</text:p>
          </table:table-cell>
          <table:covered-table-cell table:style-name="ce119"/>
          <table:covered-table-cell table:style-name="ce181"/>
          <table:table-cell table:style-name="ce55" office:value-type="string" calcext:value-type="string" table:number-columns-spanned="5" table:number-rows-spanned="1">
            <text:p>d6 DEX test</text:p>
          </table:table-cell>
          <table:covered-table-cell table:number-columns-repeated="4" table:style-name="ce55"/>
          <table:table-cell table:style-name="ce112" table:formula="of:=IF(ISBLANK([.$D9]);&quot;-----&quot;;IF([.$D9]&lt;4;&quot;1:6&quot;;IF([.$D9]&lt;7;&quot;1:6&quot;;IF([.$D9]&lt;9;&quot;2:6&quot;;IF([.$D9]&lt;13;&quot;2:6&quot;;IF([.$D9]&lt;15;&quot;3:6&quot;;IF([.$D9]&lt;17;&quot;3:6&quot;;IF([.$D9]=17;&quot;4:6&quot;;IF([.$D9]=18;&quot;5:6&quot;)))))))))" office:value-type="string" office:string-value="-----" calcext:value-type="string" table:number-columns-spanned="3" table:number-rows-spanned="1">
            <text:p>-----</text:p>
          </table:table-cell>
          <table:covered-table-cell table:style-name="ce112"/>
          <table:covered-table-cell/>
          <table:table-cell table:style-name="ce55" office:value-type="string" calcext:value-type="string" table:number-columns-spanned="6" table:number-rows-spanned="1">
            <text:p>% DEX feat</text:p>
          </table:table-cell>
          <table:covered-table-cell table:number-columns-repeated="5" table:style-name="ce55"/>
          <table:table-cell table:style-name="ce174" table:formula="of:=IF(ISBLANK([.$D9]);&quot;-----&quot;;IF([.$D9]&lt;4;0;IF([.$D9]&lt;7;0.01;IF([.$D9]&lt;9;0.02;IF([.$D9]&lt;13;0.04;IF([.$D9]&lt;15;0.08;IF([.$D9]&lt;17;0.16;IF([.$D9]=17;0.24;IF([.$D9]=18;0.32))))))))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12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CON</text:p>
          </table:table-cell>
          <table:covered-table-cell table:number-columns-repeated="2" table:style-name="ce55"/>
          <table:table-cell table:style-name="ce105" table:number-columns-spanned="3" table:number-rows-spanned="1"/>
          <table:covered-table-cell table:style-name="ce105"/>
          <table:covered-table-cell table:style-name="ce109"/>
          <table:table-cell table:style-name="ce55" office:value-type="string" calcext:value-type="string" table:number-columns-spanned="4" table:number-rows-spanned="1">
            <text:p>HP Adj.</text:p>
          </table:table-cell>
          <table:covered-table-cell table:number-columns-repeated="3" table:style-name="ce89"/>
          <table:table-cell table:style-name="ce119" table:formula="of:=IF(ISBLANK([.$D10]);&quot;-----&quot;;IF([.$D10]&lt;4;-1;IF([.$D10]&lt;7;-1;IF([.$D10]&lt;9;0;IF([.$D10]&lt;13;0;IF([.$D10]&lt;15;1;IF([.$D10]&lt;17;1;IF([.$D10]=17;2;IF([.$D10]=18;3)))))))))" office:value-type="string" office:string-value="-----" calcext:value-type="string" table:number-columns-spanned="2" table:number-rows-spanned="1">
            <text:p>-----</text:p>
          </table:table-cell>
          <table:covered-table-cell table:style-name="ce89"/>
          <table:table-cell table:style-name="ce55" office:value-type="string" calcext:value-type="string" table:number-columns-spanned="5" table:number-rows-spanned="1">
            <text:p>Pois. Adj.</text:p>
          </table:table-cell>
          <table:covered-table-cell table:number-columns-repeated="4" table:style-name="ce89"/>
          <table:table-cell table:style-name="ce119" table:formula="of:=IF(ISBLANK([.$D10]);&quot;-----&quot;;IF([.$D10]&lt;4;-2;IF([.$D10]&lt;7;-1;IF([.$D10]&lt;9;0;IF([.$D10]&lt;13;0;IF([.$D10]&lt;15;0;IF([.$D10]&lt;17;1;IF([.$D10]=17;1;IF([.$D10]=18;2)))))))))" office:value-type="string" office:string-value="-----" calcext:value-type="string" table:number-columns-spanned="2" table:number-rows-spanned="1">
            <text:p>-----</text:p>
          </table:table-cell>
          <table:covered-table-cell table:style-name="ce119"/>
          <table:table-cell table:style-name="ce55" office:value-type="string" calcext:value-type="string" table:number-columns-spanned="9" table:number-rows-spanned="1">
            <text:p>% Trauma Survival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174" table:formula="of:=IF(ISBLANK([.$D10]);&quot;-----&quot;;IF([.$D10]&lt;4;0.45;IF([.$D10]&lt;7;0.55;IF([.$D10]&lt;9;0.65;IF([.$D10]&lt;13;0.75;IF([.$D10]&lt;15;0.8;IF([.$D10]&lt;17;0.85;IF([.$D10]=17;0.9;IF([.$D10]=18;0.95)))))))))" office:value-type="string" office:string-value="-----" calcext:value-type="string" table:number-columns-spanned="3" table:number-rows-spanned="1">
            <text:p>-----</text:p>
          </table:table-cell>
          <table:covered-table-cell table:style-name="ce112"/>
          <table:covered-table-cell table:style-name="ce182"/>
          <table:table-cell table:style-name="ce55" office:value-type="string" calcext:value-type="string" table:number-columns-spanned="5" table:number-rows-spanned="1">
            <text:p>d6 CON test</text:p>
          </table:table-cell>
          <table:covered-table-cell table:number-columns-repeated="4" table:style-name="ce55"/>
          <table:table-cell table:style-name="ce112" table:formula="of:=IF(ISBLANK([.$D10]);&quot;-----&quot;;IF([.$D10]&lt;4;&quot;1:6&quot;;IF([.$D10]&lt;7;&quot;1:6&quot;;IF([.$D10]&lt;9;&quot;2:6&quot;;IF([.$D10]&lt;13;&quot;2:6&quot;;IF([.$D10]&lt;15;&quot;3:6&quot;;IF([.$D10]&lt;17;&quot;3:6&quot;;IF([.$D10]=17;&quot;4:6&quot;;IF([.$D10]=18;&quot;5:6&quot;)))))))))" office:value-type="string" office:string-value="-----" calcext:value-type="string" table:number-columns-spanned="3" table:number-rows-spanned="1">
            <text:p>-----</text:p>
          </table:table-cell>
          <table:covered-table-cell table:style-name="ce112"/>
          <table:covered-table-cell/>
          <table:table-cell table:style-name="ce55" office:value-type="string" calcext:value-type="string" table:number-columns-spanned="6" table:number-rows-spanned="1">
            <text:p>% CON feat</text:p>
          </table:table-cell>
          <table:covered-table-cell table:number-columns-repeated="5" table:style-name="ce55"/>
          <table:table-cell table:style-name="ce174" table:formula="of:=IF(ISBLANK([.$D10]);&quot;-----&quot;;IF([.$D10]&lt;4;0;IF([.$D10]&lt;7;0.01;IF([.$D10]&lt;9;0.02;IF([.$D10]&lt;13;0.04;IF([.$D10]&lt;15;0.08;IF([.$D10]&lt;17;0.16;IF([.$D10]=17;0.24;IF([.$D10]=18;0.32))))))))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12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INT</text:p>
          </table:table-cell>
          <table:covered-table-cell table:number-columns-repeated="2" table:style-name="ce55"/>
          <table:table-cell table:style-name="ce105" table:number-columns-spanned="3" table:number-rows-spanned="1"/>
          <table:covered-table-cell table:style-name="ce105"/>
          <table:covered-table-cell table:style-name="ce109"/>
          <table:table-cell table:style-name="ce55" office:value-type="string" calcext:value-type="string" table:number-columns-spanned="11" table:number-rows-spanned="1">
            <text:p>Bonus Languages</text:p>
          </table:table-cell>
          <table:covered-table-cell table:number-columns-repeated="10" table:style-name="ce55"/>
          <table:table-cell table:style-name="ce119" table:formula="of:=IF(ISBLANK([.$D11]);&quot;-----&quot;;IF([.$D11]&lt;4;&quot;-&quot;;IF([.$D11]&lt;7;&quot;-&quot;;IF([.$D11]&lt;9;0;IF([.$D11]&lt;13;0;IF([.$D11]&lt;15;1;IF([.$D11]&lt;17;1;IF([.$D11]=17;2;IF([.$D11]=18;3)))))))))" office:value-type="string" office:string-value="-----" calcext:value-type="string" table:number-columns-spanned="2" table:number-rows-spanned="1">
            <text:p>-----</text:p>
          </table:table-cell>
          <table:covered-table-cell table:style-name="ce119"/>
          <table:table-cell table:style-name="ce55" office:value-type="string" calcext:value-type="string" table:number-columns-spanned="9" table:number-rows-spanned="1">
            <text:p>Bonus Spells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175" table:formula="of:=IF(ISBLANK([.$D11]);&quot;-----&quot;;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);IF([.$D11]&lt;4;&quot;N/A&quot;;IF([.$D11]&lt;7;&quot;N/A&quot;;IF([.$D11]&lt;9;&quot;N/A&quot;;IF([.$D11]&lt;13;&quot;-&quot;;IF([.$D11]&lt;15;&quot;Level 1&quot;;IF([.$D11]&lt;17;&quot;Levels 1/2&quot;;IF([.$D11]=17;&quot;Levels 1/2/3&quot;;IF([.$D11]=18;&quot;Levels 1/2/3/4&quot;))))))));&quot;-&quot;))" office:value-type="string" office:string-value="-----" calcext:value-type="string" table:number-columns-spanned="7" table:number-rows-spanned="1">
            <text:p>-----</text:p>
          </table:table-cell>
          <table:covered-table-cell table:number-columns-repeated="6" table:style-name="ce112"/>
          <table:table-cell table:style-name="ce55" office:value-type="string" calcext:value-type="string" table:number-columns-spanned="10" table:number-rows-spanned="1">
            <text:p>% Learn New Spell</text:p>
          </table:table-cell>
          <table:covered-table-cell table:style-name="ce146"/>
          <table:covered-table-cell table:number-columns-repeated="7" table:style-name="ce55"/>
          <table:covered-table-cell table:style-name="ce146"/>
          <table:table-cell table:style-name="ce174" table:formula="of:=IF(ISBLANK([.$D11]);&quot;-----&quot;;IF((IF(UPPER([.$I$2])=&quot;MAGICIAN&quot;;1;IF(UPPER([.$I$2])=&quot;ILLUSIONIST&quot;;1;IF(UPPER([.$I$2])=&quot;NECROMANCER&quot;;1;IF(UPPER([.$I$2])=&quot;PYROMANCER&quot;;1;IF(UPPER([.$I$2])=&quot;WITCH&quot;;1;IF(UPPER([.$I$2])=&quot;WARLOCK&quot;;1;IF(UPPER([.$I$2])=&quot;SHAMAN&quot;;1;IF(UPPER([.$I$2])=&quot;LEGERDEMAINIST&quot;;1;)))))))));IF([.$D11]&lt;4;&quot;N/A&quot;;IF([.$D11]&lt;7;&quot;N/A&quot;;IF([.$D11]&lt;9;&quot;N/A&quot;;IF([.$D11]&lt;13;0.5;IF([.$D11]&lt;15;0.65;IF([.$D11]&lt;17;0.75;IF([.$D11]=17;0.85;IF([.$D11]=18;0.95))))))));&quot;-&quot;))" office:value-type="string" office:string-value="-----" calcext:value-type="string" table:number-columns-spanned="3" table:number-rows-spanned="1">
            <text:p>-----</text:p>
          </table:table-cell>
          <table:covered-table-cell table:style-name="ce112"/>
          <table:covered-table-cell table:style-name="ce182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WIS</text:p>
          </table:table-cell>
          <table:covered-table-cell table:number-columns-repeated="2" table:style-name="ce55"/>
          <table:table-cell table:style-name="ce105" table:number-columns-spanned="3" table:number-rows-spanned="1"/>
          <table:covered-table-cell table:style-name="ce105"/>
          <table:covered-table-cell table:style-name="ce109"/>
          <table:table-cell table:style-name="ce55" office:value-type="string" calcext:value-type="string" table:number-columns-spanned="11" table:number-rows-spanned="1">
            <text:p>Willpower Adj.</text:p>
          </table:table-cell>
          <table:covered-table-cell table:number-columns-repeated="10" table:style-name="ce55"/>
          <table:table-cell table:style-name="ce119" table:formula="of:=IF(ISBLANK([.$D12]);&quot;-----&quot;;IF([.$D12]&lt;4;-2;IF([.$D12]&lt;7;-1;IF([.$D12]&lt;9;0;IF([.$D12]&lt;13;0;IF([.$D12]&lt;15;0;IF([.$D12]&lt;17;1;IF([.$D12]=17;1;IF([.$D12]=18;2)))))))))" office:value-type="string" office:string-value="-----" calcext:value-type="string" table:number-columns-spanned="2" table:number-rows-spanned="1">
            <text:p>-----</text:p>
          </table:table-cell>
          <table:covered-table-cell table:style-name="ce119"/>
          <table:table-cell table:style-name="ce55" office:value-type="string" calcext:value-type="string" table:number-columns-spanned="9" table:number-rows-spanned="1">
            <text:p>Bonus Spells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176" table:formula="of:=IF(ISBLANK([.$D12]);&quot;-----&quot;;IF((IF(UPPER([.$I$2])=&quot;CLERIC&quot;;1;IF(UPPER([.$I$2])=&quot;DRUID&quot;;1;IF(UPPER([.$I$2])=&quot;PRIEST&quot;;1;IF(UPPER([.$I$2])=&quot;SHAMAN&quot;;1;)))));IF([.$D12]&lt;4;&quot;N/A&quot;;IF([.$D12]&lt;7;&quot;N/A&quot;;IF([.$D12]&lt;9;&quot;N/A&quot;;IF([.$D12]&lt;13;&quot;-&quot;;IF([.$D12]&lt;15;&quot;Level 1&quot;;IF([.$D12]&lt;17;&quot;Levels 1/2&quot;;IF([.$D12]=17;&quot;Levels 1/2/3&quot;;IF([.$D12]=18;&quot;Levels 1/2/3/4&quot;))))))));&quot;-&quot;))" office:value-type="string" office:string-value="-----" calcext:value-type="string" table:number-columns-spanned="7" table:number-rows-spanned="1">
            <text:p>-----</text:p>
          </table:table-cell>
          <table:covered-table-cell table:number-columns-repeated="6" table:style-name="ce112"/>
          <table:table-cell table:style-name="ce55" office:value-type="string" calcext:value-type="string" table:number-columns-spanned="10" table:number-rows-spanned="1">
            <text:p>% Learn New Spell</text:p>
          </table:table-cell>
          <table:covered-table-cell table:number-columns-repeated="8" table:style-name="ce55"/>
          <table:covered-table-cell table:style-name="ce146"/>
          <table:table-cell table:style-name="ce174" table:formula="of:=IF(ISBLANK([.$D12]);&quot;-----&quot;;IF((IF(UPPER([.$I$2])=&quot;CLERIC&quot;;1;IF(UPPER([.$I$2])=&quot;DRUID&quot;;1;IF(UPPER([.$I$2])=&quot;PRIEST&quot;;1;IF(UPPER([.$I$2])=&quot;SHAMAN&quot;;1;)))));IF([.$D12]&lt;4;&quot;N/A&quot;;IF([.$D12]&lt;7;&quot;N/A&quot;;IF([.$D12]&lt;9;&quot;N/A&quot;;IF([.$D12]&lt;13;0.5;IF([.$D12]&lt;15;0.65;IF([.$D12]&lt;17;0.75;IF([.$D12]=17;0.85;IF([.$D12]=18;0.95))))))));&quot;-&quot;))" office:value-type="string" office:string-value="-----" calcext:value-type="string" table:number-columns-spanned="3" table:number-rows-spanned="1">
            <text:p>-----</text:p>
          </table:table-cell>
          <table:covered-table-cell table:style-name="ce112"/>
          <table:covered-table-cell table:style-name="ce182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CHR</text:p>
          </table:table-cell>
          <table:covered-table-cell table:number-columns-repeated="2" table:style-name="ce55"/>
          <table:table-cell table:style-name="ce105" table:number-columns-spanned="3" table:number-rows-spanned="1"/>
          <table:covered-table-cell table:style-name="ce105"/>
          <table:covered-table-cell table:style-name="ce109"/>
          <table:table-cell table:style-name="ce55" office:value-type="string" calcext:value-type="string" table:number-columns-spanned="11" table:number-rows-spanned="1">
            <text:p>React./Loyalty Adj.</text:p>
          </table:table-cell>
          <table:covered-table-cell table:number-columns-repeated="10" table:style-name="ce89"/>
          <table:table-cell table:style-name="ce119" table:formula="of:=IF(ISBLANK([.$D13]);&quot;-----&quot;;IF([.$D13]&lt;4;-3;IF([.$D13]&lt;7;-2;IF([.$D13]&lt;9;-1;IF([.$D13]&lt;13;0;IF([.$D13]&lt;15;1;IF([.$D13]&lt;17;1;IF([.$D13]=17;2;IF([.$D13]=18;3)))))))))" office:value-type="string" office:string-value="-----" calcext:value-type="string" table:number-columns-spanned="2" table:number-rows-spanned="1">
            <text:p>-----</text:p>
          </table:table-cell>
          <table:covered-table-cell table:style-name="ce119"/>
          <table:table-cell table:style-name="ce55" office:value-type="string" calcext:value-type="string" table:number-columns-spanned="9" table:number-rows-spanned="1">
            <text:p>Max. Henchmen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119" table:formula="of:=IF(ISBLANK([.$D13]);&quot;-----&quot;;IF([.$D13]&lt;4;1;IF([.$D13]&lt;7;2;IF([.$D13]&lt;9;3;IF([.$D13]&lt;13;4;IF([.$D13]&lt;15;6;IF([.$D13]&lt;17;8;IF([.$D13]=17;10;IF([.$D13]=18;12)))))))))" office:value-type="string" office:string-value="-----" calcext:value-type="string" table:number-columns-spanned="3" table:number-rows-spanned="1">
            <text:p>-----</text:p>
          </table:table-cell>
          <table:covered-table-cell table:style-name="ce88"/>
          <table:covered-table-cell table:style-name="ce89"/>
          <table:table-cell table:style-name="ce55" office:value-type="string" calcext:value-type="string" table:number-columns-spanned="14" table:number-rows-spanned="1">
            <text:p>Turn Undead Adj.</text:p>
          </table:table-cell>
          <table:covered-table-cell table:number-columns-repeated="13" table:style-name="ce89"/>
          <table:table-cell table:style-name="ce119" table:formula="of:=IF(ISBLANK([.$D13]);&quot;-----&quot;;IF((IF(UPPER([.$I$2])=&quot;CLERIC&quot;;1;IF(UPPER([.$I$2])=&quot;PALADIN&quot;;1;IF(UPPER([.$I$2])=&quot;PRIEST&quot;;1;IF(UPPER([.$I$2])=&quot;SHAMAN&quot;;1;IF(UPPER([.$I$2])=&quot;NECROMANCER&quot;;1;))))));IF([.$D13]&lt;4;-1;IF([.$D13]&lt;7;-1;IF([.$D13]&lt;9;0;IF([.$D13]&lt;13;0;IF([.$D13]&lt;15;0;IF([.$D13]&lt;17;1;IF([.$D13]=17;1;IF([.$D13]=18;1))))))));&quot;-&quot;))" office:value-type="string" office:string-value="-----" calcext:value-type="string" table:number-columns-spanned="3" table:number-rows-spanned="1">
            <text:p>-----</text:p>
          </table:table-cell>
          <table:covered-table-cell table:style-name="ce112"/>
          <table:covered-table-cell table:style-name="ce182"/>
          <table:table-cell table:number-columns-repeated="975"/>
        </table:table-row>
        <table:table-row table:style-name="ro9">
          <table:table-cell table:style-name="ce53" table:number-columns-spanned="48" table:number-rows-spanned="1"/>
          <table:covered-table-cell table:number-columns-repeated="47"/>
          <table:table-cell table:number-columns-repeated="975"/>
        </table:table-row>
        <table:table-row table:style-name="ro10">
          <table:table-cell table:style-name="ce54" office:value-type="string" calcext:value-type="string" table:number-columns-spanned="27" table:number-rows-spanned="1">
            <text:p>Saving Throw (SV)</text:p>
          </table:table-cell>
          <table:covered-table-cell table:number-columns-repeated="26" table:style-name="ce54"/>
          <table:table-cell table:style-name="ce54" office:value-type="string" calcext:value-type="string" table:number-columns-spanned="8" table:number-rows-spanned="1">
            <text:p>Hit Points</text:p>
          </table:table-cell>
          <table:covered-table-cell table:number-columns-repeated="7" table:style-name="ce54"/>
          <table:table-cell table:style-name="ce54" office:value-type="string" calcext:value-type="string" table:number-columns-spanned="13" table:number-rows-spanned="1">
            <text:p>Armor Class</text:p>
          </table:table-cell>
          <table:covered-table-cell table:number-columns-repeated="12" table:style-name="ce54"/>
          <table:table-cell table:number-columns-repeated="975"/>
        </table:table-row>
        <table:table-row table:style-name="ro10">
          <table:table-cell table:style-name="ce56" table:formula="of:=IF(OR(ISBLANK([.$I$3]);NOT(ISNUMBER([.$I$3])));&quot; Level&quot;;(IF([.$I$3]&lt;3;16;IF([.$I$3]&lt;5;15;IF([.$I$3]&lt;7;14;IF([.$I$3]&lt;9;13;IF([.$I$3]&lt;11;12;11)))))))" office:value-type="string" office:string-value=" Level" calcext:value-type="string" table:number-columns-spanned="3" table:number-rows-spanned="1">
            <text:p>
              <text:s/>Level</text:p>
          </table:table-cell>
          <table:covered-table-cell table:style-name="ce87"/>
          <table:covered-table-cell table:style-name="ce101"/>
          <table:table-cell table:style-name="ce59" office:value-type="string" calcext:value-type="string" table:number-columns-spanned="24" table:number-rows-spanned="1">
            <text:p>SAVING THROW (target number based on level)</text:p>
          </table:table-cell>
          <table:covered-table-cell table:number-columns-repeated="23" table:style-name="ce55"/>
          <table:table-cell table:style-name="ce55" office:value-type="string" calcext:value-type="string" table:number-columns-spanned="4" table:number-rows-spanned="1">
            <text:p>Hit Points</text:p>
          </table:table-cell>
          <table:covered-table-cell table:number-columns-repeated="3" table:style-name="ce167"/>
          <table:table-cell table:style-name="ce166" table:formula="of:=IF(ISBLANK([.$D10]);&quot;No CON&quot;; SUM([.G171:.G175])+SUM([.S171:.S175])+SUM([.AE171:.AE175])+SUM([.AQ171:.AQ175])+[.I3]*[.K10])" office:value-type="string" office:string-value="No CON" calcext:value-type="string" table:number-columns-spanned="4" table:number-rows-spanned="1">
            <text:p>No CON</text:p>
          </table:table-cell>
          <table:covered-table-cell table:style-name="ce189"/>
          <table:covered-table-cell table:number-columns-repeated="2" table:style-name="ce89"/>
          <table:table-cell table:style-name="ce55" office:value-type="string" calcext:value-type="string" table:number-columns-spanned="9" table:number-rows-spanned="1">
            <text:p>Armor AC</text:p>
          </table:table-cell>
          <table:covered-table-cell table:number-columns-repeated="8" table:style-name="ce55"/>
          <table:table-cell table:style-name="ce194" table:formula="of:=IF(ISBLANK([.$D9]);&quot;No DEX&quot;;  IF(AND(NOT(ISBLANK([.$D$45]));UPPER([.$A$45])=&quot;Y&quot;);   IF(UPPER([.$D$45])=&quot;PADDED&quot;;8;    IF(UPPER([.$D$45])=&quot;LEATHER&quot;;7;     IF(UPPER([.$D$45])=&quot;STUDDED&quot;;6;      IF(UPPER([.$D$45])=&quot;SCALE&quot;;6;       IF(UPPER([.$D$45])=&quot;CHAIN MAIL&quot;;5;        IF(UPPER([.$D$45])=&quot;LAMINATED&quot;;5;         IF(UPPER([.$D$45])=&quot;BANDED MAIL&quot;;4;          IF(UPPER([.$D$45])=&quot;SPLINT&quot;;4;           IF(UPPER([.$D$45])=&quot;PLATE MAIL&quot;;3;            IF(UPPER([.$D$45])=&quot;FIELD PLATE&quot;;2;             IF(UPPER([.$D$45])=&quot;FULL PLATE&quot;;1;9             )            )           )          )         )        )       )      )     )    )   )-[.K45];9  ) - IF(AND([.$X$29]&lt;=[.$AS$27];NOT(UPPER([.$A$45])=&quot;Y&quot;);OR(UPPER([.$I$2])=&quot;ASSASSIN&quot;;UPPER([.$I$2])=&quot;BARBARIAN&quot;;UPPER([.$I$2])=&quot;LEGERDEMAINIST&quot;;UPPER([.$I$2])=&quot;SCOUT&quot;;UPPER([.$I$2])=&quot;THIEF&quot;));1;0 ))" office:value-type="string" office:string-value="No DEX" calcext:value-type="string" table:number-columns-spanned="4" table:number-rows-spanned="1">
            <text:p>No DEX</text:p>
          </table:table-cell>
          <table:covered-table-cell table:number-columns-repeated="3" table:style-name="ce112"/>
          <table:table-cell table:number-columns-repeated="975"/>
        </table:table-row>
        <table:table-row table:style-name="ro10">
          <table:table-cell table:style-name="ce57" office:value-type="string" calcext:value-type="string" table:number-columns-spanned="27" table:number-rows-spanned="1">
            <text:p>Saving Throw Modifiers</text:p>
          </table:table-cell>
          <table:covered-table-cell table:number-columns-repeated="26" table:style-name="ce88"/>
          <table:table-cell table:style-name="ce166" table:number-columns-spanned="8" table:number-rows-spanned="5"/>
          <table:covered-table-cell table:number-columns-repeated="4" table:style-name="ce167"/>
          <table:covered-table-cell table:style-name="ce112"/>
          <table:covered-table-cell table:number-columns-repeated="2" table:style-name="ce167"/>
          <table:table-cell table:style-name="ce55" office:value-type="string" calcext:value-type="string" table:number-columns-spanned="9" table:number-rows-spanned="1">
            <text:p>Damage Reduction</text:p>
          </table:table-cell>
          <table:covered-table-cell table:number-columns-repeated="8" table:style-name="ce55"/>
          <table:table-cell table:style-name="ce194" table:formula="of:=IF(AND(IF(UPPER([.$A$45])=&quot;Y&quot;);IF(UPPER([.$A$46])=&quot;Y&quot;));&quot;Invalid&quot;;IF(UPPER([.$I$2])=&quot;MONK&quot;;0;IF(AND(NOT(ISBLANK([.D45]));UPPER([.$A$45])=&quot;Y&quot;);IF([.$N$45]=&quot;Invalid&quot;;&quot;Invalid&quot;;IF([.$N$45]=&quot;Heavy&quot;;2;IF([.$N$45]=&quot;Medium&quot;;1;IF([.$N$45]=&quot;Light&quot;;0;0))));IF(AND(NOT(ISBLANK([.D46]));UPPER([.$A$46])=&quot;Y&quot;);IF([.$N$46]=&quot;Invalid&quot;;&quot;Invalid&quot;;IF([.$N$46]=&quot;Heavy&quot;;2;IF([.$N$46]=&quot;Medium&quot;;1;IF([.$N$46]=&quot;Light&quot;;0;0))));0)))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975"/>
        </table:table-row>
        <table:table-row table:style-name="ro10">
          <table:table-cell table:style-name="ce58" table:number-columns-spanned="3" table:number-rows-spanned="1"/>
          <table:covered-table-cell table:style-name="ce58"/>
          <table:covered-table-cell table:style-name="ce102"/>
          <table:table-cell table:style-name="ce59" office:value-type="string" calcext:value-type="string" table:number-columns-spanned="24" table:number-rows-spanned="1">
            <text:p>DEATH (death magic, death ray, paralysis, poison, radiation)</text:p>
          </table:table-cell>
          <table:covered-table-cell table:number-columns-repeated="23" table:style-name="ce59"/>
          <table:covered-table-cell table:style-name="ce112"/>
          <table:covered-table-cell table:number-columns-repeated="7" table:style-name="ce167"/>
          <table:table-cell table:style-name="ce194" table:formula="of:=IF(ISBLANK([.$D9]);&quot;No DEX&quot;;  IF(AND(UPPER([.$A$47])=&quot;Y&quot;;UPPER([.$A$48])=&quot;Y&quot;);&quot;Two Shields&quot;;   IF(AND(NOT(ISBLANK([.$D$47]));UPPER([.$A$47])=&quot;Y&quot;);IF(OR(UPPER([.$D$47])=&quot;SMALL&quot;;UPPER([.$D$47])=&quot;LARGE&quot;;UPPER([.$D$47])=&quot;TWO-HANDED&quot;);[.$AS$16]-[.$K$47]-[.$N$47]-IF(UPPER([.$I$2])=&quot;MONK&quot;;IF(CEILING([.$I$3]/2;1)&gt;[.$AC$9];CEILING([.$I$3]/2;1);[.$AC$9]))-SUM([.$AT$44:.$AT$48]);&quot;Invalid Shield&quot;);    IF(AND(NOT(ISBLANK([.$D$48]));UPPER([.$A$48])=&quot;Y&quot;);IF(OR(UPPER([.$D$48])=&quot;SMALL&quot;;UPPER([.$D$48])=&quot;LARGE&quot;;UPPER([.$D$48])=&quot;TWO-HANDED&quot;);[.$AS$16]-[.$K$48]-[.$N$48]-IF(UPPER([.$I$2])=&quot;MONK&quot;;IF(CEILING([.$I$3]/2;1)&gt;[.$AC$9];CEILING([.$I$3]/2;1);[.$AC$9]))-SUM([.$AT$45:.$AT$48]);&quot;Invalid Shield&quot;);[.$AS$16]-IF(UPPER([.$I$2])=&quot;MONK&quot;;IF(CEILING([.$I$3]/2;1)&gt;[.$AC$9];CEILING([.$I$3]/2;1);[.$AC$9]))    )   )  ) )" office:value-type="string" office:string-value="No DEX" calcext:value-type="string" table:number-columns-spanned="6" table:number-rows-spanned="1">
            <text:p>No DEX</text:p>
          </table:table-cell>
          <table:covered-table-cell table:number-columns-repeated="5" table:style-name="ce112"/>
          <table:table-cell table:style-name="ce55" office:value-type="string" calcext:value-type="string" table:number-columns-spanned="7" table:number-rows-spanned="1">
            <text:p>AC (vs. melee)</text:p>
          </table:table-cell>
          <table:covered-table-cell table:number-columns-repeated="6" table:style-name="ce55"/>
          <table:table-cell table:number-columns-repeated="975"/>
        </table:table-row>
        <table:table-row table:style-name="ro10">
          <table:table-cell table:style-name="ce58" table:number-columns-spanned="3" table:number-rows-spanned="1"/>
          <table:covered-table-cell table:style-name="ce58"/>
          <table:covered-table-cell table:style-name="ce102"/>
          <table:table-cell table:style-name="ce59" office:value-type="string" calcext:value-type="string" table:number-columns-spanned="24" table:number-rows-spanned="1">
            <text:p>TRANSFORMATION (petrification, polymorph)</text:p>
          </table:table-cell>
          <table:covered-table-cell table:number-columns-repeated="23" table:style-name="ce59"/>
          <table:covered-table-cell table:number-columns-repeated="8" table:style-name="ce167"/>
          <table:table-cell table:style-name="ce194" table:formula="of:=IF(ISBLANK([.$D9]);&quot;No DEX&quot;;  IF(AND(UPPER([.$A$47])=&quot;Y&quot;;UPPER([.$A$48])=&quot;Y&quot;);&quot;Two Shields&quot;;   IF(AND(NOT(ISBLANK([.$D$47]));UPPER([.$A$47])=&quot;Y&quot;);IF(OR(UPPER([.$D$47])=&quot;SMALL&quot;;UPPER([.$D$47])=&quot;LARGE&quot;;UPPER([.$D$47])=&quot;TWO-HANDED&quot;);[.$AS$16]-[.$K$47]-[.$R$47]-IF(UPPER([.$I$2])=&quot;MONK&quot;;IF(CEILING([.$I$3]/2;1)&gt;[.$AC$9];CEILING([.$I$3]/2;1);[.$AC$9]))-SUM([.$AT$44:.$AT$48]);&quot;Invalid Shield&quot;);    IF(AND(NOT(ISBLANK([.$D$48]));UPPER([.$A$48])=&quot;Y&quot;);IF(OR(UPPER([.$D$48])=&quot;SMALL&quot;;UPPER([.$D$48])=&quot;LARGE&quot;;UPPER([.$D$48])=&quot;TWO-HANDED&quot;);[.$AS$16]-[.$K$48]-[.$R$48]-IF(UPPER([.$I$2])=&quot;MONK&quot;;IF(CEILING([.$I$3]/2;1)&gt;[.$AC$9];CEILING([.$I$3]/2;1);[.$AC$9]))-SUM([.$AT$45:.$AT$48]);&quot;Invalid Shield&quot;);[.$AS$16]-IF(UPPER([.$I$2])=&quot;MONK&quot;;IF(CEILING([.$I$3]/2;1)&gt;[.$AC$9];CEILING([.$I$3]/2;1);[.$AC$9]))    )   )  ) )" office:value-type="string" office:string-value="No DEX" calcext:value-type="string" table:number-columns-spanned="6" table:number-rows-spanned="1">
            <text:p>No DEX</text:p>
          </table:table-cell>
          <table:covered-table-cell table:number-columns-repeated="5" table:style-name="ce112"/>
          <table:table-cell table:style-name="ce55" office:value-type="string" calcext:value-type="string" table:number-columns-spanned="7" table:number-rows-spanned="1">
            <text:p>AC (vs. missile)</text:p>
          </table:table-cell>
          <table:covered-table-cell table:number-columns-repeated="6" table:style-name="ce55"/>
          <table:table-cell table:number-columns-repeated="975"/>
        </table:table-row>
        <table:table-row table:style-name="ro10">
          <table:table-cell table:style-name="ce58" table:number-columns-spanned="3" table:number-rows-spanned="1"/>
          <table:covered-table-cell table:style-name="ce58"/>
          <table:covered-table-cell table:style-name="ce102"/>
          <table:table-cell table:style-name="ce59" office:value-type="string" calcext:value-type="string" table:number-columns-spanned="24" table:number-rows-spanned="1">
            <text:p>DEVICE (magical rings, rods, staves, wands)</text:p>
          </table:table-cell>
          <table:covered-table-cell table:number-columns-repeated="23" table:style-name="ce59"/>
          <table:covered-table-cell table:number-columns-repeated="8" table:style-name="ce167"/>
          <table:table-cell table:style-name="ce112" table:formula="of:=IF(ISBLANK([.$D9]);&quot;No DEX&quot;;[.$AS$16]-IF(UPPER([.$I$2])=&quot;MONK&quot;;IF(CEILING([.$I$3]/2;1)&gt;[.$AC$9];CEILING([.$I$3]/2;1);[.$AC$9]))-SUM([.$AT$44:.$AT$48]))" office:value-type="string" office:string-value="No DEX" calcext:value-type="string" table:number-columns-spanned="6" table:number-rows-spanned="1">
            <text:p>No DEX</text:p>
          </table:table-cell>
          <table:covered-table-cell table:number-columns-repeated="5" table:style-name="ce112"/>
          <table:table-cell table:style-name="ce55" office:value-type="string" calcext:value-type="string" table:number-columns-spanned="7" table:number-rows-spanned="1">
            <text:p>AC (shieldless)</text:p>
          </table:table-cell>
          <table:covered-table-cell table:number-columns-repeated="6" table:style-name="ce55"/>
          <table:table-cell table:number-columns-repeated="975"/>
        </table:table-row>
        <table:table-row table:style-name="ro10">
          <table:table-cell table:style-name="ce58" table:number-columns-spanned="3" table:number-rows-spanned="1"/>
          <table:covered-table-cell table:style-name="ce58"/>
          <table:covered-table-cell table:style-name="ce102"/>
          <table:table-cell table:style-name="ce59" office:value-type="string" calcext:value-type="string" table:number-columns-spanned="24" table:number-rows-spanned="1">
            <text:p>AVOIDANCE (breath weapons, ray guns, some traps)</text:p>
          </table:table-cell>
          <table:covered-table-cell table:number-columns-repeated="23" table:style-name="ce59"/>
          <table:covered-table-cell table:number-columns-repeated="8" table:style-name="ce167"/>
          <table:table-cell table:style-name="ce112" table:formula="of:=IF(ISBLANK([.$D9]);&quot;No DEX&quot;;9-IF(UPPER([.$I$2])=&quot;MONK&quot;;IF(CEILING([.$I$3]/2;1)&gt;[.$AC$9];CEILING([.$I$3]/2;1);[.$AC$9]))-SUM([.$AT$44:.$AT$48]) - IF(AND([.$X$29]&lt;=[.$AS$27];NOT(UPPER([.$A$45])=&quot;Y&quot;);OR(UPPER([.$I$2])=&quot;ASSASSIN&quot;;UPPER([.$I$2])=&quot;BARBARIAN&quot;;UPPER([.$I$2])=&quot;LEGERDEMAINIST&quot;;UPPER([.$I$2])=&quot;SCOUT&quot;;UPPER([.$I$2])=&quot;THIEF&quot;));1;0))" office:value-type="string" office:string-value="No DEX" calcext:value-type="string" table:number-columns-spanned="6" table:number-rows-spanned="1">
            <text:p>No DEX</text:p>
          </table:table-cell>
          <table:covered-table-cell table:number-columns-repeated="5" table:style-name="ce112"/>
          <table:table-cell table:style-name="ce55" office:value-type="string" calcext:value-type="string" table:number-columns-spanned="7" table:number-rows-spanned="1">
            <text:p>AC (unarmored)</text:p>
          </table:table-cell>
          <table:covered-table-cell table:number-columns-repeated="6" table:style-name="ce55"/>
          <table:table-cell table:number-columns-repeated="975"/>
        </table:table-row>
        <table:table-row table:style-name="ro10">
          <table:table-cell table:style-name="ce58" table:number-columns-spanned="3" table:number-rows-spanned="1"/>
          <table:covered-table-cell table:style-name="ce58"/>
          <table:covered-table-cell table:style-name="ce102"/>
          <table:table-cell table:style-name="ce59" office:value-type="string" calcext:value-type="string" table:number-columns-spanned="24" table:number-rows-spanned="1">
            <text:p>SORCERY (spells, scroll spells, supernatural/spell-like abilities)</text:p>
          </table:table-cell>
          <table:covered-table-cell table:number-columns-repeated="23" table:style-name="ce59"/>
          <table:table-cell table:style-name="ce52" office:value-type="string" calcext:value-type="string" table:number-columns-spanned="8" table:number-rows-spanned="1">
            <text:p>Injury Notes</text:p>
          </table:table-cell>
          <table:covered-table-cell table:number-columns-repeated="4" table:style-name="ce55"/>
          <table:covered-table-cell table:style-name="ce87"/>
          <table:covered-table-cell table:number-columns-repeated="2" table:style-name="ce89"/>
          <table:table-cell table:style-name="ce59" office:value-type="string" calcext:value-type="string" table:number-columns-spanned="13" table:number-rows-spanned="1">
            <text:p>Other AC Modifiers:</text:p>
          </table:table-cell>
          <table:covered-table-cell table:number-columns-repeated="12" table:style-name="ce89"/>
          <table:table-cell table:number-columns-repeated="975"/>
        </table:table-row>
        <table:table-row table:style-name="ro10">
          <table:table-cell table:style-name="ce59" office:value-type="string" calcext:value-type="string" table:number-columns-spanned="27" table:number-rows-spanned="1">
            <text:p>Other Saving Throw Modifiers (abilities, attributes, items, etc.):</text:p>
          </table:table-cell>
          <table:covered-table-cell table:number-columns-repeated="26" table:style-name="ce89"/>
          <table:table-cell table:style-name="ce168" table:number-columns-spanned="8" table:number-rows-spanned="1"/>
          <table:covered-table-cell table:number-columns-repeated="6" table:style-name="ce177"/>
          <table:covered-table-cell table:style-name="ce190"/>
          <table:table-cell table:style-name="ce195" table:number-columns-spanned="13" table:number-rows-spanned="1"/>
          <table:covered-table-cell table:number-columns-repeated="12" table:style-name="ce198"/>
          <table:table-cell table:number-columns-repeated="975"/>
        </table:table-row>
        <table:table-row table:style-name="ro10">
          <table:table-cell table:style-name="ce60" table:number-columns-spanned="27" table:number-rows-spanned="1"/>
          <table:covered-table-cell table:number-columns-repeated="26" table:style-name="ce89"/>
          <table:table-cell table:style-name="ce169" table:number-columns-spanned="8" table:number-rows-spanned="1"/>
          <table:covered-table-cell table:number-columns-repeated="6" table:style-name="ce178"/>
          <table:covered-table-cell table:style-name="ce191"/>
          <table:table-cell table:style-name="ce196" table:number-columns-spanned="13" table:number-rows-spanned="1"/>
          <table:covered-table-cell table:number-columns-repeated="12" table:style-name="ce199"/>
          <table:table-cell table:number-columns-repeated="975"/>
        </table:table-row>
        <table:table-row table:style-name="ro9">
          <table:table-cell table:style-name="ce53" table:number-columns-spanned="48" table:number-rows-spanned="1"/>
          <table:covered-table-cell table:number-columns-repeated="47"/>
          <table:table-cell table:number-columns-repeated="975"/>
        </table:table-row>
        <table:table-row table:style-name="ro10">
          <table:table-cell table:style-name="ce54" office:value-type="string" calcext:value-type="string" table:number-columns-spanned="16" table:number-rows-spanned="1">
            <text:p>Combat</text:p>
          </table:table-cell>
          <table:covered-table-cell table:number-columns-repeated="15" table:style-name="ce86"/>
          <table:table-cell table:style-name="ce54" office:value-type="string" calcext:value-type="string" table:number-columns-spanned="32" table:number-rows-spanned="1">
            <text:p>Movement (MV)</text:p>
          </table:table-cell>
          <table:covered-table-cell table:number-columns-repeated="31" table:style-name="ce86"/>
          <table:table-cell table:number-columns-repeated="975"/>
        </table:table-row>
        <table:table-row table:style-name="ro10">
          <table:table-cell table:style-name="ce52" office:value-type="string" calcext:value-type="string" table:number-columns-spanned="12" table:number-rows-spanned="1">
            <text:p>Fighting Ability</text:p>
          </table:table-cell>
          <table:covered-table-cell table:number-columns-repeated="11" table:style-name="ce90"/>
          <table:table-cell table:style-name="ce112" table:formula="of:=IF(OR(ISBLANK([.$I$2]);ISBLANK([.$I$3]));&quot;-----&quot;;IF(OR(UPPER([.$I$2])=&quot;ILLUSIONIST&quot;;UPPER([.$I$2])=&quot;MAGICIAN&quot;;UPPER([.$I$2])=&quot;NECROMANCER&quot;;UPPER([.$I$2])=&quot;PRIEST&quot;;UPPER([.$I$2])=&quot;PYROMANCER&quot;;UPPER([.$I$2])=&quot;SHAMAN&quot;;UPPER([.$I$2])=&quot;WITCH&quot;);MAX(0;ROUND(([.$I$3]-2)/2));IF(OR(UPPER([.$I$2])=&quot;ASSASSIN&quot;;UPPER([.$I$2])=&quot;BARD&quot;;UPPER([.$I$2])=&quot;CLERIC&quot;;UPPER([.$I$2])=&quot;DRUID&quot;;UPPER([.$I$2])=&quot;LEGERDEMAINIST&quot;;UPPER([.$I$2])=&quot;MONK&quot;;UPPER([.$I$2])=&quot;SCOUT&quot;;UPPER([.$I$2])=&quot;THIEF&quot;);ROUND([.$I$3]/3*2;0);[.$I$3]))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112"/>
          <table:table-cell table:style-name="ce52" office:value-type="string" calcext:value-type="string" table:number-columns-spanned="7" table:number-rows-spanned="1">
            <text:p>Standard MV</text:p>
          </table:table-cell>
          <table:covered-table-cell table:number-columns-repeated="6" table:style-name="ce140"/>
          <table:table-cell table:style-name="ce148" table:formula="of:=IF([.$N$45]=&quot;Invalid&quot;;&quot;Invalid&quot;;IF(UPPER([.$I$2])=&quot;MONK&quot;;IF(NOT(UPPER([.$A$45])=&quot;Y&quot;);IF([.$X$29]&lt;=[.$AS$27];IF([.$I$3]&gt;6;60;IF([.$I$3]&lt;7;50;40))));IF(UPPER([.$I$2])=&quot;BARBARIAN&quot;;IF(UPPER([.$A$45])=&quot;Y&quot;;IF([.$N$45]=&quot;Heavy&quot;;20;IF([.$N$45]=&quot;Medium&quot;;30;IF([.$N$45]=&quot;Light&quot;;IF([.$X$29]&lt;=[.$AS$27];50;40))));50);IF(UPPER([.$A$45])=&quot;Y&quot;;IF([.$N$45]=&quot;Heavy&quot;;20;IF([.$N$45]=&quot;Medium&quot;;30;40));40))) - IF([.X29]&lt;=[.$AS$27];0;IF([.X29]&lt;=[.$AS$28];10;IF([.X29]&lt;=[.$AS$29];20))))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112"/>
          <table:table-cell table:style-name="ce52" office:value-type="string" calcext:value-type="string" table:number-columns-spanned="10" table:number-rows-spanned="1">
            <text:p>Unencumbered</text:p>
          </table:table-cell>
          <table:covered-table-cell table:number-columns-repeated="8" table:style-name="ce52"/>
          <table:covered-table-cell/>
          <table:table-cell table:style-name="ce223" table:formula="of:=IF(ISBLANK([.$D$8]);&quot;---&quot;;0)" office:value-type="string" office:string-value="---" calcext:value-type="string" table:number-columns-spanned="2" table:number-rows-spanned="1">
            <text:p>---</text:p>
          </table:table-cell>
          <table:covered-table-cell table:style-name="ce154"/>
          <table:table-cell table:style-name="ce154" office:value-type="string" calcext:value-type="string">
            <text:p>-</text:p>
          </table:table-cell>
          <table:table-cell table:style-name="ce225" table:formula="of:=IF(ISBLANK([.$D$8]);&quot;---&quot;;(IF([.$D$8]&lt;4;10;IF([.$D$8]&lt;6;15;IF([.$D$8]&lt;9;33;IF([.$D$8]&lt;13;50;IF([.$D$8]&lt;16;60;IF([.$D$8]=16;75;IF([.$D$8]=17;100;IF([.$D$8]=18;125))))))))))" office:value-type="string" office:string-value="---" calcext:value-type="string" table:number-columns-spanned="2" table:number-rows-spanned="1">
            <text:p>---</text:p>
          </table:table-cell>
          <table:covered-table-cell table:style-name="ce154"/>
          <table:table-cell table:style-name="ce170" office:value-type="string" calcext:value-type="string" table:number-columns-spanned="2" table:number-rows-spanned="1">
            <text:p>lbs</text:p>
          </table:table-cell>
          <table:covered-table-cell table:style-name="ce170"/>
          <table:table-cell table:number-columns-repeated="975"/>
        </table:table-row>
        <table:table-row table:style-name="ro10">
          <table:table-cell table:style-name="ce52" office:value-type="string" calcext:value-type="string" table:number-columns-spanned="12" table:number-rows-spanned="1">
            <text:p>Unskilled Weapon Penalty</text:p>
          </table:table-cell>
          <table:covered-table-cell table:number-columns-repeated="11" table:style-name="ce90"/>
          <table:table-cell table:style-name="ce112" table:formula="of:=IF(OR(ISBLANK([.$I$2]);ISBLANK([.$I$3]));&quot;-----&quot;;IF(OR(UPPER([.$I$2])=&quot;ILLUSIONIST&quot;;UPPER([.$I$2])=&quot;MAGICIAN&quot;;UPPER([.$I$2])=&quot;NECROMANCER&quot;;UPPER([.$I$2])=&quot;PRIEST&quot;;UPPER([.$I$2])=&quot;PYROMANCER&quot;;UPPER([.$I$2])=&quot;SHAMAN&quot;;UPPER([.$I$2])=&quot;WITCH&quot;);-4;IF(OR(UPPER([.$I$2])=&quot;ASSASSIN&quot;;UPPER([.$I$2])=&quot;CLERIC&quot;;UPPER([.$I$2])=&quot;DRUID&quot;;UPPER([.$I$2])=&quot;LEGERDEMAINIST&quot;;UPPER([.$I$2])=&quot;MONK&quot;;UPPER([.$I$2])=&quot;SCOUT&quot;;UPPER([.$I$2])=&quot;THIEF&quot;);-2;0))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112"/>
          <table:table-cell table:style-name="ce52" office:value-type="string" calcext:value-type="string" table:number-columns-spanned="7" table:number-rows-spanned="1">
            <text:p>Run/Charge</text:p>
          </table:table-cell>
          <table:covered-table-cell table:number-columns-repeated="6" table:style-name="ce52"/>
          <table:table-cell table:style-name="ce112" table:formula="of:=[.X27]*2" office:value-type="float" office:value="80" calcext:value-type="float" table:number-columns-spanned="8" table:number-rows-spanned="1">
            <text:p>80</text:p>
          </table:table-cell>
          <table:covered-table-cell table:number-columns-repeated="7" table:style-name="ce112"/>
          <table:table-cell table:style-name="ce52" office:value-type="string" calcext:value-type="string" table:number-columns-spanned="10" table:number-rows-spanned="1">
            <text:p>Encumbered</text:p>
          </table:table-cell>
          <table:covered-table-cell table:number-columns-repeated="8" table:style-name="ce52"/>
          <table:covered-table-cell/>
          <table:table-cell table:style-name="ce223" table:formula="of:=IF(ISBLANK([.$D$8]);&quot;---&quot;;(IF([.$D$8]&lt;4;&quot;11&quot;;IF([.$D$8]&lt;6;&quot;16&quot;;IF([.$D$8]&lt;9;&quot;34&quot;;IF([.$D$8]&lt;13;&quot;51&quot;;IF([.$D$8]&lt;16;&quot;61&quot;;IF([.$D$8]=16;&quot;76&quot;;IF([.$D$8]=17;&quot;101&quot;;IF([.$D$8]=18;&quot;126&quot;))))))))))" office:value-type="string" office:string-value="---" calcext:value-type="string" table:number-columns-spanned="2" table:number-rows-spanned="1">
            <text:p>---</text:p>
          </table:table-cell>
          <table:covered-table-cell table:style-name="ce154"/>
          <table:table-cell table:style-name="ce154" office:value-type="string" calcext:value-type="string">
            <text:p>-</text:p>
          </table:table-cell>
          <table:table-cell table:style-name="ce154" table:formula="of:=IF(ISBLANK([.$D$8]);&quot;---&quot;;(IF([.$D$8]&lt;4;20;IF([.$D$8]&lt;6;30;IF([.$D$8]&lt;9;66;IF([.$D$8]&lt;13;100;IF([.$D$8]&lt;16;120;IF([.$D$8]=16;150;IF([.$D$8]=17;200;IF([.$D$8]=18;250))))))))))" office:value-type="string" office:string-value="---" calcext:value-type="string" table:number-columns-spanned="2" table:number-rows-spanned="1">
            <text:p>---</text:p>
          </table:table-cell>
          <table:covered-table-cell table:style-name="ce154"/>
          <table:table-cell table:style-name="ce170" office:value-type="string" calcext:value-type="string" table:number-columns-spanned="2" table:number-rows-spanned="1">
            <text:p>lbs</text:p>
          </table:table-cell>
          <table:covered-table-cell table:style-name="ce170"/>
          <table:table-cell table:number-columns-repeated="975"/>
        </table:table-row>
        <table:table-row table:style-name="ro10">
          <table:table-cell table:style-name="ce52" office:value-type="string" calcext:value-type="string" table:number-columns-spanned="12" table:number-rows-spanned="1">
            <text:p>THAC0</text:p>
          </table:table-cell>
          <table:covered-table-cell table:number-columns-repeated="11" table:style-name="ce90"/>
          <table:table-cell table:style-name="ce112" table:formula="of:=IF([.M27]=&quot;-----&quot;;[.M27];20-[.M27]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112"/>
          <table:table-cell table:style-name="ce52" office:value-type="string" calcext:value-type="string" table:number-columns-spanned="7" table:number-rows-spanned="1">
            <text:p>Encumbrance</text:p>
          </table:table-cell>
          <table:covered-table-cell table:number-columns-repeated="6" table:style-name="ce52"/>
          <table:table-cell table:style-name="ce149" table:formula="of:=(SUMPRODUCT([.K91:.K108];[.N91:.N108])+SUMPRODUCT([.AA91:.AA108];[.AD91:.AD108])+SUMPRODUCT([.AQ91:.AQ108];[.AT91:.AT108])+([.C51]+[.K51]+[.S51]+[.C52]+[.K52])/100) + IF(ISBLANK([.A33]);0;VLOOKUP([.A33];[$Tables.$F$6:$Tables.$J$42];5)) + IF(ISBLANK([.A34]);0;VLOOKUP([.A34];[$Tables.$F$6:$Tables.$J$42];5)) + IF(ISBLANK([.A35]);0;VLOOKUP([.A35];[$Tables.$F$6:$Tables.$J$42];5)) + IF(ISBLANK([.A36]);0;VLOOKUP([.A36];[$Tables.$F$6:$Tables.$J$42];5)) + IF(ISBLANK([.A37]);0;VLOOKUP([.A37];[$Tables.$F$6:$Tables.$J$42];5)) + IF(ISBLANK([.A39]);0;VLOOKUP([.A39];[$Tables.$L$6:$Tables.$T$25];6)) + IF(ISBLANK([.A40]);0;VLOOKUP([.A40];[$Tables.$L$6:$Tables.$T$25];6)) + IF(ISBLANK([.A41]);0;VLOOKUP([.A41];[$Tables.$L$6:$Tables.$T$25];6)) + IF(ISBLANK([.D45]);0;VLOOKUP([.D45];[$Tables.$V$6:$Tables.$AA$16];4))/IF([.K45]&gt;0;2;1) + IF(ISBLANK([.D47]);0;IF(UPPER([.D47])=&quot;SMALL&quot;;5;IF(UPPER([.D47])=&quot;LARGE&quot;;10;IF(UPPER([.D47])=&quot;TWO-HANDED&quot;;20;&quot;Invalid&quot;)))) + IF(ISBLANK([.D48]);0;IF(UPPER([.D48])=&quot;SMALL&quot;;5;IF(UPPER([.D48])=&quot;LARGE&quot;;10;IF(UPPER([.D48])=&quot;TWO-HANDED&quot;;20;&quot;Invalid&quot;)))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4"/>
          <table:table-cell table:style-name="ce170" office:value-type="string" calcext:value-type="string" table:number-columns-spanned="4" table:number-rows-spanned="1">
            <text:p>
              <text:s/>lbs</text:p>
          </table:table-cell>
          <table:covered-table-cell table:number-columns-repeated="2" table:style-name="ce154"/>
          <table:covered-table-cell table:style-name="ce183"/>
          <table:table-cell table:style-name="ce52" office:value-type="string" calcext:value-type="string" table:number-columns-spanned="10" table:number-rows-spanned="1">
            <text:p>Heavily Encumbered</text:p>
          </table:table-cell>
          <table:covered-table-cell table:number-columns-repeated="8" table:style-name="ce52"/>
          <table:covered-table-cell/>
          <table:table-cell table:style-name="ce223" table:formula="of:=IF(ISBLANK([.$D$8]);&quot;---&quot;;(IF([.$D$8]&lt;4;&quot;21&quot;;IF([.$D$8]&lt;6;&quot;31&quot;;IF([.$D$8]&lt;9;&quot;67&quot;;IF([.$D$8]&lt;13;&quot;101&quot;;IF([.$D$8]&lt;16;&quot;121&quot;;IF([.$D$8]=16;&quot;151&quot;;IF([.$D$8]=17;&quot;201&quot;;IF([.$D$8]=18;&quot;251&quot;))))))))))" office:value-type="string" office:string-value="---" calcext:value-type="string" table:number-columns-spanned="2" table:number-rows-spanned="1">
            <text:p>---</text:p>
          </table:table-cell>
          <table:covered-table-cell table:style-name="ce154"/>
          <table:table-cell table:style-name="ce154" office:value-type="string" calcext:value-type="string">
            <text:p>-</text:p>
          </table:table-cell>
          <table:table-cell table:style-name="ce154" table:formula="of:=IF(ISBLANK([.$D$8]);&quot;---&quot;;(IF([.$D$8]&lt;4;30;IF([.$D$8]&lt;6;45;IF([.$D$8]&lt;9;100;IF([.$D$8]&lt;13;150;IF([.$D$8]&lt;16;180;IF([.$D$8]=16;225;IF([.$D$8]=17;300;IF([.$D$8]=18;375))))))))))" office:value-type="string" office:string-value="---" calcext:value-type="string" table:number-columns-spanned="2" table:number-rows-spanned="1">
            <text:p>---</text:p>
          </table:table-cell>
          <table:covered-table-cell table:style-name="ce154"/>
          <table:table-cell table:style-name="ce170" office:value-type="string" calcext:value-type="string" table:number-columns-spanned="2" table:number-rows-spanned="1">
            <text:p>lbs</text:p>
          </table:table-cell>
          <table:covered-table-cell table:style-name="ce170"/>
          <table:table-cell table:number-columns-repeated="975"/>
        </table:table-row>
        <table:table-row table:style-name="ro9">
          <table:table-cell table:style-name="ce53" table:number-columns-spanned="48" table:number-rows-spanned="1"/>
          <table:covered-table-cell table:number-columns-repeated="47"/>
          <table:table-cell table:number-columns-repeated="975"/>
        </table:table-row>
        <table:table-row table:style-name="ro10">
          <table:table-cell table:style-name="ce54" office:value-type="string" calcext:value-type="string" table:number-columns-spanned="48" table:number-rows-spanned="1">
            <text:p>Weapons</text:p>
          </table:table-cell>
          <table:covered-table-cell table:number-columns-repeated="47" table:style-name="ce86"/>
          <table:table-cell table:number-columns-repeated="975"/>
        </table:table-row>
        <table:table-row table:style-name="ro10">
          <table:table-cell table:style-name="ce61" office:value-type="string" calcext:value-type="string" table:number-columns-spanned="11" table:number-rows-spanned="1">
            <text:p>Melee Weapon</text:p>
          </table:table-cell>
          <table:covered-table-cell table:number-columns-repeated="8" table:style-name="ce87"/>
          <table:covered-table-cell table:number-columns-repeated="2"/>
          <table:table-cell table:style-name="ce61" office:value-type="string" calcext:value-type="string" table:number-columns-spanned="3" table:number-rows-spanned="1">
            <text:p>Magic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M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GM</text:p>
          </table:table-cell>
          <table:covered-table-cell table:style-name="ce61"/>
          <table:table-cell table:style-name="ce61" office:value-type="string" calcext:value-type="string" table:number-columns-spanned="3" table:number-rows-spanned="1">
            <text:p>To Hit</text:p>
          </table:table-cell>
          <table:covered-table-cell table:number-columns-repeated="2" table:style-name="ce87"/>
          <table:table-cell table:style-name="ce61" office:value-type="string" calcext:value-type="string" table:number-columns-spanned="4" table:number-rows-spanned="1">
            <text:p># of Att.</text:p>
          </table:table-cell>
          <table:covered-table-cell table:style-name="ce87"/>
          <table:covered-table-cell table:style-name="ce101"/>
          <table:covered-table-cell table:style-name="ce61" office:value-type="string" calcext:value-type="string">
            <text:p># of Att.</text:p>
          </table:covered-table-cell>
          <table:table-cell table:style-name="ce61" office:value-type="string" calcext:value-type="string" table:number-columns-spanned="5" table:number-rows-spanned="1">
            <text:p>Class</text:p>
          </table:table-cell>
          <table:covered-table-cell/>
          <table:covered-table-cell table:style-name="ce87"/>
          <table:covered-table-cell table:number-columns-repeated="2"/>
          <table:table-cell table:style-name="ce61" office:value-type="string" calcext:value-type="string" table:number-columns-spanned="9" table:number-rows-spanned="1">
            <text:p>Damage</text:p>
          </table:table-cell>
          <table:covered-table-cell table:number-columns-repeated="8" table:style-name="ce87"/>
          <table:table-cell table:style-name="ce138" office:value-type="string" calcext:value-type="string" table:number-columns-spanned="9" table:number-rows-spanned="1">
            <text:p>Notes</text:p>
          </table:table-cell>
          <table:covered-table-cell table:number-columns-repeated="8" table:style-name="ce146"/>
          <table:table-cell table:number-columns-repeated="975"/>
        </table:table-row>
        <table:table-row table:style-name="ro10">
          <table:table-cell table:style-name="ce64" table:content-validation-name="val1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132" table:formula="of:=IF(ISBLANK([.$A33]);&quot;&quot;;IF(OR(AND([.$A$82]=&quot;Weapon Mastery&quot;;[.$M$82]=[.$A33]);AND([.$A$83]=&quot;Weapon Mastery&quot;;[.$M$83]=[.$A33]);AND([.$A$84]=&quot;Weapon Mastery&quot;;[.$M$84]=[.$A33]);AND([.$A$85]=&quot;Weapon Mastery&quot;;[.$M$85]=[.$A33]);AND([.$A$86]=&quot;Weapon Mastery&quot;;[.$M$86]=[.$A33]));1;&quot;&quot;))" table:number-columns-spanned="2" table:number-rows-spanned="1">
            <text:p/>
          </table:table-cell>
          <table:covered-table-cell table:style-name="ce136"/>
          <table:table-cell table:style-name="ce132" table:formula="of:=IF(AND([.$O33]=1;[.$M$87]=[.$A33]);1;&quot;&quot;)" table:number-columns-spanned="2" table:number-rows-spanned="1">
            <text:p/>
          </table:table-cell>
          <table:covered-table-cell table:style-name="ce136"/>
          <table:table-cell table:style-name="ce129" table:formula="of:=IF(ISBLANK([.A33]);&quot;&quot;; [.L33]+IF([.O33]=&quot;&quot;;0;[.O33])+IF([.Q33]=&quot;&quot;;0;[.Q33])+[.$R$8])" table:number-columns-spanned="3" table:number-rows-spanned="1">
            <text:p/>
          </table:table-cell>
          <table:covered-table-cell table:number-columns-repeated="2" table:style-name="ce129"/>
          <table:table-cell table:style-name="ce144" table:formula="of:=IF(ISBLANK([.A33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3]=1;IF([.$I$3]&lt;7;&quot;3/2&quot;;&quot;2/1&quot;);IF([.$I$3]&lt;7;&quot;1/1&quot;;&quot;3/2&quot;));&quot;1/1&quot;))" table:number-columns-spanned="4" table:number-rows-spanned="1">
            <text:p/>
          </table:table-cell>
          <table:covered-table-cell table:number-columns-repeated="3" table:style-name="ce90"/>
          <table:table-cell table:style-name="ce90" table:formula="of:=IF(ISBLANK([.A33]);&quot;&quot;;VLOOKUP([.A33];[$Tables.$F$6:$Tables.$J$42];2))" table:number-columns-spanned="5" table:number-rows-spanned="1">
            <text:p/>
          </table:table-cell>
          <table:covered-table-cell table:style-name="ce118"/>
          <table:covered-table-cell table:style-name="ce171"/>
          <table:covered-table-cell table:number-columns-repeated="2" table:style-name="ce179"/>
          <table:table-cell table:style-name="ce144" table:formula="of:=IF(ISBLANK([.A33]);&quot;&quot;;IF(AND(UPPER([.$I$2])=&quot;MONK&quot;;[.$A33]=&quot;Hands&quot;);&quot;1d&quot;&amp;CEILING([.$I$3]/4;1)*2+2;VLOOKUP([.A33];[$Tables.$F$6:$Tables.$J$42];4)) &amp; IF(ISBLANK([.A33]);&quot;&quot;;&quot; + &quot;) &amp; [.L33]+IF([.O33]=&quot;&quot;;0;[.O33])+IF([.Q33]=&quot;&quot;;0;[.Q33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71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1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132" table:formula="of:=IF(ISBLANK([.$A34]);&quot;&quot;;IF(OR(AND([.$A$82]=&quot;Weapon Mastery&quot;;[.$M$82]=[.$A34]);AND([.$A$83]=&quot;Weapon Mastery&quot;;[.$M$83]=[.$A34]);AND([.$A$84]=&quot;Weapon Mastery&quot;;[.$M$84]=[.$A34]);AND([.$A$85]=&quot;Weapon Mastery&quot;;[.$M$85]=[.$A34]);AND([.$A$86]=&quot;Weapon Mastery&quot;;[.$M$86]=[.$A34]));1;&quot;&quot;))" table:number-columns-spanned="2" table:number-rows-spanned="1">
            <text:p/>
          </table:table-cell>
          <table:covered-table-cell table:style-name="ce136"/>
          <table:table-cell table:style-name="ce132" table:formula="of:=IF(AND([.$O34]=1;[.$M$87]=[.$A34]);1;&quot;&quot;)" table:number-columns-spanned="2" table:number-rows-spanned="1">
            <text:p/>
          </table:table-cell>
          <table:covered-table-cell table:style-name="ce136"/>
          <table:table-cell table:style-name="ce129" table:formula="of:=IF(ISBLANK([.A34]);&quot;&quot;; [.L34]+IF([.O34]=&quot;&quot;;0;[.O34])+IF([.Q34]=&quot;&quot;;0;[.Q34])+[.$R$8])" table:number-columns-spanned="3" table:number-rows-spanned="1">
            <text:p/>
          </table:table-cell>
          <table:covered-table-cell table:number-columns-repeated="2" table:style-name="ce129"/>
          <table:table-cell table:style-name="ce144" table:formula="of:=IF(ISBLANK([.A34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4]=1;IF([.$I$3]&lt;7;&quot;3/2&quot;;&quot;2/1&quot;);IF([.$I$3]&lt;7;&quot;1/1&quot;;&quot;3/2&quot;));&quot;1/1&quot;))" table:number-columns-spanned="4" table:number-rows-spanned="1">
            <text:p/>
          </table:table-cell>
          <table:covered-table-cell table:number-columns-repeated="3" table:style-name="ce90"/>
          <table:table-cell table:style-name="ce90" table:formula="of:=IF(ISBLANK([.A34]);&quot;&quot;;VLOOKUP([.A34];[$Tables.$F$6:$Tables.$J$42];2))" table:number-columns-spanned="5" table:number-rows-spanned="1">
            <text:p/>
          </table:table-cell>
          <table:covered-table-cell table:style-name="ce118"/>
          <table:covered-table-cell table:style-name="ce171"/>
          <table:covered-table-cell table:number-columns-repeated="2" table:style-name="ce179"/>
          <table:table-cell table:style-name="ce144" table:formula="of:=IF(ISBLANK([.A34]);&quot;&quot;;IF(AND(UPPER([.$I$2])=&quot;MONK&quot;;[.$A34]=&quot;Hands&quot;);&quot;1d&quot;&amp;CEILING([.$I$3]/4;1)*2+2;VLOOKUP([.A34];[$Tables.$F$6:$Tables.$J$42];4)) &amp; IF(ISBLANK([.A34]);&quot;&quot;;&quot; + &quot;) &amp; [.L34]+IF([.O34]=&quot;&quot;;0;[.O34])+IF([.Q34]=&quot;&quot;;0;[.Q34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71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1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132" table:formula="of:=IF(ISBLANK([.$A35]);&quot;&quot;;IF(OR(AND([.$A$82]=&quot;Weapon Mastery&quot;;[.$M$82]=[.$A35]);AND([.$A$83]=&quot;Weapon Mastery&quot;;[.$M$83]=[.$A35]);AND([.$A$84]=&quot;Weapon Mastery&quot;;[.$M$84]=[.$A35]);AND([.$A$85]=&quot;Weapon Mastery&quot;;[.$M$85]=[.$A35]);AND([.$A$86]=&quot;Weapon Mastery&quot;;[.$M$86]=[.$A35]));1;&quot;&quot;))" table:number-columns-spanned="2" table:number-rows-spanned="1">
            <text:p/>
          </table:table-cell>
          <table:covered-table-cell table:style-name="ce136"/>
          <table:table-cell table:style-name="ce132" table:formula="of:=IF(AND([.$O35]=1;[.$M$87]=[.$A35]);1;&quot;&quot;)" table:number-columns-spanned="2" table:number-rows-spanned="1">
            <text:p/>
          </table:table-cell>
          <table:covered-table-cell table:style-name="ce136"/>
          <table:table-cell table:style-name="ce129" table:formula="of:=IF(ISBLANK([.A35]);&quot;&quot;; [.L35]+IF([.O35]=&quot;&quot;;0;[.O35])+IF([.Q35]=&quot;&quot;;0;[.Q35])+[.$R$8])" table:number-columns-spanned="3" table:number-rows-spanned="1">
            <text:p/>
          </table:table-cell>
          <table:covered-table-cell table:number-columns-repeated="2" table:style-name="ce129"/>
          <table:table-cell table:style-name="ce144" table:formula="of:=IF(ISBLANK([.A35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5]=1;IF([.$I$3]&lt;7;&quot;3/2&quot;;&quot;2/1&quot;);IF([.$I$3]&lt;7;&quot;1/1&quot;;&quot;3/2&quot;));&quot;1/1&quot;))" table:number-columns-spanned="4" table:number-rows-spanned="1">
            <text:p/>
          </table:table-cell>
          <table:covered-table-cell table:number-columns-repeated="3" table:style-name="ce90"/>
          <table:table-cell table:style-name="ce90" table:formula="of:=IF(ISBLANK([.A35]);&quot;&quot;;VLOOKUP([.A35];[$Tables.$F$6:$Tables.$J$42];2))" table:number-columns-spanned="5" table:number-rows-spanned="1">
            <text:p/>
          </table:table-cell>
          <table:covered-table-cell table:style-name="ce118"/>
          <table:covered-table-cell table:style-name="ce171"/>
          <table:covered-table-cell table:number-columns-repeated="2" table:style-name="ce179"/>
          <table:table-cell table:style-name="ce144" table:formula="of:=IF(ISBLANK([.A35]);&quot;&quot;;IF(AND(UPPER([.$I$2])=&quot;MONK&quot;;[.$A35]=&quot;Hands&quot;);&quot;1d&quot;&amp;CEILING([.$I$3]/4;1)*2+2;VLOOKUP([.A35];[$Tables.$F$6:$Tables.$J$42];4)) &amp; IF(ISBLANK([.A35]);&quot;&quot;;&quot; + &quot;) &amp; [.L35]+IF([.O35]=&quot;&quot;;0;[.O35])+IF([.Q35]=&quot;&quot;;0;[.Q35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71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1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132" table:formula="of:=IF(ISBLANK([.$A36]);&quot;&quot;;IF(OR(AND([.$A$82]=&quot;Weapon Mastery&quot;;[.$M$82]=[.$A36]);AND([.$A$83]=&quot;Weapon Mastery&quot;;[.$M$83]=[.$A36]);AND([.$A$84]=&quot;Weapon Mastery&quot;;[.$M$84]=[.$A36]);AND([.$A$85]=&quot;Weapon Mastery&quot;;[.$M$85]=[.$A36]);AND([.$A$86]=&quot;Weapon Mastery&quot;;[.$M$86]=[.$A36]));1;&quot;&quot;))" table:number-columns-spanned="2" table:number-rows-spanned="1">
            <text:p/>
          </table:table-cell>
          <table:covered-table-cell table:style-name="ce136"/>
          <table:table-cell table:style-name="ce132" table:formula="of:=IF(AND([.$O36]=1;[.$M$87]=[.$A36]);1;&quot;&quot;)" table:number-columns-spanned="2" table:number-rows-spanned="1">
            <text:p/>
          </table:table-cell>
          <table:covered-table-cell table:style-name="ce136"/>
          <table:table-cell table:style-name="ce129" table:formula="of:=IF(ISBLANK([.A36]);&quot;&quot;; [.L36]+IF([.O36]=&quot;&quot;;0;[.O36])+IF([.Q36]=&quot;&quot;;0;[.Q36])+[.$R$8])" table:number-columns-spanned="3" table:number-rows-spanned="1">
            <text:p/>
          </table:table-cell>
          <table:covered-table-cell table:number-columns-repeated="2" table:style-name="ce129"/>
          <table:table-cell table:style-name="ce144" table:formula="of:=IF(ISBLANK([.A36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6]=1;IF([.$I$3]&lt;7;&quot;3/2&quot;;&quot;2/1&quot;);IF([.$I$3]&lt;7;&quot;1/1&quot;;&quot;3/2&quot;));&quot;1/1&quot;))" table:number-columns-spanned="4" table:number-rows-spanned="1">
            <text:p/>
          </table:table-cell>
          <table:covered-table-cell table:number-columns-repeated="3" table:style-name="ce90"/>
          <table:table-cell table:style-name="ce90" table:formula="of:=IF(ISBLANK([.A36]);&quot;&quot;;VLOOKUP([.A36];[$Tables.$F$6:$Tables.$J$42];2))" table:number-columns-spanned="5" table:number-rows-spanned="1">
            <text:p/>
          </table:table-cell>
          <table:covered-table-cell table:style-name="ce118"/>
          <table:covered-table-cell table:style-name="ce171"/>
          <table:covered-table-cell table:number-columns-repeated="2" table:style-name="ce179"/>
          <table:table-cell table:style-name="ce144" table:formula="of:=IF(ISBLANK([.A36]);&quot;&quot;;IF(AND(UPPER([.$I$2])=&quot;MONK&quot;;[.$A36]=&quot;Hands&quot;);&quot;1d&quot;&amp;CEILING([.$I$3]/4;1)*2+2;VLOOKUP([.A36];[$Tables.$F$6:$Tables.$J$42];4)) &amp; IF(ISBLANK([.A36]);&quot;&quot;;&quot; + &quot;) &amp; [.L36]+IF([.O36]=&quot;&quot;;0;[.O36])+IF([.Q36]=&quot;&quot;;0;[.Q36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71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1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132" table:formula="of:=IF(ISBLANK([.$A37]);&quot;&quot;;IF(OR(AND([.$A$82]=&quot;Weapon Mastery&quot;;[.$M$82]=[.$A37]);AND([.$A$83]=&quot;Weapon Mastery&quot;;[.$M$83]=[.$A37]);AND([.$A$84]=&quot;Weapon Mastery&quot;;[.$M$84]=[.$A37]);AND([.$A$85]=&quot;Weapon Mastery&quot;;[.$M$85]=[.$A37]);AND([.$A$86]=&quot;Weapon Mastery&quot;;[.$M$86]=[.$A37]));1;&quot;&quot;))" table:number-columns-spanned="2" table:number-rows-spanned="1">
            <text:p/>
          </table:table-cell>
          <table:covered-table-cell table:style-name="ce136"/>
          <table:table-cell table:style-name="ce132" table:formula="of:=IF(AND([.$O37]=1;[.$M$87]=[.$A37]);1;&quot;&quot;)" table:number-columns-spanned="2" table:number-rows-spanned="1">
            <text:p/>
          </table:table-cell>
          <table:covered-table-cell table:style-name="ce136"/>
          <table:table-cell table:style-name="ce129" table:formula="of:=IF(ISBLANK([.A37]);&quot;&quot;; [.L37]+IF([.O37]=&quot;&quot;;0;[.O37])+IF([.Q37]=&quot;&quot;;0;[.Q37])+[.$R$8])" table:number-columns-spanned="3" table:number-rows-spanned="1">
            <text:p/>
          </table:table-cell>
          <table:covered-table-cell table:number-columns-repeated="2" table:style-name="ce129"/>
          <table:table-cell table:style-name="ce144" table:formula="of:=IF(ISBLANK([.A37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7]=1;IF([.$I$3]&lt;7;&quot;3/2&quot;;&quot;2/1&quot;);IF([.$I$3]&lt;7;&quot;1/1&quot;;&quot;3/2&quot;));&quot;1/1&quot;))" table:number-columns-spanned="4" table:number-rows-spanned="1">
            <text:p/>
          </table:table-cell>
          <table:covered-table-cell table:number-columns-repeated="3" table:style-name="ce90"/>
          <table:table-cell table:style-name="ce90" table:formula="of:=IF(ISBLANK([.A37]);&quot;&quot;;VLOOKUP([.A37];[$Tables.$F$6:$Tables.$J$42];2))" table:number-columns-spanned="5" table:number-rows-spanned="1">
            <text:p/>
          </table:table-cell>
          <table:covered-table-cell table:style-name="ce118"/>
          <table:covered-table-cell table:style-name="ce171"/>
          <table:covered-table-cell table:number-columns-repeated="2" table:style-name="ce179"/>
          <table:table-cell table:style-name="ce144" table:formula="of:=IF(ISBLANK([.A37]);&quot;&quot;;IF(AND(UPPER([.$I$2])=&quot;MONK&quot;;[.$A37]=&quot;Hands&quot;);&quot;1d&quot;&amp;CEILING([.$I$3]/4;1)*2+2;VLOOKUP([.A37];[$Tables.$F$6:$Tables.$J$42];4)) &amp; IF(ISBLANK([.A37]);&quot;&quot;;&quot; + &quot;) &amp; [.L37]+IF([.O37]=&quot;&quot;;0;[.O37])+IF([.Q37]=&quot;&quot;;0;[.Q37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71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1" table:content-validation-name="val2" office:value-type="string" calcext:value-type="string" table:number-columns-spanned="11" table:number-rows-spanned="1">
            <text:p>Missile Weapon</text:p>
          </table:table-cell>
          <table:covered-table-cell table:number-columns-repeated="8" table:style-name="ce87"/>
          <table:covered-table-cell table:number-columns-repeated="2"/>
          <table:table-cell table:style-name="ce61" office:value-type="string" calcext:value-type="string" table:number-columns-spanned="3" table:number-rows-spanned="1">
            <text:p>Magic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M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GM</text:p>
          </table:table-cell>
          <table:covered-table-cell table:style-name="ce61"/>
          <table:table-cell table:style-name="ce61" office:value-type="string" calcext:value-type="string" table:number-columns-spanned="3" table:number-rows-spanned="1">
            <text:p>To Hit</text:p>
          </table:table-cell>
          <table:covered-table-cell table:number-columns-repeated="2" table:style-name="ce87"/>
          <table:table-cell table:style-name="ce61" office:value-type="string" calcext:value-type="string" table:number-columns-spanned="4" table:number-rows-spanned="1">
            <text:p># of Att.</text:p>
          </table:table-cell>
          <table:covered-table-cell table:style-name="ce87"/>
          <table:covered-table-cell table:style-name="ce101"/>
          <table:covered-table-cell table:style-name="ce61" office:value-type="string" calcext:value-type="string">
            <text:p># of Att.</text:p>
          </table:covered-table-cell>
          <table:table-cell table:style-name="ce61" office:value-type="string" calcext:value-type="string" table:number-columns-spanned="5" table:number-rows-spanned="1">
            <text:p>Range</text:p>
          </table:table-cell>
          <table:covered-table-cell/>
          <table:covered-table-cell table:style-name="ce87"/>
          <table:covered-table-cell table:number-columns-repeated="2"/>
          <table:table-cell table:style-name="ce61" office:value-type="string" calcext:value-type="string" table:number-columns-spanned="9" table:number-rows-spanned="1">
            <text:p>Damage</text:p>
          </table:table-cell>
          <table:covered-table-cell table:number-columns-repeated="8" table:style-name="ce87"/>
          <table:table-cell table:style-name="ce138" office:value-type="string" calcext:value-type="string" table:number-columns-spanned="9" table:number-rows-spanned="1">
            <text:p>Notes</text:p>
          </table:table-cell>
          <table:covered-table-cell table:number-columns-repeated="8" table:style-name="ce146"/>
          <table:table-cell table:number-columns-repeated="975"/>
        </table:table-row>
        <table:table-row table:style-name="ro10">
          <table:table-cell table:style-name="ce64" table:content-validation-name="val3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132" table:formula="of:=IF(ISBLANK([.$A39]);&quot;&quot;;IF(OR(AND([.$A$82]=&quot;Weapon Mastery&quot;;[.$M$82]=[.$A39]);AND([.$A$83]=&quot;Weapon Mastery&quot;;[.$M$83]=[.$A39]);AND([.$A$84]=&quot;Weapon Mastery&quot;;[.$M$84]=[.$A39]);AND([.$A$85]=&quot;Weapon Mastery&quot;;[.$M$85]=[.$A39]);AND([.$A$86]=&quot;Weapon Mastery&quot;;[.$M$86]=[.$A39]));1;&quot;&quot;))" table:number-columns-spanned="2" table:number-rows-spanned="1">
            <text:p/>
          </table:table-cell>
          <table:covered-table-cell table:style-name="ce136"/>
          <table:table-cell table:style-name="ce132" table:formula="of:=IF(AND([.$O39]=1;[.$M$87]=[.$A39]);1;&quot;&quot;)" table:number-columns-spanned="2" table:number-rows-spanned="1">
            <text:p/>
          </table:table-cell>
          <table:covered-table-cell table:style-name="ce136"/>
          <table:table-cell table:style-name="ce129" table:formula="of:=IF(ISBLANK([.A39]);&quot;&quot;; [.L39]+IF([.O39]=&quot;&quot;;0;[.O39])+IF([.Q39]=&quot;&quot;;0;[.Q39])+[.$R$9])" table:number-columns-spanned="3" table:number-rows-spanned="1">
            <text:p/>
          </table:table-cell>
          <table:covered-table-cell table:number-columns-repeated="2" table:style-name="ce129"/>
          <table:table-cell table:style-name="ce144" table:formula="of:=IF(ISBLANK([.A39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9]=1;IF([.$I$3]&lt;7;VLOOKUP([.A39];[$Tables.$L$6:$Tables.$T$25];8);VLOOKUP([.A39];[$Tables.$L$6:$Tables.$T$25];9));IF([.$I$3]&lt;7;VLOOKUP([.A39];[$Tables.$L$6:$Tables.$T$25];7);VLOOKUP([.A39];[$Tables.$L$6:$Tables.$T$25];8)));VLOOKUP([.A39];[$Tables.$L$6:$Tables.$T$25];7)))" table:number-columns-spanned="4" table:number-rows-spanned="1">
            <text:p/>
          </table:table-cell>
          <table:covered-table-cell table:number-columns-repeated="3" table:style-name="ce90"/>
          <table:table-cell table:style-name="ce90" table:formula="of:=IF(ISBLANK([.A39]);&quot;&quot;;VLOOKUP([.A39];[$Tables.$L$6:$Tables.$T$25];3))" table:number-columns-spanned="5" table:number-rows-spanned="1">
            <text:p/>
          </table:table-cell>
          <table:covered-table-cell table:style-name="ce118"/>
          <table:covered-table-cell table:style-name="ce171"/>
          <table:covered-table-cell table:number-columns-repeated="2" table:style-name="ce179"/>
          <table:table-cell table:style-name="ce144" table:formula="of:=IF(ISBLANK([.A39]);&quot;&quot;;VLOOKUP([.A39];[$Tables.$L$6:$Tables.$T$25];4) &amp; IF([.L39]+IF([.O39]=&quot;&quot;;0;[.O39])+IF([.Q39]=&quot;&quot;;0;[.Q39])+VLOOKUP([.A39];[$Tables.$L$6:$Tables.$T$25];5)&lt;&gt;0;&quot; + &quot; &amp; [.L39]+IF([.O39]=&quot;&quot;;0;[.O39])+IF([.Q39]=&quot;&quot;;0;[.Q39])+VLOOKUP([.A39];[$Tables.$L$6:$Tables.$T$25];5);&quot;&quot;))" table:number-columns-spanned="9" table:number-rows-spanned="1">
            <text:p/>
          </table:table-cell>
          <table:covered-table-cell table:number-columns-repeated="8" table:style-name="ce171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3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132" table:formula="of:=IF(ISBLANK([.$A40]);&quot;&quot;;IF(OR(AND([.$A$82]=&quot;Weapon Mastery&quot;;[.$M$82]=[.$A40]);AND([.$A$83]=&quot;Weapon Mastery&quot;;[.$M$83]=[.$A40]);AND([.$A$84]=&quot;Weapon Mastery&quot;;[.$M$84]=[.$A40]);AND([.$A$85]=&quot;Weapon Mastery&quot;;[.$M$85]=[.$A40]);AND([.$A$86]=&quot;Weapon Mastery&quot;;[.$M$86]=[.$A40]));1;&quot;&quot;))" table:number-columns-spanned="2" table:number-rows-spanned="1">
            <text:p/>
          </table:table-cell>
          <table:covered-table-cell table:style-name="ce136"/>
          <table:table-cell table:style-name="ce132" table:formula="of:=IF(AND([.$O40]=1;[.$M$87]=[.$A40]);1;&quot;&quot;)" table:number-columns-spanned="2" table:number-rows-spanned="1">
            <text:p/>
          </table:table-cell>
          <table:covered-table-cell table:style-name="ce136"/>
          <table:table-cell table:style-name="ce129" table:formula="of:=IF(ISBLANK([.A40]);&quot;&quot;; [.L40]+IF([.O40]=&quot;&quot;;0;[.O40])+IF([.Q40]=&quot;&quot;;0;[.Q40])+[.$R$9])" table:number-columns-spanned="3" table:number-rows-spanned="1">
            <text:p/>
          </table:table-cell>
          <table:covered-table-cell table:number-columns-repeated="2" table:style-name="ce129"/>
          <table:table-cell table:style-name="ce144" table:formula="of:=IF(ISBLANK([.A40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40]=1;IF([.$I$3]&lt;7;VLOOKUP([.A40];[$Tables.$L$6:$Tables.$T$25];8);VLOOKUP([.A40];[$Tables.$L$6:$Tables.$T$25];9));IF([.$I$3]&lt;7;VLOOKUP([.A40];[$Tables.$L$6:$Tables.$T$25];7);VLOOKUP([.A40];[$Tables.$L$6:$Tables.$T$25];8)));VLOOKUP([.A40];[$Tables.$L$6:$Tables.$T$25];7)))" table:number-columns-spanned="4" table:number-rows-spanned="1">
            <text:p/>
          </table:table-cell>
          <table:covered-table-cell table:number-columns-repeated="3" table:style-name="ce90"/>
          <table:table-cell table:style-name="ce90" table:formula="of:=IF(ISBLANK([.A40]);&quot;&quot;;VLOOKUP([.A40];[$Tables.$L$6:$Tables.$T$25];3))" table:number-columns-spanned="5" table:number-rows-spanned="1">
            <text:p/>
          </table:table-cell>
          <table:covered-table-cell table:style-name="ce118"/>
          <table:covered-table-cell table:style-name="ce171"/>
          <table:covered-table-cell table:number-columns-repeated="2" table:style-name="ce179"/>
          <table:table-cell table:style-name="ce144" table:formula="of:=IF(ISBLANK([.A40]);&quot;&quot;;VLOOKUP([.A40];[$Tables.$L$6:$Tables.$T$25];4) &amp; IF([.L40]+IF([.O40]=&quot;&quot;;0;[.O40])+IF([.Q40]=&quot;&quot;;0;[.Q40])+VLOOKUP([.A40];[$Tables.$L$6:$Tables.$T$25];5)&lt;&gt;0;&quot; + &quot; &amp; [.L40]+IF([.O40]=&quot;&quot;;0;[.O40])+IF([.Q40]=&quot;&quot;;0;[.Q40])+VLOOKUP([.A40];[$Tables.$L$6:$Tables.$T$25];5);&quot;&quot;))" table:number-columns-spanned="9" table:number-rows-spanned="1">
            <text:p/>
          </table:table-cell>
          <table:covered-table-cell table:number-columns-repeated="8" table:style-name="ce171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3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132" table:formula="of:=IF(ISBLANK([.$A41]);&quot;&quot;;IF(OR(AND([.$A$82]=&quot;Weapon Mastery&quot;;[.$M$82]=[.$A41]);AND([.$A$83]=&quot;Weapon Mastery&quot;;[.$M$83]=[.$A41]);AND([.$A$84]=&quot;Weapon Mastery&quot;;[.$M$84]=[.$A41]);AND([.$A$85]=&quot;Weapon Mastery&quot;;[.$M$85]=[.$A41]);AND([.$A$86]=&quot;Weapon Mastery&quot;;[.$M$86]=[.$A41]));1;&quot;&quot;))" table:number-columns-spanned="2" table:number-rows-spanned="1">
            <text:p/>
          </table:table-cell>
          <table:covered-table-cell table:style-name="ce136"/>
          <table:table-cell table:style-name="ce132" table:formula="of:=IF(AND([.$O41]=1;[.$M$87]=[.$A41]);1;&quot;&quot;)" table:number-columns-spanned="2" table:number-rows-spanned="1">
            <text:p/>
          </table:table-cell>
          <table:covered-table-cell table:style-name="ce136"/>
          <table:table-cell table:style-name="ce129" table:formula="of:=IF(ISBLANK([.A41]);&quot;&quot;; [.L41]+IF([.O41]=&quot;&quot;;0;[.O41])+IF([.Q41]=&quot;&quot;;0;[.Q41])+[.$R$9])" table:number-columns-spanned="3" table:number-rows-spanned="1">
            <text:p/>
          </table:table-cell>
          <table:covered-table-cell table:number-columns-repeated="2" table:style-name="ce129"/>
          <table:table-cell table:style-name="ce144" table:formula="of:=IF(ISBLANK([.A41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41]=1;IF([.$I$3]&lt;7;VLOOKUP([.A41];[$Tables.$L$6:$Tables.$T$25];8);VLOOKUP([.A41];[$Tables.$L$6:$Tables.$T$25];9));IF([.$I$3]&lt;7;VLOOKUP([.A41];[$Tables.$L$6:$Tables.$T$25];7);VLOOKUP([.A41];[$Tables.$L$6:$Tables.$T$25];8)));VLOOKUP([.A41];[$Tables.$L$6:$Tables.$T$25];7)))" table:number-columns-spanned="4" table:number-rows-spanned="1">
            <text:p/>
          </table:table-cell>
          <table:covered-table-cell table:number-columns-repeated="3" table:style-name="ce90"/>
          <table:table-cell table:style-name="ce90" table:formula="of:=IF(ISBLANK([.A41]);&quot;&quot;;VLOOKUP([.A41];[$Tables.$L$6:$Tables.$T$25];3))" table:number-columns-spanned="5" table:number-rows-spanned="1">
            <text:p/>
          </table:table-cell>
          <table:covered-table-cell table:style-name="ce118"/>
          <table:covered-table-cell table:style-name="ce171"/>
          <table:covered-table-cell table:number-columns-repeated="2" table:style-name="ce179"/>
          <table:table-cell table:style-name="ce144" table:formula="of:=IF(ISBLANK([.A41]);&quot;&quot;;VLOOKUP([.A41];[$Tables.$L$6:$Tables.$T$25];4) &amp; IF([.L41]+IF([.O41]=&quot;&quot;;0;[.O41])+IF([.Q41]=&quot;&quot;;0;[.Q41])+VLOOKUP([.A41];[$Tables.$L$6:$Tables.$T$25];5)&lt;&gt;0;&quot; + &quot; &amp; [.L41]+IF([.O41]=&quot;&quot;;0;[.O41])+IF([.Q41]=&quot;&quot;;0;[.Q41])+VLOOKUP([.A41];[$Tables.$L$6:$Tables.$T$25];5);&quot;&quot;))" table:number-columns-spanned="9" table:number-rows-spanned="1">
            <text:p/>
          </table:table-cell>
          <table:covered-table-cell table:number-columns-repeated="8" table:style-name="ce171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9">
          <table:table-cell table:style-name="ce65" table:number-columns-spanned="48" table:number-rows-spanned="1"/>
          <table:covered-table-cell table:number-columns-repeated="47"/>
          <table:table-cell table:number-columns-repeated="975"/>
        </table:table-row>
        <table:table-row table:style-name="ro10">
          <table:table-cell table:style-name="ce54" office:value-type="string" calcext:value-type="string" table:number-columns-spanned="34" table:number-rows-spanned="1">
            <text:p>Armor &amp; Shields</text:p>
          </table:table-cell>
          <table:covered-table-cell table:number-columns-repeated="33"/>
          <table:table-cell table:style-name="ce192" office:value-type="string" calcext:value-type="string" table:number-columns-spanned="14" table:number-rows-spanned="1">
            <text:p>Magic AC</text:p>
          </table:table-cell>
          <table:covered-table-cell table:number-columns-repeated="13"/>
          <table:table-cell table:number-columns-repeated="975"/>
        </table:table-row>
        <table:table-row table:style-name="ro10">
          <table:table-cell table:style-name="ce61" office:value-type="string" calcext:value-type="string" table:number-columns-spanned="3" table:number-rows-spanned="1">
            <text:p>Active</text:p>
          </table:table-cell>
          <table:covered-table-cell table:number-columns-repeated="2" table:style-name="ce88"/>
          <table:table-cell table:style-name="ce61" office:value-type="string" calcext:value-type="string" table:number-columns-spanned="7" table:number-rows-spanned="1">
            <text:p>Armor</text:p>
          </table:table-cell>
          <table:covered-table-cell table:number-columns-repeated="6" table:style-name="ce87"/>
          <table:table-cell table:style-name="ce61" office:value-type="string" calcext:value-type="string" table:number-columns-spanned="3" table:number-rows-spanned="1">
            <text:p>Magic</text:p>
          </table:table-cell>
          <table:covered-table-cell table:number-columns-repeated="2" table:style-name="ce88"/>
          <table:table-cell table:style-name="ce61" office:value-type="string" calcext:value-type="string" table:number-columns-spanned="8" table:number-rows-spanned="1">
            <text:p>Weight Class</text:p>
          </table:table-cell>
          <table:covered-table-cell table:number-columns-repeated="6" table:style-name="ce87"/>
          <table:covered-table-cell table:style-name="ce88"/>
          <table:table-cell table:style-name="ce138" office:value-type="string" calcext:value-type="string" table:number-columns-spanned="13" table:number-rows-spanned="1">
            <text:p>Notes</text:p>
          </table:table-cell>
          <table:covered-table-cell table:style-name="ce87"/>
          <table:covered-table-cell table:number-columns-repeated="9" table:style-name="ce88"/>
          <table:covered-table-cell/>
          <table:covered-table-cell table:style-name="ce88"/>
          <table:table-cell table:style-name="ce138" office:value-type="string" calcext:value-type="string" table:number-columns-spanned="11" table:number-rows-spanned="1">
            <text:p>Item</text:p>
          </table:table-cell>
          <table:covered-table-cell table:number-columns-repeated="10" table:style-name="ce88"/>
          <table:table-cell table:style-name="ce61" office:value-type="string" calcext:value-type="string" table:number-columns-spanned="3" table:number-rows-spanned="1">
            <text:p>Bonus</text:p>
          </table:table-cell>
          <table:covered-table-cell table:number-columns-repeated="2" table:style-name="ce88"/>
          <table:table-cell table:number-columns-repeated="975"/>
        </table:table-row>
        <table:table-row table:style-name="ro10">
          <table:table-cell table:style-name="ce66" table:number-columns-spanned="3" table:number-rows-spanned="1"/>
          <table:covered-table-cell table:number-columns-repeated="2" table:style-name="ce66"/>
          <table:table-cell table:style-name="ce64" table:content-validation-name="val4" table:number-columns-spanned="7" table:number-rows-spanned="1"/>
          <table:covered-table-cell table:number-columns-repeated="6" table:style-name="ce64"/>
          <table:table-cell table:style-name="ce66" table:number-columns-spanned="3" table:number-rows-spanned="1"/>
          <table:covered-table-cell table:number-columns-repeated="2" table:style-name="ce66"/>
          <table:table-cell table:style-name="ce128" table:formula="of:=IF(ISBLANK([.D45]);&quot;&quot;; IF(OR(UPPER([.$D45])=&quot;PADDED&quot;;UPPER([.$D45])=&quot;LEATHER&quot;;UPPER([.$D45])=&quot;STUDDED&quot;);&quot;Light&quot;;IF(OR(UPPER([.$D45])=&quot;SCALE&quot;;UPPER([.$D45])=&quot;CHAIN MAIL&quot;;UPPER([.$D45])=&quot;LAMINATED&quot;;UPPER([.$D45])=&quot;BANDED&quot;;UPPER([.$D45])=&quot;SPLINT&quot;);&quot;Medium&quot;;IF(OR(UPPER([.$D45])=&quot;PLATE MAIL&quot;;UPPER([.$D45])=&quot;FIELD PLATE&quot;;UPPER([.$D45])=&quot;FULL PLATE&quot;);&quot;Heavy&quot;;&quot;Invalid&quot;))))" table:number-columns-spanned="8" table:number-rows-spanned="1">
            <text:p/>
          </table:table-cell>
          <table:covered-table-cell table:number-columns-repeated="7" table:style-name="ce133"/>
          <table:table-cell table:style-name="ce64" table:number-columns-spanned="13" table:number-rows-spanned="1"/>
          <table:covered-table-cell table:style-name="ce147"/>
          <table:covered-table-cell table:number-columns-repeated="9" table:style-name="ce123"/>
          <table:covered-table-cell table:style-name="ce107"/>
          <table:covered-table-cell table:style-name="ce123"/>
          <table:table-cell table:style-name="ce193" table:number-columns-spanned="11" table:number-rows-spanned="1"/>
          <table:covered-table-cell table:number-columns-repeated="10" table:style-name="ce123"/>
          <table:table-cell table:style-name="ce66" table:number-columns-spanned="3" table:number-rows-spanned="1"/>
          <table:covered-table-cell table:number-columns-repeated="2" table:style-name="ce66"/>
          <table:table-cell table:number-columns-repeated="975"/>
        </table:table-row>
        <table:table-row table:style-name="ro10">
          <table:table-cell table:style-name="ce61" office:value-type="string" calcext:value-type="string" table:number-columns-spanned="3" table:number-rows-spanned="1">
            <text:p>Active</text:p>
          </table:table-cell>
          <table:covered-table-cell table:number-columns-repeated="2" table:style-name="ce88"/>
          <table:table-cell table:style-name="ce61" office:value-type="string" calcext:value-type="string" table:number-columns-spanned="7" table:number-rows-spanned="1">
            <text:p>Shield</text:p>
          </table:table-cell>
          <table:covered-table-cell table:number-columns-repeated="6" table:style-name="ce87"/>
          <table:table-cell table:style-name="ce61" office:value-type="string" calcext:value-type="string" table:number-columns-spanned="3" table:number-rows-spanned="1">
            <text:p>Magic</text:p>
          </table:table-cell>
          <table:covered-table-cell table:number-columns-repeated="2" table:style-name="ce88"/>
          <table:table-cell table:style-name="ce61" office:value-type="string" calcext:value-type="string" table:number-columns-spanned="4" table:number-rows-spanned="1">
            <text:p>Melee</text:p>
          </table:table-cell>
          <table:covered-table-cell table:number-columns-repeated="3" table:style-name="ce87"/>
          <table:table-cell table:style-name="ce61" office:value-type="string" calcext:value-type="string" table:number-columns-spanned="4" table:number-rows-spanned="1">
            <text:p>Missile</text:p>
          </table:table-cell>
          <table:covered-table-cell table:number-columns-repeated="2" table:style-name="ce87"/>
          <table:covered-table-cell table:style-name="ce88"/>
          <table:table-cell table:style-name="ce138" office:value-type="string" calcext:value-type="string" table:number-columns-spanned="13" table:number-rows-spanned="1">
            <text:p>Notes</text:p>
          </table:table-cell>
          <table:covered-table-cell table:style-name="ce87"/>
          <table:covered-table-cell table:number-columns-repeated="9" table:style-name="ce88"/>
          <table:covered-table-cell/>
          <table:covered-table-cell table:style-name="ce88"/>
          <table:table-cell table:style-name="ce193" table:number-columns-spanned="11" table:number-rows-spanned="1"/>
          <table:covered-table-cell table:number-columns-repeated="10" table:style-name="ce123"/>
          <table:table-cell table:style-name="ce66" table:number-columns-spanned="3" table:number-rows-spanned="1"/>
          <table:covered-table-cell table:number-columns-repeated="2" table:style-name="ce66"/>
          <table:table-cell table:number-columns-repeated="975"/>
        </table:table-row>
        <table:table-row table:style-name="ro10">
          <table:table-cell table:style-name="ce66" table:number-columns-spanned="3" table:number-rows-spanned="1"/>
          <table:covered-table-cell table:number-columns-repeated="2" table:style-name="ce66"/>
          <table:table-cell table:style-name="ce64" table:number-columns-spanned="7" table:number-rows-spanned="1"/>
          <table:covered-table-cell table:number-columns-repeated="6" table:style-name="ce64"/>
          <table:table-cell table:style-name="ce66" table:number-columns-spanned="3" table:number-rows-spanned="1"/>
          <table:covered-table-cell table:number-columns-repeated="2" table:style-name="ce66"/>
          <table:table-cell table:style-name="ce129" table:formula="of:=IF(ISBLANK([.D47]);&quot;&quot;;IF(UPPER([.D47])=&quot;SMALL&quot;;1;IF(UPPER([.D47])=&quot;LARGE&quot;;1;IF(UPPER([.D47])=&quot;TWO-HANDED&quot;;2;&quot;Invalid&quot;))))" table:number-columns-spanned="4" table:number-rows-spanned="1">
            <text:p/>
          </table:table-cell>
          <table:covered-table-cell table:number-columns-repeated="3" table:style-name="ce129"/>
          <table:table-cell table:style-name="ce129" table:formula="of:=IF(ISBLANK([.D47]);&quot;&quot;;IF(UPPER([.D47])=&quot;SMALL&quot;;1;IF(UPPER([.D47])=&quot;LARGE&quot;;2;IF(UPPER([.D47])=&quot;TWO-HANDED&quot;;3;&quot;Invalid&quot;))))" table:number-columns-spanned="4" table:number-rows-spanned="1">
            <text:p/>
          </table:table-cell>
          <table:covered-table-cell table:number-columns-repeated="3" table:style-name="ce129"/>
          <table:table-cell table:style-name="ce64" table:number-columns-spanned="13" table:number-rows-spanned="1"/>
          <table:covered-table-cell table:style-name="ce147"/>
          <table:covered-table-cell table:number-columns-repeated="9" table:style-name="ce123"/>
          <table:covered-table-cell table:style-name="ce107"/>
          <table:covered-table-cell table:style-name="ce123"/>
          <table:table-cell table:style-name="ce193" table:number-columns-spanned="11" table:number-rows-spanned="1"/>
          <table:covered-table-cell table:number-columns-repeated="10" table:style-name="ce123"/>
          <table:table-cell table:style-name="ce66" table:number-columns-spanned="3" table:number-rows-spanned="1"/>
          <table:covered-table-cell table:number-columns-repeated="2" table:style-name="ce66"/>
          <table:table-cell table:number-columns-repeated="975"/>
        </table:table-row>
        <table:table-row table:style-name="ro10">
          <table:table-cell table:style-name="ce66" table:number-columns-spanned="3" table:number-rows-spanned="1"/>
          <table:covered-table-cell table:number-columns-repeated="2" table:style-name="ce66"/>
          <table:table-cell table:style-name="ce64" table:number-columns-spanned="7" table:number-rows-spanned="1"/>
          <table:covered-table-cell table:number-columns-repeated="6" table:style-name="ce64"/>
          <table:table-cell table:style-name="ce66" table:number-columns-spanned="3" table:number-rows-spanned="1"/>
          <table:covered-table-cell table:number-columns-repeated="2" table:style-name="ce66"/>
          <table:table-cell table:style-name="ce129" table:formula="of:=IF(ISBLANK([.D48]);&quot;&quot;;IF(UPPER([.D48])=&quot;SMALL&quot;;1;IF(UPPER([.D48])=&quot;LARGE&quot;;1;IF(UPPER([.D48])=&quot;TWO-HANDED&quot;;2;&quot;Invalid&quot;))))" table:number-columns-spanned="4" table:number-rows-spanned="1">
            <text:p/>
          </table:table-cell>
          <table:covered-table-cell table:number-columns-repeated="3" table:style-name="ce129"/>
          <table:table-cell table:style-name="ce129" table:formula="of:=IF(ISBLANK([.D48]);&quot;&quot;;IF(UPPER([.D48])=&quot;SMALL&quot;;1;IF(UPPER([.D48])=&quot;LARGE&quot;;2;IF(UPPER([.D48])=&quot;TWO-HANDED&quot;;3;&quot;Invalid&quot;))))" table:number-columns-spanned="4" table:number-rows-spanned="1">
            <text:p/>
          </table:table-cell>
          <table:covered-table-cell table:number-columns-repeated="3" table:style-name="ce129"/>
          <table:table-cell table:style-name="ce64" table:number-columns-spanned="13" table:number-rows-spanned="1"/>
          <table:covered-table-cell table:style-name="ce147"/>
          <table:covered-table-cell table:number-columns-repeated="9" table:style-name="ce123"/>
          <table:covered-table-cell table:style-name="ce107"/>
          <table:covered-table-cell table:style-name="ce123"/>
          <table:table-cell table:style-name="ce193" table:number-columns-spanned="11" table:number-rows-spanned="1"/>
          <table:covered-table-cell table:number-columns-repeated="10" table:style-name="ce123"/>
          <table:table-cell table:style-name="ce66" table:number-columns-spanned="3" table:number-rows-spanned="1"/>
          <table:covered-table-cell table:number-columns-repeated="2" table:style-name="ce66"/>
          <table:table-cell table:number-columns-repeated="975"/>
        </table:table-row>
        <table:table-row table:style-name="ro9">
          <table:table-cell table:style-name="ce65" table:number-columns-spanned="48" table:number-rows-spanned="1"/>
          <table:covered-table-cell table:number-columns-repeated="47"/>
          <table:table-cell table:number-columns-repeated="975"/>
        </table:table-row>
        <table:table-row table:style-name="ro10">
          <table:table-cell table:style-name="ce67" office:value-type="string" calcext:value-type="string" table:number-columns-spanned="24" table:number-rows-spanned="1">
            <text:p>Treasure</text:p>
          </table:table-cell>
          <table:covered-table-cell table:number-columns-repeated="23" table:style-name="ce79"/>
          <table:table-cell table:style-name="ce77" office:value-type="string" calcext:value-type="string" table:number-columns-spanned="24" table:number-rows-spanned="1">
            <text:p>Spells per Day</text:p>
          </table:table-cell>
          <table:covered-table-cell table:number-columns-repeated="23" table:style-name="ce79"/>
          <table:table-cell table:number-columns-repeated="975"/>
        </table:table-row>
        <table:table-row table:style-name="ro10">
          <table:table-cell table:style-name="ce69" office:value-type="string" calcext:value-type="string" table:number-columns-spanned="2" table:number-rows-spanned="1">
            <text:p>PP</text:p>
          </table:table-cell>
          <table:covered-table-cell table:style-name="ce91"/>
          <table:table-cell table:style-name="ce103" table:number-columns-spanned="6" table:number-rows-spanned="1"/>
          <table:covered-table-cell table:number-columns-repeated="4" table:style-name="ce106"/>
          <table:covered-table-cell table:style-name="ce107"/>
          <table:table-cell table:style-name="ce69" office:value-type="string" calcext:value-type="string" table:number-columns-spanned="2" table:number-rows-spanned="1">
            <text:p>GP</text:p>
          </table:table-cell>
          <table:covered-table-cell table:style-name="ce91"/>
          <table:table-cell table:style-name="ce103" table:number-columns-spanned="6" table:number-rows-spanned="1"/>
          <table:covered-table-cell table:number-columns-repeated="4" table:style-name="ce106"/>
          <table:covered-table-cell table:style-name="ce107"/>
          <table:table-cell table:style-name="ce69" office:value-type="string" calcext:value-type="string" table:number-columns-spanned="2" table:number-rows-spanned="1">
            <text:p>EP</text:p>
          </table:table-cell>
          <table:covered-table-cell table:style-name="ce91"/>
          <table:table-cell table:style-name="ce103" table:number-columns-spanned="6" table:number-rows-spanned="1"/>
          <table:covered-table-cell table:number-columns-repeated="4" table:style-name="ce91"/>
          <table:covered-table-cell table:style-name="ce150"/>
          <table:table-cell table:style-name="ce155" office:value-type="string" calcext:value-type="string" table:number-columns-spanned="6" table:number-rows-spanned="1">
            <text:p>Spell Level</text:p>
          </table:table-cell>
          <table:covered-table-cell table:number-columns-repeated="5" table:style-name="ce161"/>
          <table:table-cell table:style-name="ce7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1"/>
          <table:table-cell table:style-name="ce7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1"/>
          <table:table-cell table:style-name="ce7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1"/>
          <table:table-cell table:style-name="ce7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1"/>
          <table:table-cell table:style-name="ce7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1"/>
          <table:table-cell table:style-name="ce7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1"/>
          <table:table-cell table:number-columns-repeated="975"/>
        </table:table-row>
        <table:table-row table:style-name="ro10">
          <table:table-cell table:style-name="ce69" office:value-type="string" calcext:value-type="string" table:number-columns-spanned="2" table:number-rows-spanned="1">
            <text:p>SP</text:p>
          </table:table-cell>
          <table:covered-table-cell table:style-name="ce79"/>
          <table:table-cell table:style-name="ce103" table:number-columns-spanned="6" table:number-rows-spanned="1"/>
          <table:covered-table-cell table:number-columns-repeated="5" table:style-name="ce107"/>
          <table:table-cell table:style-name="ce69" office:value-type="string" calcext:value-type="string" table:number-columns-spanned="2" table:number-rows-spanned="1">
            <text:p>CP</text:p>
          </table:table-cell>
          <table:covered-table-cell table:style-name="ce104"/>
          <table:table-cell table:style-name="ce103" table:number-columns-spanned="6" table:number-rows-spanned="1"/>
          <table:covered-table-cell table:number-columns-repeated="5" table:style-name="ce120"/>
          <table:table-cell table:style-name="ce139" table:number-columns-spanned="8" table:number-rows-spanned="1"/>
          <table:covered-table-cell table:number-columns-repeated="2" table:style-name="ce108"/>
          <table:covered-table-cell table:style-name="ce104"/>
          <table:covered-table-cell table:style-name="ce141"/>
          <table:covered-table-cell table:number-columns-repeated="3" table:style-name="ce145"/>
          <table:table-cell table:style-name="ce155" office:value-type="string" calcext:value-type="string" table:number-columns-spanned="6" table:number-rows-spanned="1">
            <text:p>INT Spells</text:p>
          </table:table-cell>
          <table:covered-table-cell table:number-columns-repeated="5" table:style-name="ce100"/>
          <table:table-cell table:style-name="ce184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IF(ISNUMBER(HLOOKUP([.$I$2];[$Tables.$AD$5:.$AM$17];1+[.$I$3]));HLOOKUP([.$I$2];[$Tables.$AD$5:.$AM$17];1+[.$I$3])+IF(OR([.$D$11]&lt;13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style-name="ce184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IF(ISNUMBER(HLOOKUP([.$I$2];[$Tables.$AD$20:.$AM$32];1+[.$I$3]));HLOOKUP([.$I$2];[$Tables.$AD$20:.$AM$32];1+[.$I$3])+IF(OR([.$D$11]&lt;15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style-name="ce184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IF(ISNUMBER(HLOOKUP([.$I$2];[$Tables.$AD$35:.$AM$47];1+[.$I$3]));HLOOKUP([.$I$2];[$Tables.$AD$35:.$AM$47];1+[.$I$3])+IF(OR([.$D$11]&lt;17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style-name="ce184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IF(ISNUMBER(HLOOKUP([.$I$2];[$Tables.$AD$50:.$AM$62];1+[.$I$3]));HLOOKUP([.$I$2];[$Tables.$AD$50:.$AM$62];1+[.$I$3])+IF(OR([.$D$11]&lt;18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style-name="ce111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HLOOKUP([.$I$2];[$Tables.$AD$65:.$AM$77];1+[.$I$3]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style-name="ce111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HLOOKUP([.$I$2];[$Tables.$AD$80:.$AM$92];1+[.$I$3]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number-columns-repeated="975"/>
        </table:table-row>
        <table:table-row table:style-name="ro10">
          <table:table-cell table:style-name="ce70" office:value-type="string" calcext:value-type="string" table:number-columns-spanned="24" table:number-rows-spanned="1">
            <text:p>Gems and Jewelry</text:p>
          </table:table-cell>
          <table:covered-table-cell table:style-name="ce92"/>
          <table:covered-table-cell table:style-name="ce104"/>
          <table:covered-table-cell table:style-name="ce92"/>
          <table:covered-table-cell table:number-columns-repeated="8" table:style-name="ce108"/>
          <table:covered-table-cell table:style-name="ce124"/>
          <table:covered-table-cell table:number-columns-repeated="7" table:style-name="ce79"/>
          <table:covered-table-cell table:style-name="ce141"/>
          <table:covered-table-cell table:number-columns-repeated="3" table:style-name="ce145"/>
          <table:table-cell table:style-name="ce155" office:value-type="string" calcext:value-type="string" table:number-columns-spanned="6" table:number-rows-spanned="1">
            <text:p>INT Cast</text:p>
          </table:table-cell>
          <table:covered-table-cell table:number-columns-repeated="5" table:style-name="ce100"/>
          <table:table-cell table:style-name="ce132" table:number-columns-spanned="3" table:number-rows-spanned="1"/>
          <table:covered-table-cell table:number-columns-repeated="2" table:style-name="ce188"/>
          <table:table-cell table:style-name="ce132" table:number-columns-spanned="3" table:number-rows-spanned="1"/>
          <table:covered-table-cell table:number-columns-repeated="2" table:style-name="ce188"/>
          <table:table-cell table:style-name="ce132" table:number-columns-spanned="3" table:number-rows-spanned="1"/>
          <table:covered-table-cell table:number-columns-repeated="2" table:style-name="ce188"/>
          <table:table-cell table:style-name="ce132" table:number-columns-spanned="3" table:number-rows-spanned="1"/>
          <table:covered-table-cell table:number-columns-repeated="2" table:style-name="ce188"/>
          <table:table-cell table:style-name="ce64" table:number-columns-spanned="3" table:number-rows-spanned="1"/>
          <table:covered-table-cell table:number-columns-repeated="2" table:style-name="ce188"/>
          <table:table-cell table:style-name="ce64" table:number-columns-spanned="3" table:number-rows-spanned="1"/>
          <table:covered-table-cell table:number-columns-repeated="2" table:style-name="ce188"/>
          <table:table-cell table:number-columns-repeated="975"/>
        </table:table-row>
        <table:table-row table:style-name="ro10">
          <table:table-cell table:style-name="ce71" table:number-columns-spanned="24" table:number-rows-spanned="1"/>
          <table:covered-table-cell table:number-columns-repeated="11" table:style-name="ce93"/>
          <table:covered-table-cell table:style-name="ce125"/>
          <table:covered-table-cell table:number-columns-repeated="7" table:style-name="ce130"/>
          <table:covered-table-cell table:number-columns-repeated="3" table:style-name="ce142"/>
          <table:covered-table-cell table:style-name="ce152"/>
          <table:table-cell table:style-name="ce155" office:value-type="string" calcext:value-type="string" table:number-columns-spanned="6" table:number-rows-spanned="1">
            <text:p>WIS Spells</text:p>
          </table:table-cell>
          <table:covered-table-cell table:number-columns-repeated="5" table:style-name="ce100"/>
          <table:table-cell table:style-name="ce185" table:formula="of:=IF(OR(UPPER([.$I$2])=&quot;CLERIC&quot;;UPPER([.$I$2])=&quot;DRUID&quot;;UPPER([.$I$2])=&quot;PRIEST&quot;;UPPER([.$I$2])=&quot;SHAMAN&quot;;UPPER([.$I$2])=&quot;RANGER&quot;);IF(ISNUMBER(HLOOKUP([.$I$2];[$Tables.$AP$5:.$AV$17];1+[.$I$3]));HLOOKUP([.$I$2];[$Tables.$AP$5:.$AV$17];1+[.$I$3])+IF(OR([.$D$12]&lt;13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style-name="ce185" table:formula="of:=IF(OR(UPPER([.$I$2])=&quot;CLERIC&quot;;UPPER([.$I$2])=&quot;DRUID&quot;;UPPER([.$I$2])=&quot;PRIEST&quot;;UPPER([.$I$2])=&quot;SHAMAN&quot;;UPPER([.$I$2])=&quot;RANGER&quot;);IF(ISNUMBER(HLOOKUP([.$I$2];[$Tables.$AP$20:.$AV$32];1+[.$I$3]));HLOOKUP([.$I$2];[$Tables.$AP$20:.$AV$32];1+[.$I$3])+IF(OR([.$D$12]&lt;15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style-name="ce185" table:formula="of:=IF(OR(UPPER([.$I$2])=&quot;CLERIC&quot;;UPPER([.$I$2])=&quot;DRUID&quot;;UPPER([.$I$2])=&quot;PRIEST&quot;;UPPER([.$I$2])=&quot;SHAMAN&quot;;UPPER([.$I$2])=&quot;RANGER&quot;);IF(ISNUMBER(HLOOKUP([.$I$2];[$Tables.$AP$35:.$AV$47];1+[.$I$3]));HLOOKUP([.$I$2];[$Tables.$AP$35:.$AV$47];1+[.$I$3])+IF(OR([.$D$12]&lt;17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style-name="ce185" table:formula="of:=IF(OR(UPPER([.$I$2])=&quot;CLERIC&quot;;UPPER([.$I$2])=&quot;DRUID&quot;;UPPER([.$I$2])=&quot;PRIEST&quot;;UPPER([.$I$2])=&quot;SHAMAN&quot;;UPPER([.$I$2])=&quot;RANGER&quot;);IF(ISNUMBER(HLOOKUP([.$I$2];[$Tables.$AP$50:.$AV$62];1+[.$I$3]));HLOOKUP([.$I$2];[$Tables.$AP$50:.$AV$62];1+[.$I$3])+IF(OR([.$D$12]&lt;18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style-name="ce185" table:formula="of:=IF(OR(UPPER([.$I$2])=&quot;CLERIC&quot;;UPPER([.$I$2])=&quot;DRUID&quot;;UPPER([.$I$2])=&quot;PRIEST&quot;;UPPER([.$I$2])=&quot;SHAMAN&quot;;UPPER([.$I$2])=&quot;RANGER&quot;);HLOOKUP([.$I$2];[$Tables.$AP$65:.$AV$77];1+[.$I$3]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style-name="ce185" table:formula="of:=IF(OR(UPPER([.$I$2])=&quot;CLERIC&quot;;UPPER([.$I$2])=&quot;DRUID&quot;;UPPER([.$I$2])=&quot;PRIEST&quot;;UPPER([.$I$2])=&quot;SHAMAN&quot;;UPPER([.$I$2])=&quot;RANGER&quot;);HLOOKUP([.$I$2];[$Tables.$AP$80:.$AV$92];1+[.$I$3]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87"/>
          <table:table-cell table:number-columns-repeated="975"/>
        </table:table-row>
        <table:table-row table:style-name="ro10">
          <table:table-cell table:style-name="ce72" table:number-columns-spanned="24" table:number-rows-spanned="1"/>
          <table:covered-table-cell table:number-columns-repeated="11" table:style-name="ce94"/>
          <table:covered-table-cell table:style-name="ce126"/>
          <table:covered-table-cell table:number-columns-repeated="7" table:style-name="ce131"/>
          <table:covered-table-cell table:number-columns-repeated="3" table:style-name="ce143"/>
          <table:covered-table-cell table:style-name="ce153"/>
          <table:table-cell table:style-name="ce155" office:value-type="string" calcext:value-type="string" table:number-columns-spanned="6" table:number-rows-spanned="1">
            <text:p>WIS Cast</text:p>
          </table:table-cell>
          <table:covered-table-cell table:number-columns-repeated="5" table:style-name="ce100"/>
          <table:table-cell table:style-name="ce132" table:number-columns-spanned="3" table:number-rows-spanned="1"/>
          <table:covered-table-cell table:number-columns-repeated="2" table:style-name="ce188"/>
          <table:table-cell table:style-name="ce132" table:number-columns-spanned="3" table:number-rows-spanned="1"/>
          <table:covered-table-cell table:number-columns-repeated="2" table:style-name="ce188"/>
          <table:table-cell table:style-name="ce132" table:number-columns-spanned="3" table:number-rows-spanned="1"/>
          <table:covered-table-cell table:number-columns-repeated="2" table:style-name="ce188"/>
          <table:table-cell table:style-name="ce132" table:number-columns-spanned="3" table:number-rows-spanned="1"/>
          <table:covered-table-cell table:number-columns-repeated="2" table:style-name="ce188"/>
          <table:table-cell table:style-name="ce64" table:number-columns-spanned="3" table:number-rows-spanned="1"/>
          <table:covered-table-cell table:number-columns-repeated="2" table:style-name="ce188"/>
          <table:table-cell table:style-name="ce64" table:number-columns-spanned="3" table:number-rows-spanned="1"/>
          <table:covered-table-cell table:number-columns-repeated="2" table:style-name="ce188"/>
          <table:table-cell table:number-columns-repeated="975"/>
        </table:table-row>
        <table:table-row table:style-name="ro5">
          <table:table-cell table:style-name="ce67" office:value-type="string" calcext:value-type="string" table:number-columns-spanned="48" table:number-rows-spanned="1">
            <text:p>Class Abilities</text:p>
          </table:table-cell>
          <table:covered-table-cell table:number-columns-repeated="47" table:style-name="ce95"/>
          <table:table-cell table:number-columns-repeated="975"/>
        </table:table-row>
        <table:table-row table:style-name="ro2">
          <table:table-cell table:style-name="ce73" office:value-type="string" calcext:value-type="string" table:number-columns-spanned="11" table:number-rows-spanned="1">
            <text:p>Ability Name</text:p>
          </table:table-cell>
          <table:covered-table-cell table:number-columns-repeated="10" table:style-name="ce95"/>
          <table:table-cell table:style-name="ce73" office:value-type="string" calcext:value-type="string" table:number-columns-spanned="37" table:number-rows-spanned="1">
            <text:p>Brief Description of Ability, Success Chance, Saving Throw, etc.</text:p>
          </table:table-cell>
          <table:covered-table-cell table:number-columns-repeated="36" table:style-name="ce95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6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6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6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7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7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7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8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8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8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9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9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9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10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0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0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1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11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1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1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1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12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2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2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1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13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3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3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13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3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3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14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4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4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14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4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4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15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5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5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15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5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5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16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6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6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1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17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7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7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1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18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8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8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1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19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9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9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1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20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20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20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2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2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2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21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21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21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2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2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2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2">
          <table:table-cell table:style-name="ce74" table:formula="of:=IF(OR(ISBLANK([.$I$3]);NOT(ISNUMBER([.$I$3])));&quot;&quot;;IF(NOT(ISBLANK(OFFSET([$Tables.AZ22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22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22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96"/>
          <table:table-cell table:style-name="ce121" table:formula="of:=IF(OR(ISBLANK([.$I$3]);NOT(ISNUMBER([.$I$3])));&quot;&quot;;IF(NOT(ISBLANK(OFFSET([$Tables.AZ2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2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2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121"/>
          <table:table-cell table:number-columns-repeated="975"/>
        </table:table-row>
        <table:table-row table:style-name="ro9">
          <table:table-cell table:style-name="ce75" table:number-columns-spanned="48" table:number-rows-spanned="1"/>
          <table:covered-table-cell table:number-columns-repeated="47" table:style-name="ce79"/>
          <table:table-cell table:number-columns-repeated="975"/>
        </table:table-row>
        <table:table-row table:style-name="ro2"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&quot;Progressive Abilities&quot;;&quot;&quot;)" table:number-columns-spanned="48" table:number-rows-spanned="1">
            <text:p/>
          </table:table-cell>
          <table:covered-table-cell table:number-columns-repeated="10" table:style-name="ce96"/>
          <table:covered-table-cell table:number-columns-repeated="37" table:style-name="ce121"/>
          <table:table-cell table:number-columns-repeated="975"/>
        </table:table-row>
        <table:table-row table:style-name="ro2"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Climb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122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LEGERDEMAINIST&quot;;UPPER([.$I$2])=&quot;SCOUT&quot;);IF(AND(UPPER([.A45])=&quot;Y&quot;;[.N45]=&quot;Heavy&quot;);&quot;Impossible&quot;;IF([.$I$3]&lt;3;8;IF([.$I$3]&lt;5;8;IF([.$I$3]&lt;7;9;IF([.$I$3]&lt;9;9;IF([.$I$3]&lt;11;10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127"/>
          <table:covered-table-cell table:style-name="ce134"/>
          <table:covered-table-cell table:style-name="ce137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Decipher Script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122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BARD&quot;;UPPER([.$I$2])=&quot;LEGERDEMAINIST&quot;);IF([.$I$3]&lt;3;0;IF([.$I$3]&lt;5;1;IF([.$I$3]&lt;7;2;IF([.$I$3]&lt;9;3;IF([.$I$3]&lt;11;4;5)))))+IF([.$D$11]&gt;15;1)&amp;&quot;:12&quot;;&quot;---&quot;));&quot;&quot;)" table:number-columns-spanned="5" table:number-rows-spanned="1">
            <text:p/>
          </table:table-cell>
          <table:covered-table-cell table:number-columns-repeated="2" table:style-name="ce127"/>
          <table:covered-table-cell table:style-name="ce134"/>
          <table:covered-table-cell table:style-name="ce137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Discern Noise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122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BARD&quot;;UPPER([.$I$2])=&quot;LEGERDEMAINIST&quot;;UPPER([.$I$2])=&quot;SCOUT&quot;);IF([.$I$3]&lt;3;4;IF([.$I$3]&lt;5;5;IF([.$I$3]&lt;7;6;IF([.$I$3]&lt;9;7;IF([.$I$3]&lt;11;8;9)))))+IF([.$D$12]&gt;15;1)&amp;&quot;:12&quot;;&quot;---&quot;));&quot;&quot;)" table:number-columns-spanned="5" table:number-rows-spanned="1">
            <text:p/>
          </table:table-cell>
          <table:covered-table-cell table:number-columns-repeated="2" table:style-name="ce127"/>
          <table:covered-table-cell table:style-name="ce134"/>
          <table:covered-table-cell table:style-name="ce137"/>
          <table:table-cell table:number-columns-repeated="975"/>
        </table:table-row>
        <table:table-row table:style-name="ro2"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Hide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122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LEGERDEMAINIST&quot;;UPPER([.$I$2])=&quot;SCOUT&quot;);IF(AND(UPPER([.A45])=&quot;Y&quot;;[.N45]=&quot;Heavy&quot;);&quot;Impossible&quot;;IF([.$I$3]&lt;3;5;IF([.$I$3]&lt;5;6;IF([.$I$3]&lt;7;7;IF([.$I$3]&lt;9;8;IF([.$I$3]&lt;11;9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127"/>
          <table:covered-table-cell table:style-name="ce134"/>
          <table:covered-table-cell table:style-name="ce137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Manipulate Traps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122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ASSASSIN&quot;;UPPER([.$I$2])=&quot;LEGERDEMAINIST&quot;;UPPER([.$I$2])=&quot;SCOUT&quot;);IF([.$I$3]&lt;3;3;IF([.$I$3]&lt;5;4;IF([.$I$3]&lt;7;5;IF([.$I$3]&lt;9;6;IF([.$I$3]&lt;11;7;8)))))+IF([.$D$9]&gt;15;1)&amp;&quot;:12&quot;;&quot;---&quot;));&quot;&quot;)" table:number-columns-spanned="5" table:number-rows-spanned="1">
            <text:p/>
          </table:table-cell>
          <table:covered-table-cell table:number-columns-repeated="2" table:style-name="ce127"/>
          <table:covered-table-cell table:style-name="ce134"/>
          <table:covered-table-cell table:style-name="ce137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Move Silently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122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BARD&quot;;UPPER([.$I$2])=&quot;LEGERDEMAINIST&quot;;UPPER([.$I$2])=&quot;SCOUT&quot;);IF(AND(UPPER([.A45])=&quot;Y&quot;;[.N45]=&quot;Heavy&quot;);&quot;Impossible&quot;;IF([.$I$3]&lt;3;5;IF([.$I$3]&lt;5;6;IF([.$I$3]&lt;7;7;IF([.$I$3]&lt;9;8;IF([.$I$3]&lt;11;9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127"/>
          <table:covered-table-cell table:style-name="ce134"/>
          <table:covered-table-cell table:style-name="ce137"/>
          <table:table-cell table:number-columns-repeated="975"/>
        </table:table-row>
        <table:table-row table:style-name="ro2"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Open Locks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122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ASSASSIN&quot;;UPPER([.$I$2])=&quot;LEGERDEMAINIST&quot;;UPPER([.$I$2])=&quot;SCOUT&quot;);IF([.$I$3]&lt;3;3;IF([.$I$3]&lt;5;4;IF([.$I$3]&lt;7;5;IF([.$I$3]&lt;9;6;IF([.$I$3]&lt;11;7;8)))))+IF([.$D$9]&gt;15;1)&amp;&quot;:12&quot;;&quot;---&quot;));&quot;&quot;)" table:number-columns-spanned="5" table:number-rows-spanned="1">
            <text:p/>
          </table:table-cell>
          <table:covered-table-cell table:number-columns-repeated="2" table:style-name="ce127"/>
          <table:covered-table-cell table:style-name="ce134"/>
          <table:covered-table-cell table:style-name="ce137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Pick Pockets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122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LEGERDEMAINIST&quot;);IF(AND(UPPER([.A45])=&quot;Y&quot;;[.N45]=&quot;Heavy&quot;);&quot;Impossible&quot;;IF([.$I$3]&lt;3;4;IF([.$I$3]&lt;5;5;IF([.$I$3]&lt;7;6;IF([.$I$3]&lt;9;7;IF([.$I$3]&lt;11;8;9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127"/>
          <table:covered-table-cell table:style-name="ce134"/>
          <table:covered-table-cell table:style-name="ce137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Read Scrolls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122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BARD&quot;);IF([.$I$3]&lt;3;&quot;-&quot;;IF([.$I$3]&lt;5;&quot;-&quot;;IF([.$I$3]&lt;7;0;IF([.$I$3]&lt;9;3;IF([.$I$3]&lt;11;4;5)))+IF([.$D$11]&gt;15;1)&amp;&quot;:12&quot;));&quot;---&quot;));&quot;&quot;)" table:number-columns-spanned="5" table:number-rows-spanned="1">
            <text:p/>
          </table:table-cell>
          <table:covered-table-cell table:number-columns-repeated="2" table:style-name="ce127"/>
          <table:covered-table-cell table:style-name="ce134"/>
          <table:covered-table-cell table:style-name="ce226"/>
          <table:table-cell table:number-columns-repeated="975"/>
        </table:table-row>
        <table:table-row table:style-name="ro9">
          <table:table-cell table:style-name="ce75" table:number-columns-spanned="48" table:number-rows-spanned="1"/>
          <table:covered-table-cell table:number-columns-repeated="47" table:style-name="ce79"/>
          <table:table-cell table:number-columns-repeated="975"/>
        </table:table-row>
        <table:table-row table:style-name="ro2">
          <table:table-cell table:style-name="ce77" table:formula="of:=IF(OR(UPPER([.$I$2])=&quot;FIGHTER&quot;;UPPER([.$I$2])=&quot;BARBARIAN&quot;;UPPER([.$I$2])=&quot;BERSERKER&quot;;UPPER([.$I$2])=&quot;CATAPHRACT&quot;;UPPER([.$I$2])=&quot;PALADIN&quot;;UPPER([.$I$2])=&quot;RANGER&quot;;UPPER([.$I$2])=&quot;WARLOCK&quot;);&quot;Fighter Abilities&quot;;&quot;&quot;)" table:number-columns-spanned="24" table:number-rows-spanned="1">
            <text:p/>
          </table:table-cell>
          <table:covered-table-cell table:number-columns-repeated="23" table:style-name="ce98"/>
          <table:table-cell table:style-name="ce156" table:formula="of:=IF(UPPER([.$I$2])=&quot;ASSASSIN&quot;;&quot;Assassination Chance by Target Hit Dice&quot;;&quot;&quot;)" table:number-columns-spanned="24" table:number-rows-spanned="1">
            <text:p/>
          </table:table-cell>
          <table:covered-table-cell table:number-columns-repeated="23" table:style-name="ce98"/>
          <table:table-cell table:number-columns-repeated="975"/>
        </table:table-row>
        <table:table-row table:style-name="ro2">
          <table:table-cell table:style-name="ce78" table:formula="of:=IF(OR(UPPER([.$I$2])=&quot;FIGHTER&quot;;UPPER([.$I$2])=&quot;BARBARIAN&quot;;UPPER([.$I$2])=&quot;BERSERKER&quot;;UPPER([.$I$2])=&quot;CATAPHRACT&quot;;UPPER([.$I$2])=&quot;PALADIN&quot;;UPPER([.$I$2])=&quot;RANGER&quot;;UPPER([.$I$2])=&quot;WARLOCK&quot;);&quot;Weapon Mastery&quot;;&quot;&quot;)" table:number-columns-spanned="12" table:number-rows-spanned="1">
            <text:p/>
          </table:table-cell>
          <table:covered-table-cell table:number-columns-repeated="10" table:style-name="ce99"/>
          <table:covered-table-cell table:style-name="ce100"/>
          <table:table-cell table:style-name="ce114" table:content-validation-name="val6" table:number-columns-spanned="12" table:number-rows-spanned="1"/>
          <table:covered-table-cell table:number-columns-repeated="10" table:style-name="ce114"/>
          <table:covered-table-cell table:style-name="ce107"/>
          <table:table-cell table:style-name="ce157" table:formula="of:=IF(UPPER([.$I$2])=&quot;ASSASSIN&quot;;&quot;0 - 1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172" table:formula="of:=IF(UPPER([.$I$2])=&quot;ASSASSIN&quot;;IF(OR(ISBLANK([.$I$3]);NOT(ISNUMBER([.$I$3])));&quot;Level&quot;;[.$I$3]+4 &amp; &quot;:20&quot;);&quot;&quot;)" table:number-columns-spanned="3" table:number-rows-spanned="1">
            <text:p/>
          </table:table-cell>
          <table:covered-table-cell table:number-columns-repeated="2" table:style-name="ce180"/>
          <table:table-cell table:style-name="ce157" table:formula="of:=IF(UPPER([.$I$2])=&quot;ASSASSIN&quot;;&quot;2 - 3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172" table:formula="of:=IF(UPPER([.$I$2])=&quot;ASSASSIN&quot;;IF(OR(ISBLANK([.$I$3]);NOT(ISNUMBER([.$I$3])));&quot;Level&quot;;[.$I$3]+3 &amp; &quot;:20&quot;);&quot;&quot;)" table:number-columns-spanned="3" table:number-rows-spanned="1">
            <text:p/>
          </table:table-cell>
          <table:covered-table-cell table:number-columns-repeated="2" table:style-name="ce180"/>
          <table:table-cell table:style-name="ce157" table:formula="of:=IF(UPPER([.$I$2])=&quot;ASSASSIN&quot;;&quot;4 - 5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172" table:formula="of:=IF(UPPER([.$I$2])=&quot;ASSASSIN&quot;;IF(OR(ISBLANK([.$I$3]);NOT(ISNUMBER([.$I$3])));&quot;Level&quot;;[.$I$3]+2 &amp; &quot;:20&quot;);&quot;&quot;)" table:number-columns-spanned="3" table:number-rows-spanned="1">
            <text:p/>
          </table:table-cell>
          <table:covered-table-cell table:number-columns-repeated="2" table:style-name="ce180"/>
          <table:table-cell table:style-name="ce157" table:formula="of:=IF(UPPER([.$I$2])=&quot;ASSASSIN&quot;;&quot;6 - 7&quot;;&quot;&quot;)" table:number-columns-spanned="3" table:number-rows-spanned="1">
            <text:p/>
          </table:table-cell>
          <table:covered-table-cell table:number-columns-repeated="2" table:style-name="ce186"/>
          <table:table-cell table:style-name="ce172" table:formula="of:=IF(UPPER([.$I$2])=&quot;ASSASSIN&quot;;IF(OR(ISBLANK([.$I$3]);NOT(ISNUMBER([.$I$3])));&quot;Level&quot;;[.$I$3]+1 &amp; &quot;:20&quot;);&quot;&quot;)" table:number-columns-spanned="3" table:number-rows-spanned="1">
            <text:p/>
          </table:table-cell>
          <table:covered-table-cell table:style-name="ce180"/>
          <table:covered-table-cell table:style-name="ce186"/>
          <table:table-cell table:number-columns-repeated="975"/>
        </table:table-row>
        <table:table-row table:style-name="ro11">
          <table:table-cell table:style-name="ce78" table:formula="of:=IF(OR(UPPER([.$I$2])=&quot;FIGHTER&quot;;AND(OR(UPPER([.$I$2])=&quot;BARBARIAN&quot;;UPPER([.$I$2])=&quot;BERSERKER&quot;;UPPER([.$I$2])=&quot;CATAPHRACT&quot;;UPPER([.$I$2])=&quot;PALADIN&quot;;UPPER([.$I$2])=&quot;RANGER&quot;;UPPER([.$I$2])=&quot;WARLOCK&quot;);[.$I$3]&gt;3));&quot;Weapon Mastery&quot;;&quot;&quot;)" table:number-columns-spanned="12" table:number-rows-spanned="1">
            <text:p/>
          </table:table-cell>
          <table:covered-table-cell table:number-columns-repeated="11" table:style-name="ce100"/>
          <table:table-cell table:style-name="ce114" table:content-validation-name="val6" table:number-columns-spanned="12" table:number-rows-spanned="1"/>
          <table:covered-table-cell table:number-columns-repeated="11" table:style-name="ce107"/>
          <table:table-cell table:style-name="ce157" table:formula="of:=IF(UPPER([.$I$2])=&quot;ASSASSIN&quot;;&quot;8 - 9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172" table:formula="of:=IF(UPPER([.$I$2])=&quot;ASSASSIN&quot;;IF(OR(ISBLANK([.$I$3]);NOT(ISNUMBER([.$I$3])));&quot;Level&quot;;[.$I$3] &amp; &quot;:20&quot;);&quot;&quot;)" table:number-columns-spanned="3" table:number-rows-spanned="1">
            <text:p/>
          </table:table-cell>
          <table:covered-table-cell table:number-columns-repeated="2" table:style-name="ce180"/>
          <table:table-cell table:style-name="ce157" table:formula="of:=IF(UPPER([.$I$2])=&quot;ASSASSIN&quot;;&quot;10 - 11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172" table:formula="of:=IF(UPPER([.$I$2])=&quot;ASSASSIN&quot;;IF(OR(ISBLANK([.$I$3]);NOT(ISNUMBER([.$I$3])));&quot;Level&quot;;IF([.$I$3]&lt;2;&quot;-&quot;;[.$I$3]-1 &amp; &quot;:20&quot;));&quot;&quot;)" table:number-columns-spanned="3" table:number-rows-spanned="1">
            <text:p/>
          </table:table-cell>
          <table:covered-table-cell table:number-columns-repeated="2" table:style-name="ce180"/>
          <table:table-cell table:style-name="ce157" table:formula="of:=IF(UPPER([.$I$2])=&quot;ASSASSIN&quot;;&quot;12+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172" table:formula="of:=IF(UPPER([.$I$2])=&quot;ASSASSIN&quot;;IF(OR(ISBLANK([.$I$3]);NOT(ISNUMBER([.$I$3])));&quot;Level&quot;;IF([.$I$3]&lt;3;&quot;-&quot;;[.$I$3]-2 &amp; &quot;:20&quot;));&quot;&quot;)" table:number-columns-spanned="3" table:number-rows-spanned="1">
            <text:p/>
          </table:table-cell>
          <table:covered-table-cell table:number-columns-repeated="2" table:style-name="ce180"/>
          <table:table-cell table:style-name="ce224" table:number-columns-spanned="6" table:number-rows-spanned="1"/>
          <table:covered-table-cell table:number-columns-repeated="3" table:style-name="ce137"/>
          <table:covered-table-cell table:number-columns-repeated="2" table:style-name="ce186"/>
          <table:table-cell table:number-columns-repeated="975"/>
        </table:table-row>
        <table:table-row table:style-name="ro2">
          <table:table-cell table:style-name="ce78" table:formula="of:=IF(OR(AND(UPPER([.$I$2])=&quot;FIGHTER&quot;;[.$I$3]&gt;3);AND(OR(UPPER([.$I$2])=&quot;BARBARIAN&quot;;UPPER([.$I$2])=&quot;BERSERKER&quot;;UPPER([.$I$2])=&quot;CATAPHRACT&quot;;UPPER([.$I$2])=&quot;PALADIN&quot;;UPPER([.$I$2])=&quot;RANGER&quot;;UPPER([.$I$2])=&quot;WARLOCK&quot;);[.$I$3]&gt;7));&quot;Weapon Mastery&quot;;&quot;&quot;)" table:number-columns-spanned="12" table:number-rows-spanned="1">
            <text:p/>
          </table:table-cell>
          <table:covered-table-cell table:number-columns-repeated="11" table:style-name="ce100"/>
          <table:table-cell table:style-name="ce114" table:content-validation-name="val6" table:number-columns-spanned="12" table:number-rows-spanned="1"/>
          <table:covered-table-cell table:number-columns-repeated="11" table:style-name="ce107"/>
          <table:table-cell table:style-name="ce156" table:number-columns-spanned="24" table:number-rows-spanned="1"/>
          <table:covered-table-cell table:number-columns-repeated="5" table:style-name="ce137"/>
          <table:covered-table-cell table:number-columns-repeated="5" table:style-name="ce186"/>
          <table:covered-table-cell table:style-name="ce197"/>
          <table:covered-table-cell table:style-name="ce180"/>
          <table:covered-table-cell table:number-columns-repeated="6" table:style-name="ce186"/>
          <table:covered-table-cell table:style-name="ce197"/>
          <table:covered-table-cell table:style-name="ce180"/>
          <table:covered-table-cell table:number-columns-repeated="3" table:style-name="ce186"/>
          <table:table-cell table:number-columns-repeated="975"/>
        </table:table-row>
        <table:table-row table:style-name="ro2">
          <table:table-cell table:style-name="ce78" table:formula="of:=IF(OR(AND(UPPER([.$I$2])=&quot;FIGHTER&quot;;[.$I$3]&gt;7);AND(OR(UPPER([.$I$2])=&quot;BARBARIAN&quot;;UPPER([.$I$2])=&quot;BERSERKER&quot;;UPPER([.$I$2])=&quot;CATAPHRACT&quot;;UPPER([.$I$2])=&quot;PALADIN&quot;;UPPER([.$I$2])=&quot;RANGER&quot;;UPPER([.$I$2])=&quot;WARLOCK&quot;);[.$I$3]&gt;11));&quot;Weapon Mastery&quot;;&quot;&quot;)" table:number-columns-spanned="12" table:number-rows-spanned="1">
            <text:p/>
          </table:table-cell>
          <table:covered-table-cell table:number-columns-repeated="11" table:style-name="ce100"/>
          <table:table-cell table:style-name="ce114" table:content-validation-name="val6" table:number-columns-spanned="12" table:number-rows-spanned="1"/>
          <table:covered-table-cell table:number-columns-repeated="11" table:style-name="ce107"/>
          <table:table-cell table:style-name="ce158" table:number-columns-spanned="24" table:number-rows-spanned="1"/>
          <table:covered-table-cell table:number-columns-repeated="2" table:style-name="ce163"/>
          <table:covered-table-cell table:style-name="ce173"/>
          <table:covered-table-cell table:number-columns-repeated="20" table:style-name="ce163"/>
          <table:table-cell table:number-columns-repeated="975"/>
        </table:table-row>
        <table:table-row table:style-name="ro2">
          <table:table-cell table:style-name="ce78" table:formula="of:=IF(AND(UPPER([.$I$2])=&quot;FIGHTER&quot;;[.$I$3]&gt;11);IF(AND([.$A$87]=&quot;Grand Mastery&quot;;NOT(ISBLANK([.$M$87])));&quot;&quot;;&quot;Weapon Mastery&quot;);&quot;&quot;)" table:number-columns-spanned="12" table:number-rows-spanned="1">
            <text:p/>
          </table:table-cell>
          <table:covered-table-cell table:number-columns-repeated="11" table:style-name="ce100"/>
          <table:table-cell table:style-name="ce114" table:content-validation-name="val6" table:number-columns-spanned="12" table:number-rows-spanned="1"/>
          <table:covered-table-cell table:number-columns-repeated="11" table:style-name="ce107"/>
          <table:table-cell table:style-name="ce159" table:number-columns-spanned="24" table:number-rows-spanned="1"/>
          <table:covered-table-cell table:number-columns-repeated="23" table:style-name="ce164"/>
          <table:table-cell table:number-columns-repeated="975"/>
        </table:table-row>
        <table:table-row table:style-name="ro11">
          <table:table-cell table:style-name="ce78" table:formula="of:=IF(AND(UPPER([.$I$2])=&quot;FIGHTER&quot;;[.$I$3]&gt;3);&quot;Grand Mastery&quot;;&quot;&quot;)" table:number-columns-spanned="12" table:number-rows-spanned="1">
            <text:p/>
          </table:table-cell>
          <table:covered-table-cell table:number-columns-repeated="10" table:style-name="ce99"/>
          <table:covered-table-cell table:style-name="ce100"/>
          <table:table-cell table:style-name="ce114" table:content-validation-name="val6" table:number-columns-spanned="12" table:number-rows-spanned="1"/>
          <table:covered-table-cell table:number-columns-repeated="10" table:style-name="ce114"/>
          <table:covered-table-cell table:style-name="ce107"/>
          <table:table-cell table:style-name="ce160" table:number-columns-spanned="24" table:number-rows-spanned="1"/>
          <table:covered-table-cell table:number-columns-repeated="23" table:style-name="ce165"/>
          <table:table-cell table:number-columns-repeated="975"/>
        </table:table-row>
        <table:table-row table:style-name="ro9">
          <table:table-cell table:style-name="ce79" table:number-columns-spanned="48" table:number-rows-spanned="1"/>
          <table:covered-table-cell table:number-columns-repeated="47" table:style-name="ce79"/>
          <table:table-cell table:number-columns-repeated="975"/>
        </table:table-row>
        <table:table-row table:style-name="ro11">
          <table:table-cell table:style-name="ce54" office:value-type="string" calcext:value-type="string" table:number-columns-spanned="48" table:number-rows-spanned="1">
            <text:p>Possessions</text:p>
          </table:table-cell>
          <table:covered-table-cell table:number-columns-repeated="47" table:style-name="ce86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0" table:number-rows-spanned="1">
            <text:p>Item</text:p>
          </table:table-cell>
          <table:covered-table-cell table:number-columns-repeated="9" table:style-name="ce61"/>
          <table:table-cell table:style-name="ce61" office:value-type="string" calcext:value-type="string" table:number-columns-spanned="3" table:number-rows-spanned="1">
            <text:p>Qty.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Wt.</text:p>
          </table:table-cell>
          <table:covered-table-cell table:number-columns-repeated="2" table:style-name="ce61"/>
          <table:table-cell table:style-name="ce61" office:value-type="string" calcext:value-type="string" table:number-columns-spanned="10" table:number-rows-spanned="1">
            <text:p>Item</text:p>
          </table:table-cell>
          <table:covered-table-cell table:number-columns-repeated="9" table:style-name="ce61"/>
          <table:table-cell table:style-name="ce61" office:value-type="string" calcext:value-type="string" table:number-columns-spanned="3" table:number-rows-spanned="1">
            <text:p>Qty.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Wt.</text:p>
          </table:table-cell>
          <table:covered-table-cell table:number-columns-repeated="2" table:style-name="ce61"/>
          <table:table-cell table:style-name="ce61" office:value-type="string" calcext:value-type="string" table:number-columns-spanned="10" table:number-rows-spanned="1">
            <text:p>Item</text:p>
          </table:table-cell>
          <table:covered-table-cell table:number-columns-repeated="9" table:style-name="ce61"/>
          <table:table-cell table:style-name="ce61" office:value-type="string" calcext:value-type="string" table:number-columns-spanned="3" table:number-rows-spanned="1">
            <text:p>Qty.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Wt.</text:p>
          </table:table-cell>
          <table:covered-table-cell table:number-columns-repeated="2" table:style-name="ce6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11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5">
          <table:table-cell table:style-name="ce54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89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5" table:number-rows-spanned="1">
            <text:p>Spell Name</text:p>
          </table:table-cell>
          <table:covered-table-cell table:number-columns-repeated="7" table:style-name="ce87"/>
          <table:covered-table-cell table:number-columns-repeated="7" table:style-name="ce88"/>
          <table:table-cell table:style-name="ce138" office:value-type="string" calcext:value-type="string" table:number-columns-spanned="6" table:number-rows-spanned="1">
            <text:p>Memorized</text:p>
          </table:table-cell>
          <table:covered-table-cell table:number-columns-repeated="4" table:style-name="ce87"/>
          <table:covered-table-cell table:style-name="ce88"/>
          <table:table-cell table:style-name="ce61" office:value-type="string" calcext:value-type="string" table:number-columns-spanned="4" table:number-rows-spanned="1">
            <text:p>Level*</text:p>
          </table:table-cell>
          <table:covered-table-cell table:number-columns-repeated="3" table:style-name="ce61"/>
          <table:table-cell table:style-name="ce61" office:value-type="string" calcext:value-type="string" table:number-columns-spanned="4" table:number-rows-spanned="1">
            <text:p>Range</text:p>
          </table:table-cell>
          <table:covered-table-cell table:number-columns-repeated="3" table:style-name="ce61"/>
          <table:table-cell table:style-name="ce61" office:value-type="string" calcext:value-type="string" table:number-columns-spanned="6" table:number-rows-spanned="1">
            <text:p>Duration</text:p>
          </table:table-cell>
          <table:covered-table-cell table:number-columns-repeated="3" table:style-name="ce61"/>
          <table:covered-table-cell table:number-columns-repeated="2" table:style-name="ce88"/>
          <table:table-cell table:style-name="ce61" office:value-type="string" calcext:value-type="string" table:number-columns-spanned="4" table:number-rows-spanned="1">
            <text:p>Pages**</text:p>
          </table:table-cell>
          <table:covered-table-cell table:number-columns-repeated="3" table:style-name="ce61"/>
          <table:table-cell table:style-name="ce61" office:value-type="string" calcext:value-type="string" table:number-columns-spanned="9" table:number-rows-spanned="1">
            <text:p>Notes</text:p>
          </table:table-cell>
          <table:covered-table-cell table:number-columns-repeated="8" table:style-name="ce87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65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90"/>
          <table:covered-table-cell table:number-columns-repeated="3" table:style-name="ce118"/>
          <table:covered-table-cell table:number-columns-repeated="4" table:style-name="ce88"/>
          <table:covered-table-cell table:number-columns-repeated="18" table:style-name="ce90"/>
          <table:covered-table-cell table:number-columns-repeated="2" table:style-name="ce88"/>
          <table:covered-table-cell table:number-columns-repeated="13" table:style-name="ce90"/>
          <table:table-cell table:number-columns-repeated="975"/>
        </table:table-row>
        <table:table-row table:style-name="ro2">
          <table:table-cell table:style-name="ce65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90"/>
          <table:covered-table-cell table:number-columns-repeated="3" table:style-name="ce118"/>
          <table:covered-table-cell table:number-columns-repeated="4" table:style-name="ce88"/>
          <table:covered-table-cell table:number-columns-repeated="18" table:style-name="ce90"/>
          <table:covered-table-cell table:number-columns-repeated="2" table:style-name="ce88"/>
          <table:covered-table-cell table:number-columns-repeated="13" table:style-name="ce90"/>
          <table:table-cell table:number-columns-repeated="975"/>
        </table:table-row>
        <table:table-row table:style-name="ro5">
          <table:table-cell table:style-name="ce54" office:value-type="string" calcext:value-type="string" table:number-columns-spanned="48" table:number-rows-spanned="1">
            <text:p>Henchmen / Animal Companions</text:p>
          </table:table-cell>
          <table:covered-table-cell table:number-columns-repeated="47" table:style-name="ce86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2" table:number-rows-spanned="1">
            <text:p>Name, Class, Species, etc.:</text:p>
          </table:table-cell>
          <table:covered-table-cell table:number-columns-repeated="11" table:style-name="ce55"/>
          <table:table-cell table:style-name="ce61" office:value-type="string" calcext:value-type="string" table:number-columns-spanned="3" table:number-rows-spanned="1">
            <text:p>MV</text:p>
          </table:table-cell>
          <table:covered-table-cell table:number-columns-repeated="2" table:style-name="ce55"/>
          <table:table-cell table:style-name="ce61" office:value-type="string" calcext:value-type="string" table:number-columns-spanned="3" table:number-rows-spanned="1">
            <text:p>DX</text:p>
          </table:table-cell>
          <table:covered-table-cell table:number-columns-repeated="2" table:style-name="ce55"/>
          <table:table-cell table:style-name="ce61" office:value-type="string" calcext:value-type="string" table:number-columns-spanned="3" table:number-rows-spanned="1">
            <text:p>AC</text:p>
          </table:table-cell>
          <table:covered-table-cell table:number-columns-repeated="2" table:style-name="ce55"/>
          <table:table-cell table:style-name="ce61" office:value-type="string" calcext:value-type="string" table:number-columns-spanned="4" table:number-rows-spanned="1">
            <text:p>Lvl. / HD</text:p>
          </table:table-cell>
          <table:covered-table-cell table:number-columns-repeated="3" table:style-name="ce55"/>
          <table:table-cell table:style-name="ce61" office:value-type="string" calcext:value-type="string" table:number-columns-spanned="3" table:number-rows-spanned="1">
            <text:p>HP</text:p>
          </table:table-cell>
          <table:covered-table-cell table:number-columns-repeated="2" table:style-name="ce55"/>
          <table:table-cell table:style-name="ce61" office:value-type="string" calcext:value-type="string" table:number-columns-spanned="3" table:number-rows-spanned="1">
            <text:p>FA</text:p>
          </table:table-cell>
          <table:covered-table-cell table:number-columns-repeated="2" table:style-name="ce55"/>
          <table:table-cell table:style-name="ce61" office:value-type="string" calcext:value-type="string" table:number-columns-spanned="3" table:number-rows-spanned="1">
            <text:p># Att.</text:p>
          </table:table-cell>
          <table:covered-table-cell table:number-columns-repeated="2" table:style-name="ce55"/>
          <table:table-cell table:style-name="ce61" office:value-type="string" calcext:value-type="string" table:number-columns-spanned="8" table:number-rows-spanned="1">
            <text:p>Damage</text:p>
          </table:table-cell>
          <table:covered-table-cell table:number-columns-repeated="7" table:style-name="ce55"/>
          <table:table-cell table:style-name="ce61" office:value-type="string" calcext:value-type="string" table:number-columns-spanned="3" table:number-rows-spanned="1">
            <text:p>SV</text:p>
          </table:table-cell>
          <table:covered-table-cell table:number-columns-repeated="2" table:style-name="ce55"/>
          <table:table-cell table:style-name="ce61" office:value-type="string" calcext:value-type="string" table:number-columns-spanned="3" table:number-rows-spanned="1">
            <text:p>ML</text:p>
          </table:table-cell>
          <table:covered-table-cell table:number-columns-repeated="2" table:style-name="ce55"/>
          <table:table-cell table:number-columns-repeated="975"/>
        </table:table-row>
        <table:table-row table:style-name="ro2">
          <table:table-cell table:style-name="ce64" table:number-columns-spanned="12" table:number-rows-spanned="1"/>
          <table:covered-table-cell table:number-columns-repeated="11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8" table:number-rows-spanned="1"/>
          <table:covered-table-cell table:number-columns-repeated="7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87"/>
          <table:table-cell table:style-name="ce105" table:number-columns-spanned="32" table:number-rows-spanned="1"/>
          <table:covered-table-cell table:style-name="ce87"/>
          <table:covered-table-cell table:number-columns-repeated="30" table:style-name="ce89"/>
          <table:table-cell table:number-columns-repeated="975"/>
        </table:table-row>
        <table:table-row table:style-name="ro2">
          <table:table-cell table:style-name="ce64" table:number-columns-spanned="12" table:number-rows-spanned="1"/>
          <table:covered-table-cell table:number-columns-repeated="11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8" table:number-rows-spanned="1"/>
          <table:covered-table-cell table:number-columns-repeated="7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87"/>
          <table:table-cell table:style-name="ce105" table:number-columns-spanned="32" table:number-rows-spanned="1"/>
          <table:covered-table-cell table:style-name="ce87"/>
          <table:covered-table-cell table:number-columns-repeated="30" table:style-name="ce89"/>
          <table:table-cell table:number-columns-repeated="975"/>
        </table:table-row>
        <table:table-row table:style-name="ro2">
          <table:table-cell table:style-name="ce64" table:number-columns-spanned="12" table:number-rows-spanned="1"/>
          <table:covered-table-cell table:number-columns-repeated="11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8" table:number-rows-spanned="1"/>
          <table:covered-table-cell table:number-columns-repeated="7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87"/>
          <table:table-cell table:style-name="ce105" table:number-columns-spanned="32" table:number-rows-spanned="1"/>
          <table:covered-table-cell table:style-name="ce87"/>
          <table:covered-table-cell table:number-columns-repeated="30" table:style-name="ce89"/>
          <table:table-cell table:number-columns-repeated="975"/>
        </table:table-row>
        <table:table-row table:style-name="ro2">
          <table:table-cell table:style-name="ce54" office:value-type="string" calcext:value-type="string" table:number-columns-spanned="48" table:number-rows-spanned="1">
            <text:p>Level Log</text:p>
          </table:table-cell>
          <table:covered-table-cell table:number-columns-repeated="11" table:style-name="ce89"/>
          <table:covered-table-cell table:style-name="ce53"/>
          <table:covered-table-cell table:number-columns-repeated="5" table:style-name="ce115"/>
          <table:covered-table-cell table:style-name="ce53"/>
          <table:covered-table-cell table:number-columns-repeated="29" table:style-name="ce115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6" table:number-rows-spanned="1">
            <text:p>Level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Level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Level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Level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5"/>
          <table:table-cell table:number-columns-repeated="975"/>
        </table:table-row>
        <table:table-row table:style-name="ro2">
          <table:table-cell table:style-name="ce8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"/>
          <table:table-cell table:style-name="ce111" table:formula="of:=IF( OR(UPPER([.$I$2])=&quot;CATAPHRACT&quot;;UPPER([.$I$2])=&quot;FIGHTER&quot;;UPPER([.$I$2])=&quot;PALADIN&quot;;UPPER([.$I$2])=&quot;RANGER&quot;);10;IF( OR(UPPER([.$I$2])=&quot;BARBARIAN&quot;;UPPER([.$I$2])=&quot;BERSERKER&quot;);12;IF( OR(UPPER([.$I$2])=&quot;ILLUSIONIST&quot;;UPPER([.$I$2])=&quot;MAGICIAN&quot;;UPPER([.$I$2])=&quot;NECROMANCER&quot;;UPPER([.$I$2])=&quot;PRIEST&quot;;UPPER([.$I$2])=&quot;PYROMANCER&quot;;UPPER([.$I$2])=&quot;WITCH&quot;);4;IF( OR(UPPER([.$I$2])=&quot;ASSASSIN&quot;;UPPER([.$I$2])=&quot;LEGERDEMAINIST&quot;;UPPER([.$I$2])=&quot;SCOUT&quot;;UPPER([.$I$2])=&quot;SHAMAN&quot;;UPPER([.$I$2])=&quot;THIEF&quot;);6;IF( OR(UPPER([.$I$2])=&quot;BARD&quot;;UPPER([.$I$2])=&quot;CLERIC&quot;;UPPER([.$I$2])=&quot;DRUID&quot;;UPPER([.$I$2])=&quot;MONK&quot;;UPPER([.$I$2])=&quot;WARLOCK&quot;);8;&quot;Select Class&quot;)))))" office:value-type="string" office:string-value="Select Class" calcext:value-type="string" table:number-columns-spanned="6" table:number-rows-spanned="1">
            <text:p>Select Class</text:p>
          </table:table-cell>
          <table:covered-table-cell table:number-columns-repeated="5" table:style-name="ce114"/>
          <table:table-cell table:style-name="ce83" table:formula="of:=[.A175]+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M175]+1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Y175]+1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3" table:formula="of:=[.A171]+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M171]+1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Y171]+1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AK171]+1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3" table:formula="of:=[.A172]+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M172]+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Y172]+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AK172]+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3" table:formula="of:=[.A173]+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M173]+1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Y173]+1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AK173]+1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3" table:formula="of:=[.A174]+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M174]+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Y174]+1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AK174]+1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54" office:value-type="string" calcext:value-type="string" table:number-columns-spanned="48" table:number-rows-spanned="1">
            <text:p>XP Log</text:p>
          </table:table-cell>
          <table:covered-table-cell table:number-columns-repeated="5" table:style-name="ce89"/>
          <table:covered-table-cell table:style-name="ce112"/>
          <table:covered-table-cell table:number-columns-repeated="29" table:style-name="ce89"/>
          <table:covered-table-cell table:number-columns-repeated="12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6" table:number-rows-spanned="1">
            <text:p>Date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X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Date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X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Date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X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Date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XP</text:p>
          </table:table-cell>
          <table:covered-table-cell table:number-columns-repeated="5" table:style-name="ce55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 table:number-rows-repeated="104836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pells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8" table:default-cell-style-name="ce31"/>
        <table:table-column table:style-name="co2" table:default-cell-style-name="ce31"/>
        <table:table-column table:style-name="co3" table:number-columns-repeated="974" table:default-cell-style-name="ce31"/>
        <table:table-row table:style-name="ro1">
          <table:table-cell table:style-name="ce1" table:formula="of:=['Character Sheet'.A1]" office:value-type="string" office:string-value=" Character Name Goes Here" calcext:value-type="string" table:number-columns-spanned="48" table:number-rows-spanned="1">
            <text:p>
              <text:s/>Character Name Goes Here</text:p>
          </table:table-cell>
          <table:covered-table-cell table:number-columns-repeated="47" table:style-name="ce151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35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5" table:number-rows-spanned="1">
            <text:p>Spell Name</text:p>
          </table:table-cell>
          <table:covered-table-cell table:number-columns-repeated="7" table:style-name="ce33"/>
          <table:covered-table-cell table:number-columns-repeated="7" table:style-name="ce34"/>
          <table:table-cell table:style-name="ce82" office:value-type="string" calcext:value-type="string" table:number-columns-spanned="6" table:number-rows-spanned="1">
            <text:p>Memorized</text:p>
          </table:table-cell>
          <table:covered-table-cell table:number-columns-repeated="4" table:style-name="ce33"/>
          <table:covered-table-cell table:style-name="ce34"/>
          <table:table-cell table:style-name="ce11" office:value-type="string" calcext:value-type="string" table:number-columns-spanned="4" table:number-rows-spanned="1">
            <text:p>Level*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Range</text:p>
          </table:table-cell>
          <table:covered-table-cell table:number-columns-repeated="3" table:style-name="ce11"/>
          <table:table-cell table:style-name="ce11" office:value-type="string" calcext:value-type="string" table:number-columns-spanned="6" table:number-rows-spanned="1">
            <text:p>Duration</text:p>
          </table:table-cell>
          <table:covered-table-cell table:number-columns-repeated="3" table:style-name="ce11"/>
          <table:covered-table-cell table:number-columns-repeated="2" table:style-name="ce34"/>
          <table:table-cell table:style-name="ce11" office:value-type="string" calcext:value-type="string" table:number-columns-spanned="4" table:number-rows-spanned="1">
            <text:p>Pages**</text:p>
          </table:table-cell>
          <table:covered-table-cell table:number-columns-repeated="3" table:style-name="ce11"/>
          <table:table-cell table:style-name="ce11" office:value-type="string" calcext:value-type="string" table:number-columns-spanned="9" table:number-rows-spanned="1">
            <text:p>Notes</text:p>
          </table:table-cell>
          <table:covered-table-cell table:number-columns-repeated="8" table:style-name="ce33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13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34"/>
          <table:covered-table-cell table:number-columns-repeated="18" table:style-name="ce36"/>
          <table:covered-table-cell table:number-columns-repeated="2" table:style-name="ce34"/>
          <table:covered-table-cell table:number-columns-repeated="13" table:style-name="ce36"/>
          <table:table-cell table:number-columns-repeated="975"/>
        </table:table-row>
        <table:table-row table:style-name="ro2">
          <table:table-cell table:style-name="ce13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34"/>
          <table:covered-table-cell table:number-columns-repeated="18" table:style-name="ce36"/>
          <table:covered-table-cell table:number-columns-repeated="2" table:style-name="ce34"/>
          <table:covered-table-cell table:number-columns-repeated="13" table:style-name="ce36"/>
          <table:table-cell table:number-columns-repeated="975"/>
        </table:table-row>
        <table:table-row table:style-name="ro5">
          <table:table-cell table:style-name="ce4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35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5" table:number-rows-spanned="1">
            <text:p>Spell Name</text:p>
          </table:table-cell>
          <table:covered-table-cell table:number-columns-repeated="7" table:style-name="ce33"/>
          <table:covered-table-cell table:number-columns-repeated="7" table:style-name="ce34"/>
          <table:table-cell table:style-name="ce82" office:value-type="string" calcext:value-type="string" table:number-columns-spanned="6" table:number-rows-spanned="1">
            <text:p>Memorized</text:p>
          </table:table-cell>
          <table:covered-table-cell table:number-columns-repeated="4" table:style-name="ce33"/>
          <table:covered-table-cell table:style-name="ce34"/>
          <table:table-cell table:style-name="ce11" office:value-type="string" calcext:value-type="string" table:number-columns-spanned="4" table:number-rows-spanned="1">
            <text:p>Level*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Range</text:p>
          </table:table-cell>
          <table:covered-table-cell table:number-columns-repeated="3" table:style-name="ce11"/>
          <table:table-cell table:style-name="ce11" office:value-type="string" calcext:value-type="string" table:number-columns-spanned="6" table:number-rows-spanned="1">
            <text:p>Duration</text:p>
          </table:table-cell>
          <table:covered-table-cell table:number-columns-repeated="3" table:style-name="ce11"/>
          <table:covered-table-cell table:number-columns-repeated="2" table:style-name="ce34"/>
          <table:table-cell table:style-name="ce11" office:value-type="string" calcext:value-type="string" table:number-columns-spanned="4" table:number-rows-spanned="1">
            <text:p>Pages**</text:p>
          </table:table-cell>
          <table:covered-table-cell table:number-columns-repeated="3" table:style-name="ce11"/>
          <table:table-cell table:style-name="ce11" office:value-type="string" calcext:value-type="string" table:number-columns-spanned="9" table:number-rows-spanned="1">
            <text:p>Notes</text:p>
          </table:table-cell>
          <table:covered-table-cell table:number-columns-repeated="8" table:style-name="ce33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13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34"/>
          <table:covered-table-cell table:number-columns-repeated="18" table:style-name="ce36"/>
          <table:covered-table-cell table:number-columns-repeated="2" table:style-name="ce34"/>
          <table:covered-table-cell table:number-columns-repeated="13" table:style-name="ce36"/>
          <table:table-cell table:number-columns-repeated="975"/>
        </table:table-row>
        <table:table-row table:style-name="ro2">
          <table:table-cell table:style-name="ce13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34"/>
          <table:covered-table-cell table:number-columns-repeated="18" table:style-name="ce36"/>
          <table:covered-table-cell table:number-columns-repeated="2" table:style-name="ce34"/>
          <table:covered-table-cell table:number-columns-repeated="13" table:style-name="ce36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35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5" table:number-rows-spanned="1">
            <text:p>Spell Name</text:p>
          </table:table-cell>
          <table:covered-table-cell table:number-columns-repeated="7" table:style-name="ce33"/>
          <table:covered-table-cell table:number-columns-repeated="7" table:style-name="ce34"/>
          <table:table-cell table:style-name="ce82" office:value-type="string" calcext:value-type="string" table:number-columns-spanned="6" table:number-rows-spanned="1">
            <text:p>Memorized</text:p>
          </table:table-cell>
          <table:covered-table-cell table:number-columns-repeated="4" table:style-name="ce33"/>
          <table:covered-table-cell table:style-name="ce34"/>
          <table:table-cell table:style-name="ce11" office:value-type="string" calcext:value-type="string" table:number-columns-spanned="4" table:number-rows-spanned="1">
            <text:p>Level*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Range</text:p>
          </table:table-cell>
          <table:covered-table-cell table:number-columns-repeated="3" table:style-name="ce11"/>
          <table:table-cell table:style-name="ce11" office:value-type="string" calcext:value-type="string" table:number-columns-spanned="6" table:number-rows-spanned="1">
            <text:p>Duration</text:p>
          </table:table-cell>
          <table:covered-table-cell table:number-columns-repeated="3" table:style-name="ce11"/>
          <table:covered-table-cell table:number-columns-repeated="2" table:style-name="ce34"/>
          <table:table-cell table:style-name="ce11" office:value-type="string" calcext:value-type="string" table:number-columns-spanned="4" table:number-rows-spanned="1">
            <text:p>Pages**</text:p>
          </table:table-cell>
          <table:covered-table-cell table:number-columns-repeated="3" table:style-name="ce11"/>
          <table:table-cell table:style-name="ce11" office:value-type="string" calcext:value-type="string" table:number-columns-spanned="9" table:number-rows-spanned="1">
            <text:p>Notes</text:p>
          </table:table-cell>
          <table:covered-table-cell table:number-columns-repeated="8" table:style-name="ce33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13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34"/>
          <table:covered-table-cell table:number-columns-repeated="18" table:style-name="ce36"/>
          <table:covered-table-cell table:number-columns-repeated="2" table:style-name="ce34"/>
          <table:covered-table-cell table:number-columns-repeated="13" table:style-name="ce36"/>
          <table:table-cell table:number-columns-repeated="975"/>
        </table:table-row>
        <table:table-row table:style-name="ro2">
          <table:table-cell table:style-name="ce13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34"/>
          <table:covered-table-cell table:number-columns-repeated="18" table:style-name="ce36"/>
          <table:covered-table-cell table:number-columns-repeated="2" table:style-name="ce34"/>
          <table:covered-table-cell table:number-columns-repeated="13" table:style-name="ce36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35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5" table:number-rows-spanned="1">
            <text:p>Spell Name</text:p>
          </table:table-cell>
          <table:covered-table-cell table:number-columns-repeated="7" table:style-name="ce33"/>
          <table:covered-table-cell table:number-columns-repeated="7" table:style-name="ce34"/>
          <table:table-cell table:style-name="ce82" office:value-type="string" calcext:value-type="string" table:number-columns-spanned="6" table:number-rows-spanned="1">
            <text:p>Memorized</text:p>
          </table:table-cell>
          <table:covered-table-cell table:number-columns-repeated="4" table:style-name="ce33"/>
          <table:covered-table-cell table:style-name="ce34"/>
          <table:table-cell table:style-name="ce11" office:value-type="string" calcext:value-type="string" table:number-columns-spanned="4" table:number-rows-spanned="1">
            <text:p>Level*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Range</text:p>
          </table:table-cell>
          <table:covered-table-cell table:number-columns-repeated="3" table:style-name="ce11"/>
          <table:table-cell table:style-name="ce11" office:value-type="string" calcext:value-type="string" table:number-columns-spanned="6" table:number-rows-spanned="1">
            <text:p>Duration</text:p>
          </table:table-cell>
          <table:covered-table-cell table:number-columns-repeated="3" table:style-name="ce11"/>
          <table:covered-table-cell table:number-columns-repeated="2" table:style-name="ce34"/>
          <table:table-cell table:style-name="ce11" office:value-type="string" calcext:value-type="string" table:number-columns-spanned="4" table:number-rows-spanned="1">
            <text:p>Pages**</text:p>
          </table:table-cell>
          <table:covered-table-cell table:number-columns-repeated="3" table:style-name="ce11"/>
          <table:table-cell table:style-name="ce11" office:value-type="string" calcext:value-type="string" table:number-columns-spanned="9" table:number-rows-spanned="1">
            <text:p>Notes</text:p>
          </table:table-cell>
          <table:covered-table-cell table:number-columns-repeated="8" table:style-name="ce33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28" table:number-columns-spanned="15" table:number-rows-spanned="1"/>
          <table:covered-table-cell table:number-columns-repeated="7" table:style-name="ce28"/>
          <table:covered-table-cell table:number-columns-repeated="3" table:style-name="ce62"/>
          <table:covered-table-cell table:number-columns-repeated="4" table:style-name="ce68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6" table:number-rows-spanned="1"/>
          <table:covered-table-cell table:number-columns-repeated="3" table:style-name="ce28"/>
          <table:covered-table-cell table:number-columns-repeated="2" table:style-name="ce6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9" table:number-rows-spanned="1"/>
          <table:covered-table-cell table:number-columns-repeated="8" table:style-name="ce28"/>
          <table:table-cell table:number-columns-repeated="975"/>
        </table:table-row>
        <table:table-row table:style-name="ro2">
          <table:table-cell table:style-name="ce13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34"/>
          <table:covered-table-cell table:number-columns-repeated="18" table:style-name="ce36"/>
          <table:covered-table-cell table:number-columns-repeated="2" table:style-name="ce34"/>
          <table:covered-table-cell table:number-columns-repeated="13" table:style-name="ce36"/>
          <table:table-cell table:number-columns-repeated="975"/>
        </table:table-row>
        <table:table-row table:style-name="ro2">
          <table:table-cell table:style-name="ce13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34"/>
          <table:covered-table-cell table:number-columns-repeated="18" table:style-name="ce36"/>
          <table:covered-table-cell table:number-columns-repeated="2" table:style-name="ce34"/>
          <table:covered-table-cell table:number-columns-repeated="13" table:style-name="ce36"/>
          <table:table-cell table:number-columns-repeated="975"/>
        </table:table-row>
        <table:table-row table:style-name="ro2" table:number-rows-repeated="104836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Henchmen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8" table:default-cell-style-name="ce31"/>
        <table:table-column table:style-name="co2" table:default-cell-style-name="ce31"/>
        <table:table-column table:style-name="co3" table:number-columns-repeated="974" table:default-cell-style-name="ce31"/>
        <table:table-row table:style-name="ro1">
          <table:table-cell table:style-name="ce1" table:formula="of:=['Character Sheet'.A1]" office:value-type="string" office:string-value=" Character Name Goes Here" calcext:value-type="string" table:number-columns-spanned="48" table:number-rows-spanned="1">
            <text:p>
              <text:s/>Character Name Goes Here</text:p>
          </table:table-cell>
          <table:covered-table-cell table:number-columns-repeated="47" table:style-name="ce151"/>
          <table:table-cell table:number-columns-repeated="975"/>
        </table:table-row>
        <table:table-row table:style-name="ro2">
          <table:table-cell table:style-name="Default" table:number-columns-spanned="48" table:number-rows-spanned="1"/>
          <table:covered-table-cell table:number-columns-repeated="47" table:style-name="ce32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48" table:number-rows-spanned="1">
            <text:p>Henchmen / Animal Companions</text:p>
          </table:table-cell>
          <table:covered-table-cell table:number-columns-repeated="47" table:style-name="ce3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2" table:number-rows-spanned="1">
            <text:p>Name, Class, Species, etc.:</text:p>
          </table:table-cell>
          <table:covered-table-cell table:number-columns-repeated="11" table:style-name="ce5"/>
          <table:table-cell table:style-name="ce11" office:value-type="string" calcext:value-type="string" table:number-columns-spanned="3" table:number-rows-spanned="1">
            <text:p>MV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DX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AC</text:p>
          </table:table-cell>
          <table:covered-table-cell table:number-columns-repeated="2" table:style-name="ce5"/>
          <table:table-cell table:style-name="ce11" office:value-type="string" calcext:value-type="string" table:number-columns-spanned="4" table:number-rows-spanned="1">
            <text:p>Lvl. / HD</text:p>
          </table:table-cell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HP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FA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# Att.</text:p>
          </table:table-cell>
          <table:covered-table-cell table:number-columns-repeated="2" table:style-name="ce5"/>
          <table:table-cell table:style-name="ce11" office:value-type="string" calcext:value-type="string" table:number-columns-spanned="8" table:number-rows-spanned="1">
            <text:p>Damage</text:p>
          </table:table-cell>
          <table:covered-table-cell table:number-columns-repeated="7" table:style-name="ce5"/>
          <table:table-cell table:style-name="ce11" office:value-type="string" calcext:value-type="string" table:number-columns-spanned="3" table:number-rows-spanned="1">
            <text:p>SV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ML</text:p>
          </table:table-cell>
          <table:covered-table-cell table:number-columns-repeated="2" table:style-name="ce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5">
          <table:table-cell table:style-name="ce4" office:value-type="string" calcext:value-type="string" table:number-columns-spanned="48" table:number-rows-spanned="1">
            <text:p>Henchmen / Animal Companions</text:p>
          </table:table-cell>
          <table:covered-table-cell table:number-columns-repeated="47" table:style-name="ce3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2" table:number-rows-spanned="1">
            <text:p>Name, Class, Species, etc.:</text:p>
          </table:table-cell>
          <table:covered-table-cell table:number-columns-repeated="11" table:style-name="ce5"/>
          <table:table-cell table:style-name="ce11" office:value-type="string" calcext:value-type="string" table:number-columns-spanned="3" table:number-rows-spanned="1">
            <text:p>MV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DX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AC</text:p>
          </table:table-cell>
          <table:covered-table-cell table:number-columns-repeated="2" table:style-name="ce5"/>
          <table:table-cell table:style-name="ce11" office:value-type="string" calcext:value-type="string" table:number-columns-spanned="4" table:number-rows-spanned="1">
            <text:p>Lvl. / HD</text:p>
          </table:table-cell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HP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FA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# Att.</text:p>
          </table:table-cell>
          <table:covered-table-cell table:number-columns-repeated="2" table:style-name="ce5"/>
          <table:table-cell table:style-name="ce11" office:value-type="string" calcext:value-type="string" table:number-columns-spanned="8" table:number-rows-spanned="1">
            <text:p>Damage</text:p>
          </table:table-cell>
          <table:covered-table-cell table:number-columns-repeated="7" table:style-name="ce5"/>
          <table:table-cell table:style-name="ce11" office:value-type="string" calcext:value-type="string" table:number-columns-spanned="3" table:number-rows-spanned="1">
            <text:p>SV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ML</text:p>
          </table:table-cell>
          <table:covered-table-cell table:number-columns-repeated="2" table:style-name="ce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975"/>
        </table:table-row>
        <table:table-row table:style-name="ro2">
          <table:table-cell table:style-name="ce1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33"/>
          <table:table-cell table:style-name="ce51" table:number-columns-spanned="32" table:number-rows-spanned="1"/>
          <table:covered-table-cell table:style-name="ce33"/>
          <table:covered-table-cell table:number-columns-repeated="30" table:style-name="ce35"/>
          <table:table-cell table:number-columns-repeated="975"/>
        </table:table-row>
        <table:table-row table:style-name="ro2" table:number-rows-repeated="104847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ession Log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8" table:default-cell-style-name="ce85"/>
        <table:table-column table:style-name="co2" table:default-cell-style-name="ce85"/>
        <table:table-column table:style-name="co3" table:number-columns-repeated="974" table:default-cell-style-name="ce85"/>
        <table:table-row table:style-name="ro1">
          <table:table-cell table:style-name="ce50" table:formula="of:=['Character Sheet'.A1]" office:value-type="string" office:string-value=" Character Name Goes Here" calcext:value-type="string" table:number-columns-spanned="48" table:number-rows-spanned="1">
            <text:p>
              <text:s/>Character Name Goes Here</text:p>
          </table:table-cell>
          <table:covered-table-cell table:number-columns-repeated="47" table:style-name="ce227"/>
          <table:table-cell table:number-columns-repeated="975"/>
        </table:table-row>
        <table:table-row table:style-name="ro2">
          <table:table-cell table:style-name="ce67" office:value-type="string" calcext:value-type="string" table:number-columns-spanned="48" table:number-rows-spanned="1">
            <text:p>Session Log</text:p>
          </table:table-cell>
          <table:covered-table-cell table:number-columns-repeated="47" table:style-name="ce96"/>
          <table:table-cell table:number-columns-repeated="975"/>
        </table:table-row>
        <table:table-row table:style-name="ro2">
          <table:table-cell table:style-name="ce73" office:value-type="string" calcext:value-type="string" table:number-columns-spanned="6" table:number-rows-spanned="1">
            <text:p>Date</text:p>
          </table:table-cell>
          <table:covered-table-cell table:number-columns-repeated="5" table:style-name="ce228"/>
          <table:table-cell table:style-name="ce73" office:value-type="string" calcext:value-type="string" table:number-columns-spanned="42" table:number-rows-spanned="1">
            <text:p>Description</text:p>
          </table:table-cell>
          <table:covered-table-cell table:number-columns-repeated="5" table:style-name="ce228"/>
          <table:covered-table-cell table:style-name="ce73"/>
          <table:covered-table-cell table:number-columns-repeated="35" table:style-name="ce228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5">
          <table:table-cell table:style-name="ce67" office:value-type="string" calcext:value-type="string" table:number-columns-spanned="48" table:number-rows-spanned="1">
            <text:p>Session Log</text:p>
          </table:table-cell>
          <table:covered-table-cell table:number-columns-repeated="47" table:style-name="ce96"/>
          <table:table-cell table:number-columns-repeated="975"/>
        </table:table-row>
        <table:table-row table:style-name="ro2">
          <table:table-cell table:style-name="ce73" office:value-type="string" calcext:value-type="string" table:number-columns-spanned="6" table:number-rows-spanned="1">
            <text:p>Date</text:p>
          </table:table-cell>
          <table:covered-table-cell table:number-columns-repeated="5" table:style-name="ce228"/>
          <table:table-cell table:style-name="ce73" office:value-type="string" calcext:value-type="string" table:number-columns-spanned="42" table:number-rows-spanned="1">
            <text:p>Description</text:p>
          </table:table-cell>
          <table:covered-table-cell table:number-columns-repeated="5" table:style-name="ce228"/>
          <table:covered-table-cell table:style-name="ce73"/>
          <table:covered-table-cell table:number-columns-repeated="35" table:style-name="ce228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67" office:value-type="string" calcext:value-type="string" table:number-columns-spanned="48" table:number-rows-spanned="1">
            <text:p>Session Log</text:p>
          </table:table-cell>
          <table:covered-table-cell table:number-columns-repeated="47" table:style-name="ce96"/>
          <table:table-cell table:number-columns-repeated="975"/>
        </table:table-row>
        <table:table-row table:style-name="ro2">
          <table:table-cell table:style-name="ce73" office:value-type="string" calcext:value-type="string" table:number-columns-spanned="6" table:number-rows-spanned="1">
            <text:p>Date</text:p>
          </table:table-cell>
          <table:covered-table-cell table:number-columns-repeated="5" table:style-name="ce228"/>
          <table:table-cell table:style-name="ce73" office:value-type="string" calcext:value-type="string" table:number-columns-spanned="42" table:number-rows-spanned="1">
            <text:p>Description</text:p>
          </table:table-cell>
          <table:covered-table-cell table:number-columns-repeated="5" table:style-name="ce228"/>
          <table:covered-table-cell table:style-name="ce73"/>
          <table:covered-table-cell table:number-columns-repeated="35" table:style-name="ce228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67" office:value-type="string" calcext:value-type="string" table:number-columns-spanned="48" table:number-rows-spanned="1">
            <text:p>Session Log</text:p>
          </table:table-cell>
          <table:covered-table-cell table:number-columns-repeated="47" table:style-name="ce96"/>
          <table:table-cell table:number-columns-repeated="975"/>
        </table:table-row>
        <table:table-row table:style-name="ro2">
          <table:table-cell table:style-name="ce73" office:value-type="string" calcext:value-type="string" table:number-columns-spanned="6" table:number-rows-spanned="1">
            <text:p>Date</text:p>
          </table:table-cell>
          <table:covered-table-cell table:number-columns-repeated="5" table:style-name="ce228"/>
          <table:table-cell table:style-name="ce73" office:value-type="string" calcext:value-type="string" table:number-columns-spanned="42" table:number-rows-spanned="1">
            <text:p>Description</text:p>
          </table:table-cell>
          <table:covered-table-cell table:number-columns-repeated="5" table:style-name="ce228"/>
          <table:covered-table-cell table:style-name="ce73"/>
          <table:covered-table-cell table:number-columns-repeated="35" table:style-name="ce228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>
          <table:table-cell table:style-name="ce114" table:number-columns-spanned="6" table:number-rows-spanned="1"/>
          <table:covered-table-cell table:number-columns-repeated="5" table:style-name="ce114"/>
          <table:table-cell table:style-name="ce229" table:number-columns-spanned="42" table:number-rows-spanned="1"/>
          <table:covered-table-cell table:number-columns-repeated="41" table:style-name="ce230"/>
          <table:table-cell table:number-columns-repeated="975"/>
        </table:table-row>
        <table:table-row table:style-name="ro2" table:number-rows-repeated="104836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Example" table:style-name="ta1" table:protected="true">
        <loext:table-protection loext:select-unprotected-cells="true"/>
        <table:table-column table:style-name="co1" table:number-columns-repeated="48" table:default-cell-style-name="ce85"/>
        <table:table-column table:style-name="co2" table:default-cell-style-name="ce85"/>
        <table:table-column table:style-name="co3" table:number-columns-repeated="974" table:default-cell-style-name="ce85"/>
        <table:table-row table:style-name="ro1">
          <table:table-cell table:style-name="ce50" office:value-type="string" calcext:value-type="string" table:number-columns-spanned="48" table:number-rows-spanned="1">
            <text:p>Jerkface McGee</text:p>
          </table:table-cell>
          <table:covered-table-cell table:number-columns-repeated="47" table:style-name="ce86"/>
          <table:table-cell table:number-columns-repeated="975"/>
        </table:table-row>
        <table:table-row table:style-name="ro2">
          <table:table-cell table:style-name="ce52" office:value-type="string" calcext:value-type="string" table:number-columns-spanned="8" table:number-rows-spanned="1">
            <text:p>Class</text:p>
          </table:table-cell>
          <table:covered-table-cell table:number-columns-repeated="7" table:style-name="ce52"/>
          <table:table-cell table:style-name="ce105" table:content-validation-name="val5" office:value-type="string" calcext:value-type="string" table:number-columns-spanned="8" table:number-rows-spanned="1">
            <text:p>Fighter</text:p>
          </table:table-cell>
          <table:covered-table-cell table:number-columns-repeated="7" table:style-name="ce105"/>
          <table:table-cell table:style-name="ce52" office:value-type="string" calcext:value-type="string" table:number-columns-spanned="8" table:number-rows-spanned="1">
            <text:p>Alignment</text:p>
          </table:table-cell>
          <table:covered-table-cell table:number-columns-repeated="7" table:style-name="ce52"/>
          <table:table-cell table:style-name="ce105" table:content-validation-name="val7" office:value-type="string" calcext:value-type="string" table:number-columns-spanned="8" table:number-rows-spanned="1">
            <text:p>Neutral(Chaotic)</text:p>
          </table:table-cell>
          <table:covered-table-cell table:number-columns-repeated="7" table:style-name="ce105"/>
          <table:table-cell table:style-name="ce52" office:value-type="string" calcext:value-type="string" table:number-columns-spanned="8" table:number-rows-spanned="1">
            <text:p>Age</text:p>
          </table:table-cell>
          <table:covered-table-cell table:number-columns-repeated="7" table:style-name="ce52"/>
          <table:table-cell table:style-name="ce105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105"/>
          <table:table-cell table:number-columns-repeated="975"/>
        </table:table-row>
        <table:table-row table:style-name="ro2">
          <table:table-cell table:style-name="ce52" office:value-type="string" calcext:value-type="string" table:number-columns-spanned="8" table:number-rows-spanned="1">
            <text:p>Level</text:p>
          </table:table-cell>
          <table:covered-table-cell table:number-columns-repeated="7" table:style-name="ce52"/>
          <table:table-cell table:style-name="ce105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05"/>
          <table:table-cell table:style-name="ce52" office:value-type="string" calcext:value-type="string" table:number-columns-spanned="8" table:number-rows-spanned="1">
            <text:p>Race</text:p>
          </table:table-cell>
          <table:covered-table-cell table:number-columns-repeated="7" table:style-name="ce52"/>
          <table:table-cell table:style-name="ce105" office:value-type="string" calcext:value-type="string" table:number-columns-spanned="8" table:number-rows-spanned="1">
            <text:p>Kelt</text:p>
          </table:table-cell>
          <table:covered-table-cell table:number-columns-repeated="7" table:style-name="ce105"/>
          <table:table-cell table:style-name="ce52" office:value-type="string" calcext:value-type="string" table:number-columns-spanned="8" table:number-rows-spanned="1">
            <text:p>Height</text:p>
          </table:table-cell>
          <table:covered-table-cell table:number-columns-repeated="7" table:style-name="ce52"/>
          <table:table-cell table:style-name="ce201" office:value-type="string" calcext:value-type="string" table:number-columns-spanned="8" table:number-rows-spanned="1">
            <text:p>6'0”</text:p>
          </table:table-cell>
          <table:covered-table-cell table:number-columns-repeated="7" table:style-name="ce105"/>
          <table:table-cell/>
          <table:table-cell table:style-name="ce279" office:value-type="string" calcext:value-type="string" table:number-columns-spanned="5" table:number-rows-spanned="1">
            <text:p>Fields highlighted in Blue are calculated. <text:s/>Do not modify them.</text:p>
          </table:table-cell>
          <table:covered-table-cell table:number-columns-repeated="4"/>
          <table:table-cell table:number-columns-repeated="969"/>
        </table:table-row>
        <table:table-row table:style-name="ro2">
          <table:table-cell table:style-name="ce52" office:value-type="string" calcext:value-type="string" table:number-columns-spanned="8" table:number-rows-spanned="1">
            <text:p>Hit Die</text:p>
          </table:table-cell>
          <table:covered-table-cell table:number-columns-repeated="7" table:style-name="ce52"/>
          <table:table-cell table:style-name="ce240" table:formula="of:=IF( OR(UPPER([.$I$2])=&quot;CATAPHRACT&quot;;UPPER([.$I$2])=&quot;FIGHTER&quot;;UPPER([.$I$2])=&quot;PALADIN&quot;;UPPER([.$I$2])=&quot;RANGER&quot;);&quot;d10&quot;;IF( OR(UPPER([.$I$2])=&quot;BARBARIAN&quot;;UPPER([.$I$2])=&quot;BERSERKER&quot;);&quot;d12&quot;;IF( OR(UPPER([.$I$2])=&quot;ILLUSIONIST&quot;;UPPER([.$I$2])=&quot;MAGICIAN&quot;;UPPER([.$I$2])=&quot;NECROMANCER&quot;;UPPER([.$I$2])=&quot;PRIEST&quot;;UPPER([.$I$2])=&quot;PYROMANCER&quot;;UPPER([.$I$2])=&quot;WITCH&quot;);&quot;d4&quot;;IF( OR(UPPER([.$I$2])=&quot;ASSASSIN&quot;;UPPER([.$I$2])=&quot;LEGERDEMAINIST&quot;;UPPER([.$I$2])=&quot;SCOUT&quot;;UPPER([.$I$2])=&quot;SHAMAN&quot;;UPPER([.$I$2])=&quot;THIEF&quot;);&quot;d6&quot;;IF( OR(UPPER([.$I$2])=&quot;BARD&quot;;UPPER([.$I$2])=&quot;CLERIC&quot;;UPPER([.$I$2])=&quot;DRUID&quot;;UPPER([.$I$2])=&quot;MONK&quot;;UPPER([.$I$2])=&quot;WARLOCK&quot;);&quot;d8&quot;;&quot;No Class Selected&quot;)))))" office:value-type="string" office:string-value="d10" calcext:value-type="string" table:number-columns-spanned="8" table:number-rows-spanned="1">
            <text:p>d10</text:p>
          </table:table-cell>
          <table:covered-table-cell table:number-columns-repeated="7" table:style-name="ce240"/>
          <table:table-cell table:style-name="ce52" office:value-type="string" calcext:value-type="string" table:number-columns-spanned="8" table:number-rows-spanned="1">
            <text:p>Gender</text:p>
          </table:table-cell>
          <table:covered-table-cell table:number-columns-repeated="7" table:style-name="ce52"/>
          <table:table-cell table:style-name="ce105" office:value-type="string" calcext:value-type="string" table:number-columns-spanned="8" table:number-rows-spanned="1">
            <text:p>Male</text:p>
          </table:table-cell>
          <table:covered-table-cell table:number-columns-repeated="7" table:style-name="ce105"/>
          <table:table-cell table:style-name="ce52" office:value-type="string" calcext:value-type="string" table:number-columns-spanned="8" table:number-rows-spanned="1">
            <text:p>Weight</text:p>
          </table:table-cell>
          <table:covered-table-cell table:number-columns-repeated="7" table:style-name="ce52"/>
          <table:table-cell table:style-name="ce202" office:value-type="float" office:value="220" calcext:value-type="float" table:number-columns-spanned="8" table:number-rows-spanned="1">
            <text:p>220 lbs</text:p>
          </table:table-cell>
          <table:covered-table-cell table:number-columns-repeated="7" table:style-name="ce105"/>
          <table:table-cell table:number-columns-repeated="975"/>
        </table:table-row>
        <table:table-row table:style-name="ro2">
          <table:table-cell table:style-name="ce52" office:value-type="string" calcext:value-type="string" table:number-columns-spanned="8" table:number-rows-spanned="1">
            <text:p>XP</text:p>
          </table:table-cell>
          <table:covered-table-cell table:number-columns-repeated="7" table:style-name="ce52"/>
          <table:table-cell table:style-name="ce240" table:formula="of:=FLOOR((SUM([.G178:.G212])+SUM([.S178:.S212])+SUM([.AE178:.AE212])+SUM([.AQ178:.AQ212]))*(IF([.$Y$5]=&quot;Yes&quot;;1.1;1));1)" office:value-type="float" office:value="2200" calcext:value-type="float" table:number-columns-spanned="8" table:number-rows-spanned="1">
            <text:p>2200</text:p>
          </table:table-cell>
          <table:covered-table-cell table:number-columns-repeated="7" table:style-name="ce240"/>
          <table:table-cell table:style-name="ce52" office:value-type="string" calcext:value-type="string" table:number-columns-spanned="8" table:number-rows-spanned="1">
            <text:p>Bonus XP (10%)</text:p>
          </table:table-cell>
          <table:covered-table-cell table:number-columns-repeated="7" table:style-name="ce52"/>
          <table:table-cell table:style-name="ce240" table:formula="of:=IF(OR(ISBLANK([.$I$2]);ISBLANK([.$D$8]);ISBLANK([.$D$9]);ISBLANK([.$D$10]);ISBLANK([.$D$11]);ISBLANK([.$D$12]);ISBLANK([.$D$13]));&quot;-----&quot;;IF(UPPER([.$I$2])=&quot;FIGHTER&quot;;IF([.$D$8]&gt;15;&quot;Yes&quot;;&quot;No&quot;);IF(UPPER([.$I$2])=&quot;MAGICIAN&quot;;IF([.$D$11]&gt;15;&quot;Yes&quot;;&quot;No&quot;);IF(UPPER([.$I$2])=&quot;CLERIC&quot;;IF([.$D$12]&gt;15;&quot;Yes&quot;;&quot;No&quot;);IF(UPPER([.$I$2])=&quot;THIEF&quot;;IF([.$D$9]&gt;15;&quot;Yes&quot;;&quot;No&quot;);IF(UPPER([.$I$2])=&quot;BARBARIAN&quot;;IF(AND([.$D$8]&gt;15;[.$D$9]&gt;15);&quot;Yes&quot;;&quot;No&quot;);IF(UPPER([.$I$2])=&quot;BERSERKER&quot;;IF(AND([.$D$8]&gt;15;[.$D$10]&gt;15);&quot;Yes&quot;;&quot;No&quot;);IF(UPPER([.$I$2])=&quot;CATAPHRACT&quot;;IF(AND([.$D$8]&gt;15;[.$D$13]&gt;15);&quot;Yes&quot;;&quot;No&quot;);IF(UPPER([.$I$2])=&quot;PALADIN&quot;;IF(AND([.$D$8]&gt;15;[.$D$13]&gt;15);&quot;Yes&quot;;&quot;No&quot;);IF(UPPER([.$I$2])=&quot;RANGER&quot;;IF(AND([.$D$8]&gt;15;[.$D$12]&gt;15);&quot;Yes&quot;;&quot;No&quot;);IF(UPPER([.$I$2])=&quot;WARLOCK&quot;;IF(AND([.$D$8]&gt;15;[.$D$11]&gt;15);&quot;Yes&quot;;&quot;No&quot;);IF(UPPER([.$I$2])=&quot;ILLUSIONIST&quot;;IF(AND([.$D$9]&gt;15;[.$D$11]&gt;15);&quot;Yes&quot;;&quot;No&quot;);IF(UPPER([.$I$2])=&quot;NECROMANCER&quot;;IF(AND([.$D$11]&gt;15;[.$D$12]&gt;15);&quot;Yes&quot;;&quot;No&quot;);IF(UPPER([.$I$2])=&quot;PYROMANCER&quot;;IF(AND([.$D$11]&gt;15;[.$D$12]&gt;15);&quot;Yes&quot;;&quot;No&quot;);IF(UPPER([.$I$2])=&quot;WITCH&quot;;IF(AND([.$D$11]&gt;15;[.$D$13]&gt;15);&quot;Yes&quot;;&quot;No&quot;);IF(UPPER([.$I$2])=&quot;DRUID&quot;;IF(AND([.$D$12]&gt;15;[.$D$13]&gt;15);&quot;Yes&quot;;&quot;No&quot;);IF(UPPER([.$I$2])=&quot;MONK&quot;;IF(AND([.$D$9]&gt;15;[.$D$12]&gt;15);&quot;Yes&quot;;&quot;No&quot;);IF(UPPER([.$I$2])=&quot;PRIEST&quot;;IF(AND([.$D$12]&gt;15;[.$D$13]&gt;15);&quot;Yes&quot;;&quot;No&quot;);IF(UPPER([.$I$2])=&quot;SHAMAN&quot;;IF(AND([.$D$11]&gt;15;[.$D$12]&gt;15);&quot;Yes&quot;;&quot;No&quot;);IF(UPPER([.$I$2])=&quot;ASSASSIN&quot;;IF(AND([.$D$9]&gt;15;[.$D$11]&gt;15);&quot;Yes&quot;;&quot;No&quot;);IF(UPPER([.$I$2])=&quot;BARD&quot;;IF(AND([.$D$9]&gt;15;[.$D$13]&gt;15);&quot;Yes&quot;;&quot;No&quot;);IF(UPPER([.$I$2])=&quot;LEGERDEMAINIST&quot;;IF(AND([.$D$9]&gt;15;[.$D$11]&gt;15);&quot;Yes&quot;;&quot;No&quot;);IF(UPPER([.$I$2])=&quot;SCOUT&quot;;IF(AND([.$D$9]&gt;15;[.$D$11]&gt;15);&quot;Yes&quot;;&quot;No&quot;);&quot;No&quot;)))))))))))))))))))))))" office:value-type="string" office:string-value="Yes" calcext:value-type="string" table:number-columns-spanned="8" table:number-rows-spanned="1">
            <text:p>Yes</text:p>
          </table:table-cell>
          <table:covered-table-cell table:number-columns-repeated="7" table:style-name="ce87"/>
          <table:table-cell table:style-name="ce52" office:value-type="string" calcext:value-type="string" table:number-columns-spanned="8" table:number-rows-spanned="1">
            <text:p>Next Level XP</text:p>
          </table:table-cell>
          <table:covered-table-cell table:number-columns-repeated="7" table:style-name="ce52"/>
          <table:table-cell table:style-name="ce240" table:formula="of:=IF(OR(ISBLANK([.$I$2]);ISBLANK([.$I$3]));&quot;-----&quot;;IF([.$I$3]&lt;9;IF(OR(UPPER([.$I$2])=&quot;PRIEST&quot;;UPPER([.$I$2])=&quot;DRUID&quot;;UPPER([.$I$2])=&quot;CLERIC&quot;;UPPER([.$I$2])=&quot;FIGHTER&quot;);2000;IF(UPPER([.$I$2])=&quot;THIEF&quot;;1500;IF(OR(UPPER([.$I$2])=&quot;WITCH&quot;;UPPER([.$I$2])=&quot;WARLOCK&quot;;UPPER([.$I$2])=&quot;BARBARIAN&quot;);3000;IF(OR(UPPER([.$I$2])=&quot;RANGER&quot;;UPPER([.$I$2])=&quot;CATAPHRACT&quot;);2250;IF(OR(UPPER([.$I$2])=&quot;LEGERDEMAINIST&quot;;UPPER([.$I$2])=&quot;PALADIN&quot;);2750;IF(OR(UPPER([.$I$2])=&quot;SCOUT&quot;;UPPER([.$I$2])=&quot;ASSASSIN&quot;);1750;2500))))))*(2^([.$I$3]-1));IF([.$I$3]&lt;12;IF(OR(UPPER([.$I$2])=&quot;PRIEST&quot;;UPPER([.$I$2])=&quot;DRUID&quot;;UPPER([.$I$2])=&quot;CLERIC&quot;;UPPER([.$I$2])=&quot;FIGHTER&quot;);2000;IF(UPPER([.$I$2])=&quot;THIEF&quot;;1500;IF(OR(UPPER([.$I$2])=&quot;WITCH&quot;;UPPER([.$I$2])=&quot;WARLOCK&quot;;UPPER([.$I$2])=&quot;BARBARIAN&quot;);3000;IF(OR(UPPER([.$I$2])=&quot;RANGER&quot;;UPPER([.$I$2])=&quot;CATAPHRACT&quot;);2250;IF(OR(UPPER([.$I$2])=&quot;LEGERDEMAINIST&quot;;UPPER([.$I$2])=&quot;PALADIN&quot;);2750;IF(OR(UPPER([.$I$2])=&quot;SCOUT&quot;;UPPER([.$I$2])=&quot;ASSASSIN&quot;);1750;2500))))))*(2^(7))+(IF(OR(UPPER([.$I$2])=&quot;PRIEST&quot;;UPPER([.$I$2])=&quot;DRUID&quot;;UPPER([.$I$2])=&quot;CLERIC&quot;;UPPER([.$I$2])=&quot;FIGHTER&quot;);2000;IF(UPPER([.$I$2])=&quot;THIEF&quot;;1500;IF(OR(UPPER([.$I$2])=&quot;WITCH&quot;;UPPER([.$I$2])=&quot;WARLOCK&quot;;UPPER([.$I$2])=&quot;BARBARIAN&quot;);3000;IF(OR(UPPER([.$I$2])=&quot;RANGER&quot;;UPPER([.$I$2])=&quot;CATAPHRACT&quot;);2250;IF(OR(UPPER([.$I$2])=&quot;LEGERDEMAINIST&quot;;UPPER([.$I$2])=&quot;PALADIN&quot;);2750;IF(OR(UPPER([.$I$2])=&quot;SCOUT&quot;;UPPER([.$I$2])=&quot;ASSASSIN&quot;);1750;2500))))))*(2^(6)))*([.$I$3]-8);&quot;-&quot;)))" office:value-type="float" office:value="4000" calcext:value-type="float" table:number-columns-spanned="8" table:number-rows-spanned="1">
            <text:p>4000</text:p>
          </table:table-cell>
          <table:covered-table-cell table:number-columns-repeated="7" table:style-name="ce87"/>
          <table:table-cell table:number-columns-repeated="975"/>
        </table:table-row>
        <table:table-row table:style-name="ro9">
          <table:table-cell table:style-name="ce53" table:number-columns-spanned="48" table:number-rows-spanned="1"/>
          <table:covered-table-cell table:number-columns-repeated="7" table:style-name="ce53"/>
          <table:covered-table-cell table:number-columns-repeated="8" table:style-name="ce115"/>
          <table:covered-table-cell table:number-columns-repeated="8" table:style-name="ce53"/>
          <table:covered-table-cell table:number-columns-repeated="24" table:style-name="ce115"/>
          <table:table-cell table:number-columns-repeated="975"/>
        </table:table-row>
        <table:table-row table:style-name="ro10">
          <table:table-cell table:style-name="ce54" office:value-type="string" calcext:value-type="string" table:number-columns-spanned="48" table:number-rows-spanned="1">
            <text:p>Attributes</text:p>
          </table:table-cell>
          <table:covered-table-cell table:number-columns-repeated="47" table:style-name="ce86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STR</text:p>
          </table:table-cell>
          <table:covered-table-cell table:number-columns-repeated="2" table:style-name="ce55"/>
          <table:table-cell table:style-name="ce105" office:value-type="float" office:value="16" calcext:value-type="float" table:number-columns-spanned="3" table:number-rows-spanned="1">
            <text:p>16</text:p>
          </table:table-cell>
          <table:covered-table-cell table:style-name="ce105"/>
          <table:covered-table-cell table:style-name="ce109"/>
          <table:table-cell table:style-name="ce55" office:value-type="string" calcext:value-type="string" table:number-columns-spanned="11" table:number-rows-spanned="1">
            <text:p>“To Hit” mod. (melee)</text:p>
          </table:table-cell>
          <table:covered-table-cell table:number-columns-repeated="10" table:style-name="ce55"/>
          <table:table-cell table:style-name="ce242" table:formula="of:=IF(ISBLANK([.$D8]);&quot;-----&quot;;IF([.$D8]&lt;4;-2;IF([.$D8]&lt;7;-1;IF([.$D8]&lt;9;0;IF([.$D8]&lt;13;0;IF([.$D8]&lt;15;0;IF([.$D8]&lt;17;1;IF([.$D8]=17;1;IF([.$D8]=18;2)))))))))" office:value-type="float" office:value="1" calcext:value-type="float" table:number-columns-spanned="2" table:number-rows-spanned="1">
            <text:p>+1</text:p>
          </table:table-cell>
          <table:covered-table-cell table:style-name="ce242"/>
          <table:table-cell table:style-name="ce55" office:value-type="string" calcext:value-type="string" table:number-columns-spanned="9" table:number-rows-spanned="1">
            <text:p>Damage Adj.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242" table:formula="of:=IF(ISBLANK([.$D8]);&quot;-----&quot;;IF([.$D8]&lt;4;-2;IF([.$D8]&lt;7;-1;IF([.$D8]&lt;9;-1;IF([.$D8]&lt;13;0;IF([.$D8]&lt;15;1;IF([.$D8]&lt;17;1;IF([.$D8]=17;2;IF([.$D8]=18;3)))))))))" office:value-type="float" office:value="1" calcext:value-type="float" table:number-columns-spanned="3" table:number-rows-spanned="1">
            <text:p>+1</text:p>
          </table:table-cell>
          <table:covered-table-cell table:style-name="ce242"/>
          <table:covered-table-cell table:style-name="ce265"/>
          <table:table-cell table:style-name="ce55" office:value-type="string" calcext:value-type="string" table:number-columns-spanned="5" table:number-rows-spanned="1">
            <text:p>d6 STR test</text:p>
          </table:table-cell>
          <table:covered-table-cell table:number-columns-repeated="4" table:style-name="ce55"/>
          <table:table-cell table:style-name="ce240" table:formula="of:=IF(ISBLANK([.$D8]);&quot;-----&quot;;IF([.$D8]&lt;4;&quot;1:6&quot;;IF([.$D8]&lt;7;&quot;1:6&quot;;IF([.$D8]&lt;9;&quot;2:6&quot;;IF([.$D8]&lt;13;&quot;2:6&quot;;IF([.$D8]&lt;15;&quot;3:6&quot;;IF([.$D8]&lt;17;&quot;3:6&quot;;IF([.$D8]=17;&quot;4:6&quot;;IF([.$D8]=18;&quot;5:6&quot;)))))))))" office:value-type="string" office:string-value="3:6" calcext:value-type="string" table:number-columns-spanned="3" table:number-rows-spanned="1">
            <text:p>3:6</text:p>
          </table:table-cell>
          <table:covered-table-cell table:style-name="ce240"/>
          <table:covered-table-cell table:style-name="ce275"/>
          <table:table-cell table:style-name="ce55" office:value-type="string" calcext:value-type="string" table:number-columns-spanned="6" table:number-rows-spanned="1">
            <text:p>% STR feat</text:p>
          </table:table-cell>
          <table:covered-table-cell table:number-columns-repeated="5" table:style-name="ce55"/>
          <table:table-cell table:style-name="ce260" table:formula="of:=IF(ISBLANK([.$D8]);&quot;-----&quot;;  IF([.$D8]&lt;4;0;   IF([.$D8]&lt;7;0.01;    IF([.$D8]&lt;9;0.02;     IF([.$D8]&lt;13;0.04;      IF([.$D8]&lt;15;0.08;       IF([.$D8]&lt;17;0.16;        IF([.$D8]=17;0.24;         IF([.$D8]=18;          IF(ISBLANK([.$G8]);0.32;           IF(OR(UPPER([.$I$2])=&quot;FIGHTER&quot;;UPPER([.$I$2])=&quot;BARBARIAN&quot;;UPPER([.$I$2])=&quot;BERSERKER&quot;);            IF([.$G$8]=0;0.75;             IF([.$G$8]&lt;51;0.4;              IF([.$G$8]&lt;76;0.48;               IF([.$G$8]&lt;91;0.56;                IF([.$G$8]&lt;100;0.64                )               )              )             )            );0.32           )          )         )        )       )      )     )    )   )  ) + IF(OR(UPPER([.$I$2])=&quot;FIGHTER&quot;;UPPER([.$I$2])=&quot;BARBARIAN&quot;;UPPER([.$I$2])=&quot;BERSERKER&quot;;UPPER([.$I$2])=&quot;CATAPHRACT&quot;;UPPER([.$I$2])=&quot;PALADIN&quot;;UPPER([.$I$2])=&quot;RANGER&quot;;UPPER([.$I$2])=&quot;RANGER&quot;);0.08;0  ) )" office:value-type="percentage" office:value="0.24" calcext:value-type="percentage" table:number-columns-spanned="3" table:number-rows-spanned="1">
            <text:p>24%</text:p>
          </table:table-cell>
          <table:covered-table-cell table:number-columns-repeated="2" table:style-name="ce240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DEX</text:p>
          </table:table-cell>
          <table:covered-table-cell table:number-columns-repeated="2" table:style-name="ce55"/>
          <table:table-cell table:style-name="ce105" office:value-type="float" office:value="15" calcext:value-type="float" table:number-columns-spanned="3" table:number-rows-spanned="1">
            <text:p>15</text:p>
          </table:table-cell>
          <table:covered-table-cell table:style-name="ce105"/>
          <table:covered-table-cell table:style-name="ce109"/>
          <table:table-cell table:style-name="ce55" office:value-type="string" calcext:value-type="string" table:number-columns-spanned="11" table:number-rows-spanned="1">
            <text:p>“To Hit” mod. (missile)</text:p>
          </table:table-cell>
          <table:covered-table-cell table:number-columns-repeated="10" table:style-name="ce55"/>
          <table:table-cell table:style-name="ce242" table:formula="of:=IF(ISBLANK([.$D9]);&quot;-----&quot;;IF([.$D9]&lt;4;-2;IF([.$D9]&lt;7;-1;IF([.$D9]&lt;9;-1;IF([.$D9]&lt;13;0;IF([.$D9]&lt;15;1;IF([.$D9]&lt;17;1;IF([.$D9]=17;2;IF([.$D9]=18;3)))))))))" office:value-type="float" office:value="1" calcext:value-type="float" table:number-columns-spanned="2" table:number-rows-spanned="1">
            <text:p>+1</text:p>
          </table:table-cell>
          <table:covered-table-cell table:style-name="ce242"/>
          <table:table-cell table:style-name="ce55" office:value-type="string" calcext:value-type="string" table:number-columns-spanned="9" table:number-rows-spanned="1">
            <text:p>Defense Adj.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242" table:formula="of:=IF(ISBLANK([.$D9]);&quot;-----&quot;;IF([.$D9]&lt;4;-2;IF([.$D9]&lt;7;-1;IF([.$D9]&lt;9;0;IF([.$D9]&lt;13;0;IF([.$D9]&lt;15;0;IF([.$D9]&lt;17;1;IF([.$D9]=17;1;IF([.$D9]=18;2)))))))))" office:value-type="float" office:value="1" calcext:value-type="float" table:number-columns-spanned="3" table:number-rows-spanned="1">
            <text:p>+1</text:p>
          </table:table-cell>
          <table:covered-table-cell table:style-name="ce242"/>
          <table:covered-table-cell table:style-name="ce265"/>
          <table:table-cell table:style-name="ce55" office:value-type="string" calcext:value-type="string" table:number-columns-spanned="5" table:number-rows-spanned="1">
            <text:p>d6 DEX test</text:p>
          </table:table-cell>
          <table:covered-table-cell table:number-columns-repeated="4" table:style-name="ce55"/>
          <table:table-cell table:style-name="ce240" table:formula="of:=IF(ISBLANK([.$D9]);&quot;-----&quot;;IF([.$D9]&lt;4;&quot;1:6&quot;;IF([.$D9]&lt;7;&quot;1:6&quot;;IF([.$D9]&lt;9;&quot;2:6&quot;;IF([.$D9]&lt;13;&quot;2:6&quot;;IF([.$D9]&lt;15;&quot;3:6&quot;;IF([.$D9]&lt;17;&quot;3:6&quot;;IF([.$D9]=17;&quot;4:6&quot;;IF([.$D9]=18;&quot;5:6&quot;)))))))))" office:value-type="string" office:string-value="3:6" calcext:value-type="string" table:number-columns-spanned="3" table:number-rows-spanned="1">
            <text:p>3:6</text:p>
          </table:table-cell>
          <table:covered-table-cell table:style-name="ce240"/>
          <table:covered-table-cell table:style-name="ce275"/>
          <table:table-cell table:style-name="ce55" office:value-type="string" calcext:value-type="string" table:number-columns-spanned="6" table:number-rows-spanned="1">
            <text:p>% DEX feat</text:p>
          </table:table-cell>
          <table:covered-table-cell table:number-columns-repeated="5" table:style-name="ce55"/>
          <table:table-cell table:style-name="ce260" table:formula="of:=IF(ISBLANK([.$D9]);&quot;-----&quot;;IF([.$D9]&lt;4;0;IF([.$D9]&lt;7;0.01;IF([.$D9]&lt;9;0.02;IF([.$D9]&lt;13;0.04;IF([.$D9]&lt;15;0.08;IF([.$D9]&lt;17;0.16;IF([.$D9]=17;0.24;IF([.$D9]=18;0.32)))))))))" office:value-type="percentage" office:value="0.16" calcext:value-type="percentage" table:number-columns-spanned="3" table:number-rows-spanned="1">
            <text:p>16%</text:p>
          </table:table-cell>
          <table:covered-table-cell table:number-columns-repeated="2" table:style-name="ce240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CON</text:p>
          </table:table-cell>
          <table:covered-table-cell table:number-columns-repeated="2" table:style-name="ce55"/>
          <table:table-cell table:style-name="ce105" office:value-type="float" office:value="17" calcext:value-type="float" table:number-columns-spanned="3" table:number-rows-spanned="1">
            <text:p>17</text:p>
          </table:table-cell>
          <table:covered-table-cell table:style-name="ce105"/>
          <table:covered-table-cell table:style-name="ce109"/>
          <table:table-cell table:style-name="ce55" office:value-type="string" calcext:value-type="string" table:number-columns-spanned="4" table:number-rows-spanned="1">
            <text:p>HP Adj.</text:p>
          </table:table-cell>
          <table:covered-table-cell table:number-columns-repeated="3" table:style-name="ce89"/>
          <table:table-cell table:style-name="ce242" table:formula="of:=IF(ISBLANK([.$D10]);&quot;-----&quot;;IF([.$D10]&lt;4;-1;IF([.$D10]&lt;7;-1;IF([.$D10]&lt;9;0;IF([.$D10]&lt;13;0;IF([.$D10]&lt;15;1;IF([.$D10]&lt;17;1;IF([.$D10]=17;2;IF([.$D10]=18;3)))))))))" office:value-type="float" office:value="2" calcext:value-type="float" table:number-columns-spanned="2" table:number-rows-spanned="1">
            <text:p>+2</text:p>
          </table:table-cell>
          <table:covered-table-cell table:style-name="ce89"/>
          <table:table-cell table:style-name="ce55" office:value-type="string" calcext:value-type="string" table:number-columns-spanned="5" table:number-rows-spanned="1">
            <text:p>Pois. Adj.</text:p>
          </table:table-cell>
          <table:covered-table-cell table:number-columns-repeated="4" table:style-name="ce89"/>
          <table:table-cell table:style-name="ce242" table:formula="of:=IF(ISBLANK([.$D10]);&quot;-----&quot;;IF([.$D10]&lt;4;-2;IF([.$D10]&lt;7;-1;IF([.$D10]&lt;9;0;IF([.$D10]&lt;13;0;IF([.$D10]&lt;15;0;IF([.$D10]&lt;17;1;IF([.$D10]=17;1;IF([.$D10]=18;2)))))))))" office:value-type="float" office:value="1" calcext:value-type="float" table:number-columns-spanned="2" table:number-rows-spanned="1">
            <text:p>+1</text:p>
          </table:table-cell>
          <table:covered-table-cell table:style-name="ce242"/>
          <table:table-cell table:style-name="ce55" office:value-type="string" calcext:value-type="string" table:number-columns-spanned="9" table:number-rows-spanned="1">
            <text:p>% Trauma Survival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260" table:formula="of:=IF(ISBLANK([.$D10]);&quot;-----&quot;;IF([.$D10]&lt;4;0.45;IF([.$D10]&lt;7;0.55;IF([.$D10]&lt;9;0.65;IF([.$D10]&lt;13;0.75;IF([.$D10]&lt;15;0.8;IF([.$D10]&lt;17;0.85;IF([.$D10]=17;0.9;IF([.$D10]=18;0.95)))))))))" office:value-type="percentage" office:value="0.9" calcext:value-type="percentage" table:number-columns-spanned="3" table:number-rows-spanned="1">
            <text:p>90%</text:p>
          </table:table-cell>
          <table:covered-table-cell table:style-name="ce240"/>
          <table:covered-table-cell table:style-name="ce266"/>
          <table:table-cell table:style-name="ce55" office:value-type="string" calcext:value-type="string" table:number-columns-spanned="5" table:number-rows-spanned="1">
            <text:p>d6 CON test</text:p>
          </table:table-cell>
          <table:covered-table-cell table:number-columns-repeated="4" table:style-name="ce55"/>
          <table:table-cell table:style-name="ce240" table:formula="of:=IF(ISBLANK([.$D10]);&quot;-----&quot;;IF([.$D10]&lt;4;&quot;1:6&quot;;IF([.$D10]&lt;7;&quot;1:6&quot;;IF([.$D10]&lt;9;&quot;2:6&quot;;IF([.$D10]&lt;13;&quot;2:6&quot;;IF([.$D10]&lt;15;&quot;3:6&quot;;IF([.$D10]&lt;17;&quot;3:6&quot;;IF([.$D10]=17;&quot;4:6&quot;;IF([.$D10]=18;&quot;5:6&quot;)))))))))" office:value-type="string" office:string-value="4:6" calcext:value-type="string" table:number-columns-spanned="3" table:number-rows-spanned="1">
            <text:p>4:6</text:p>
          </table:table-cell>
          <table:covered-table-cell table:style-name="ce240"/>
          <table:covered-table-cell table:style-name="ce275"/>
          <table:table-cell table:style-name="ce55" office:value-type="string" calcext:value-type="string" table:number-columns-spanned="6" table:number-rows-spanned="1">
            <text:p>% CON feat</text:p>
          </table:table-cell>
          <table:covered-table-cell table:number-columns-repeated="5" table:style-name="ce55"/>
          <table:table-cell table:style-name="ce260" table:formula="of:=IF(ISBLANK([.$D10]);&quot;-----&quot;;IF([.$D10]&lt;4;0;IF([.$D10]&lt;7;0.01;IF([.$D10]&lt;9;0.02;IF([.$D10]&lt;13;0.04;IF([.$D10]&lt;15;0.08;IF([.$D10]&lt;17;0.16;IF([.$D10]=17;0.24;IF([.$D10]=18;0.32)))))))))" office:value-type="percentage" office:value="0.24" calcext:value-type="percentage" table:number-columns-spanned="3" table:number-rows-spanned="1">
            <text:p>24%</text:p>
          </table:table-cell>
          <table:covered-table-cell table:number-columns-repeated="2" table:style-name="ce240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INT</text:p>
          </table:table-cell>
          <table:covered-table-cell table:number-columns-repeated="2" table:style-name="ce55"/>
          <table:table-cell table:style-name="ce105" office:value-type="float" office:value="9" calcext:value-type="float" table:number-columns-spanned="3" table:number-rows-spanned="1">
            <text:p>9</text:p>
          </table:table-cell>
          <table:covered-table-cell table:style-name="ce105"/>
          <table:covered-table-cell table:style-name="ce109"/>
          <table:table-cell table:style-name="ce55" office:value-type="string" calcext:value-type="string" table:number-columns-spanned="11" table:number-rows-spanned="1">
            <text:p>Bonus Languages</text:p>
          </table:table-cell>
          <table:covered-table-cell table:number-columns-repeated="10" table:style-name="ce55"/>
          <table:table-cell table:style-name="ce242" table:formula="of:=IF(ISBLANK([.$D11]);&quot;-----&quot;;IF([.$D11]&lt;4;&quot;-&quot;;IF([.$D11]&lt;7;&quot;-&quot;;IF([.$D11]&lt;9;0;IF([.$D11]&lt;13;0;IF([.$D11]&lt;15;1;IF([.$D11]&lt;17;1;IF([.$D11]=17;2;IF([.$D11]=18;3)))))))))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55" office:value-type="string" calcext:value-type="string" table:number-columns-spanned="9" table:number-rows-spanned="1">
            <text:p>Bonus Spells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261" table:formula="of:=IF(ISBLANK([.$D11]);&quot;-----&quot;;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);IF([.$D11]&lt;4;&quot;N/A&quot;;IF([.$D11]&lt;7;&quot;N/A&quot;;IF([.$D11]&lt;9;&quot;N/A&quot;;IF([.$D11]&lt;13;&quot;-&quot;;IF([.$D11]&lt;15;&quot;Level 1&quot;;IF([.$D11]&lt;17;&quot;Levels 1/2&quot;;IF([.$D11]=17;&quot;Levels 1/2/3&quot;;IF([.$D11]=18;&quot;Levels 1/2/3/4&quot;))))))));&quot;-&quot;))" office:value-type="string" office:string-value="-" calcext:value-type="string" table:number-columns-spanned="7" table:number-rows-spanned="1">
            <text:p>-</text:p>
          </table:table-cell>
          <table:covered-table-cell table:number-columns-repeated="6" table:style-name="ce240"/>
          <table:table-cell table:style-name="ce55" office:value-type="string" calcext:value-type="string" table:number-columns-spanned="10" table:number-rows-spanned="1">
            <text:p>% Learn New Spell</text:p>
          </table:table-cell>
          <table:covered-table-cell table:style-name="ce146"/>
          <table:covered-table-cell table:number-columns-repeated="7" table:style-name="ce55"/>
          <table:covered-table-cell table:style-name="ce146"/>
          <table:table-cell table:style-name="ce260" table:formula="of:=IF(ISBLANK([.$D11]);&quot;-----&quot;;IF((IF(UPPER([.$I$2])=&quot;MAGICIAN&quot;;1;IF(UPPER([.$I$2])=&quot;ILLUSIONIST&quot;;1;IF(UPPER([.$I$2])=&quot;NECROMANCER&quot;;1;IF(UPPER([.$I$2])=&quot;PYROMANCER&quot;;1;IF(UPPER([.$I$2])=&quot;WITCH&quot;;1;IF(UPPER([.$I$2])=&quot;WARLOCK&quot;;1;IF(UPPER([.$I$2])=&quot;SHAMAN&quot;;1;IF(UPPER([.$I$2])=&quot;LEGERDEMAINIST&quot;;1;)))))))));IF([.$D11]&lt;4;&quot;N/A&quot;;IF([.$D11]&lt;7;&quot;N/A&quot;;IF([.$D11]&lt;9;&quot;N/A&quot;;IF([.$D11]&lt;13;0.5;IF([.$D11]&lt;15;0.65;IF([.$D11]&lt;17;0.75;IF([.$D11]=17;0.85;IF([.$D11]=18;0.95))))))));&quot;-&quot;))" office:value-type="string" office:string-value="-" calcext:value-type="string" table:number-columns-spanned="3" table:number-rows-spanned="1">
            <text:p>-</text:p>
          </table:table-cell>
          <table:covered-table-cell table:style-name="ce240"/>
          <table:covered-table-cell table:style-name="ce266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WIS</text:p>
          </table:table-cell>
          <table:covered-table-cell table:number-columns-repeated="2" table:style-name="ce55"/>
          <table:table-cell table:style-name="ce105" office:value-type="float" office:value="8" calcext:value-type="float" table:number-columns-spanned="3" table:number-rows-spanned="1">
            <text:p>8</text:p>
          </table:table-cell>
          <table:covered-table-cell table:style-name="ce105"/>
          <table:covered-table-cell table:style-name="ce109"/>
          <table:table-cell table:style-name="ce55" office:value-type="string" calcext:value-type="string" table:number-columns-spanned="11" table:number-rows-spanned="1">
            <text:p>Willpower Adj.</text:p>
          </table:table-cell>
          <table:covered-table-cell table:number-columns-repeated="10" table:style-name="ce55"/>
          <table:table-cell table:style-name="ce242" table:formula="of:=IF(ISBLANK([.$D12]);&quot;-----&quot;;IF([.$D12]&lt;4;-2;IF([.$D12]&lt;7;-1;IF([.$D12]&lt;9;0;IF([.$D12]&lt;13;0;IF([.$D12]&lt;15;0;IF([.$D12]&lt;17;1;IF([.$D12]=17;1;IF([.$D12]=18;2)))))))))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55" office:value-type="string" calcext:value-type="string" table:number-columns-spanned="9" table:number-rows-spanned="1">
            <text:p>Bonus Spells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262" table:formula="of:=IF(ISBLANK([.$D12]);&quot;-----&quot;;IF((IF(UPPER([.$I$2])=&quot;CLERIC&quot;;1;IF(UPPER([.$I$2])=&quot;DRUID&quot;;1;IF(UPPER([.$I$2])=&quot;PRIEST&quot;;1;IF(UPPER([.$I$2])=&quot;SHAMAN&quot;;1;)))));IF([.$D12]&lt;4;&quot;N/A&quot;;IF([.$D12]&lt;7;&quot;N/A&quot;;IF([.$D12]&lt;9;&quot;N/A&quot;;IF([.$D12]&lt;13;&quot;-&quot;;IF([.$D12]&lt;15;&quot;Level 1&quot;;IF([.$D12]&lt;17;&quot;Levels 1/2&quot;;IF([.$D12]=17;&quot;Levels 1/2/3&quot;;IF([.$D12]=18;&quot;Levels 1/2/3/4&quot;))))))));&quot;-&quot;))" office:value-type="string" office:string-value="-" calcext:value-type="string" table:number-columns-spanned="7" table:number-rows-spanned="1">
            <text:p>-</text:p>
          </table:table-cell>
          <table:covered-table-cell table:number-columns-repeated="6" table:style-name="ce240"/>
          <table:table-cell table:style-name="ce55" office:value-type="string" calcext:value-type="string" table:number-columns-spanned="10" table:number-rows-spanned="1">
            <text:p>% Learn New Spell</text:p>
          </table:table-cell>
          <table:covered-table-cell table:number-columns-repeated="8" table:style-name="ce55"/>
          <table:covered-table-cell table:style-name="ce146"/>
          <table:table-cell table:style-name="ce260" table:formula="of:=IF(ISBLANK([.$D12]);&quot;-----&quot;;IF((IF(UPPER([.$I$2])=&quot;CLERIC&quot;;1;IF(UPPER([.$I$2])=&quot;DRUID&quot;;1;IF(UPPER([.$I$2])=&quot;PRIEST&quot;;1;IF(UPPER([.$I$2])=&quot;SHAMAN&quot;;1;)))));IF([.$D12]&lt;4;&quot;N/A&quot;;IF([.$D12]&lt;7;&quot;N/A&quot;;IF([.$D12]&lt;9;&quot;N/A&quot;;IF([.$D12]&lt;13;0.5;IF([.$D12]&lt;15;0.65;IF([.$D12]&lt;17;0.75;IF([.$D12]=17;0.85;IF([.$D12]=18;0.95))))))));&quot;-&quot;))" office:value-type="string" office:string-value="-" calcext:value-type="string" table:number-columns-spanned="3" table:number-rows-spanned="1">
            <text:p>-</text:p>
          </table:table-cell>
          <table:covered-table-cell table:style-name="ce240"/>
          <table:covered-table-cell table:style-name="ce266"/>
          <table:table-cell table:number-columns-repeated="975"/>
        </table:table-row>
        <table:table-row table:style-name="ro10">
          <table:table-cell table:style-name="ce55" office:value-type="string" calcext:value-type="string" table:number-columns-spanned="3" table:number-rows-spanned="1">
            <text:p>CHR</text:p>
          </table:table-cell>
          <table:covered-table-cell table:number-columns-repeated="2" table:style-name="ce55"/>
          <table:table-cell table:style-name="ce105" office:value-type="float" office:value="6" calcext:value-type="float" table:number-columns-spanned="3" table:number-rows-spanned="1">
            <text:p>6</text:p>
          </table:table-cell>
          <table:covered-table-cell table:style-name="ce105"/>
          <table:covered-table-cell table:style-name="ce109"/>
          <table:table-cell table:style-name="ce55" office:value-type="string" calcext:value-type="string" table:number-columns-spanned="11" table:number-rows-spanned="1">
            <text:p>React./Loyalty Adj.</text:p>
          </table:table-cell>
          <table:covered-table-cell table:number-columns-repeated="10" table:style-name="ce89"/>
          <table:table-cell table:style-name="ce242" table:formula="of:=IF(ISBLANK([.$D13]);&quot;-----&quot;;IF([.$D13]&lt;4;-3;IF([.$D13]&lt;7;-2;IF([.$D13]&lt;9;-1;IF([.$D13]&lt;13;0;IF([.$D13]&lt;15;1;IF([.$D13]&lt;17;1;IF([.$D13]=17;2;IF([.$D13]=18;3)))))))))" office:value-type="float" office:value="-2" calcext:value-type="float" table:number-columns-spanned="2" table:number-rows-spanned="1">
            <text:p>-2</text:p>
          </table:table-cell>
          <table:covered-table-cell table:style-name="ce242"/>
          <table:table-cell table:style-name="ce55" office:value-type="string" calcext:value-type="string" table:number-columns-spanned="9" table:number-rows-spanned="1">
            <text:p>Max. Henchmen</text:p>
          </table:table-cell>
          <table:covered-table-cell table:number-columns-repeated="2" table:style-name="ce55"/>
          <table:covered-table-cell table:number-columns-repeated="3" table:style-name="ce146"/>
          <table:covered-table-cell table:number-columns-repeated="3" table:style-name="ce55"/>
          <table:table-cell table:style-name="ce242" table:formula="of:=IF(ISBLANK([.$D13]);&quot;-----&quot;;IF([.$D13]&lt;4;1;IF([.$D13]&lt;7;2;IF([.$D13]&lt;9;3;IF([.$D13]&lt;13;4;IF([.$D13]&lt;15;6;IF([.$D13]&lt;17;8;IF([.$D13]=17;10;IF([.$D13]=18;12)))))))))" office:value-type="float" office:value="2" calcext:value-type="float" table:number-columns-spanned="3" table:number-rows-spanned="1">
            <text:p>+2</text:p>
          </table:table-cell>
          <table:covered-table-cell table:style-name="ce88"/>
          <table:covered-table-cell table:style-name="ce89"/>
          <table:table-cell table:style-name="ce55" office:value-type="string" calcext:value-type="string" table:number-columns-spanned="14" table:number-rows-spanned="1">
            <text:p>Turn Undead Adj.</text:p>
          </table:table-cell>
          <table:covered-table-cell table:number-columns-repeated="13" table:style-name="ce89"/>
          <table:table-cell table:style-name="ce242" table:formula="of:=IF(ISBLANK([.$D13]);&quot;-----&quot;;IF((IF(UPPER([.$I$2])=&quot;CLERIC&quot;;1;IF(UPPER([.$I$2])=&quot;PALADIN&quot;;1;IF(UPPER([.$I$2])=&quot;PRIEST&quot;;1;IF(UPPER([.$I$2])=&quot;SHAMAN&quot;;1;IF(UPPER([.$I$2])=&quot;NECROMANCER&quot;;1;))))));IF([.$D13]&lt;4;-1;IF([.$D13]&lt;7;-1;IF([.$D13]&lt;9;0;IF([.$D13]&lt;13;0;IF([.$D13]&lt;15;0;IF([.$D13]&lt;17;1;IF([.$D13]=17;1;IF([.$D13]=18;1))))))));&quot;-&quot;))" office:value-type="string" office:string-value="-" calcext:value-type="string" table:number-columns-spanned="3" table:number-rows-spanned="1">
            <text:p>-</text:p>
          </table:table-cell>
          <table:covered-table-cell table:style-name="ce240"/>
          <table:covered-table-cell table:style-name="ce266"/>
          <table:table-cell table:number-columns-repeated="975"/>
        </table:table-row>
        <table:table-row table:style-name="ro9">
          <table:table-cell table:style-name="ce53" table:number-columns-spanned="48" table:number-rows-spanned="1"/>
          <table:covered-table-cell table:number-columns-repeated="47"/>
          <table:table-cell table:number-columns-repeated="975"/>
        </table:table-row>
        <table:table-row table:style-name="ro10">
          <table:table-cell table:style-name="ce54" office:value-type="string" calcext:value-type="string" table:number-columns-spanned="27" table:number-rows-spanned="1">
            <text:p>Saving Throw (SV)</text:p>
          </table:table-cell>
          <table:covered-table-cell table:number-columns-repeated="26" table:style-name="ce54"/>
          <table:table-cell table:style-name="ce54" office:value-type="string" calcext:value-type="string" table:number-columns-spanned="8" table:number-rows-spanned="1">
            <text:p>Hit Points</text:p>
          </table:table-cell>
          <table:covered-table-cell table:number-columns-repeated="7" table:style-name="ce54"/>
          <table:table-cell table:style-name="ce54" office:value-type="string" calcext:value-type="string" table:number-columns-spanned="13" table:number-rows-spanned="1">
            <text:p>Armor Class</text:p>
          </table:table-cell>
          <table:covered-table-cell table:number-columns-repeated="12" table:style-name="ce54"/>
          <table:table-cell table:number-columns-repeated="975"/>
        </table:table-row>
        <table:table-row table:style-name="ro10">
          <table:table-cell table:style-name="ce231" table:formula="of:=IF(OR(ISBLANK([.$I$3]);NOT(ISNUMBER([.$I$3])));&quot; Level&quot;;(IF([.$I$3]&lt;3;16;IF([.$I$3]&lt;5;15;IF([.$I$3]&lt;7;14;IF([.$I$3]&lt;9;13;IF([.$I$3]&lt;11;12;11)))))))" office:value-type="float" office:value="16" calcext:value-type="float" table:number-columns-spanned="3" table:number-rows-spanned="1">
            <text:p>16</text:p>
          </table:table-cell>
          <table:covered-table-cell table:style-name="ce87"/>
          <table:covered-table-cell table:style-name="ce101"/>
          <table:table-cell table:style-name="ce59" office:value-type="string" calcext:value-type="string" table:number-columns-spanned="24" table:number-rows-spanned="1">
            <text:p>SAVING THROW (target number based on level)</text:p>
          </table:table-cell>
          <table:covered-table-cell table:number-columns-repeated="23" table:style-name="ce55"/>
          <table:table-cell table:style-name="ce55" office:value-type="string" calcext:value-type="string" table:number-columns-spanned="4" table:number-rows-spanned="1">
            <text:p>Hit Points</text:p>
          </table:table-cell>
          <table:covered-table-cell table:number-columns-repeated="3" table:style-name="ce167"/>
          <table:table-cell table:style-name="ce271" table:formula="of:=IF(ISBLANK([.$D10]);&quot;No CON&quot;; SUM([.G171:.G175])+SUM([.S171:.S175])+SUM([.AE171:.AE175])+SUM([.AQ171:.AQ175])+[.I3]*[.K10])" office:value-type="float" office:value="20" calcext:value-type="float" table:number-columns-spanned="4" table:number-rows-spanned="1">
            <text:p>20</text:p>
          </table:table-cell>
          <table:covered-table-cell table:style-name="ce189"/>
          <table:covered-table-cell table:number-columns-repeated="2" table:style-name="ce89"/>
          <table:table-cell table:style-name="ce55" office:value-type="string" calcext:value-type="string" table:number-columns-spanned="9" table:number-rows-spanned="1">
            <text:p>Armor AC</text:p>
          </table:table-cell>
          <table:covered-table-cell table:number-columns-repeated="8" table:style-name="ce55"/>
          <table:table-cell table:style-name="ce274" table:formula="of:=IF(ISBLANK([.$D9]);&quot;No DEX&quot;;  IF(AND(NOT(ISBLANK([.$D$45]));UPPER([.$A$45])=&quot;Y&quot;);   IF(UPPER([.$D$45])=&quot;PADDED&quot;;8;    IF(UPPER([.$D$45])=&quot;LEATHER&quot;;7;     IF(UPPER([.$D$45])=&quot;STUDDED&quot;;6;      IF(UPPER([.$D$45])=&quot;SCALE&quot;;6;       IF(UPPER([.$D$45])=&quot;CHAIN MAIL&quot;;5;        IF(UPPER([.$D$45])=&quot;LAMINATED&quot;;5;         IF(UPPER([.$D$45])=&quot;BANDED MAIL&quot;;4;          IF(UPPER([.$D$45])=&quot;SPLINT&quot;;4;           IF(UPPER([.$D$45])=&quot;PLATE MAIL&quot;;3;            IF(UPPER([.$D$45])=&quot;FIELD PLATE&quot;;2;             IF(UPPER([.$D$45])=&quot;FULL PLATE&quot;;1;9             )            )           )          )         )        )       )      )     )    )   )-[.K45];9  ) - IF(AND([.$X$29]&lt;=[.$AS$27];NOT(UPPER([.$A$45])=&quot;Y&quot;);OR(UPPER([.$I$2])=&quot;ASSASSIN&quot;;UPPER([.$I$2])=&quot;BARBARIAN&quot;;UPPER([.$I$2])=&quot;LEGERDEMAINIST&quot;;UPPER([.$I$2])=&quot;SCOUT&quot;;UPPER([.$I$2])=&quot;THIEF&quot;));1;0 ))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40"/>
          <table:table-cell table:number-columns-repeated="975"/>
        </table:table-row>
        <table:table-row table:style-name="ro10">
          <table:table-cell table:style-name="ce57" office:value-type="string" calcext:value-type="string" table:number-columns-spanned="27" table:number-rows-spanned="1">
            <text:p>Saving Throw Modifiers</text:p>
          </table:table-cell>
          <table:covered-table-cell table:number-columns-repeated="26" table:style-name="ce88"/>
          <table:table-cell table:style-name="ce166" table:number-columns-spanned="8" table:number-rows-spanned="5"/>
          <table:covered-table-cell table:number-columns-repeated="4" table:style-name="ce167"/>
          <table:covered-table-cell table:style-name="ce112"/>
          <table:covered-table-cell table:number-columns-repeated="2" table:style-name="ce167"/>
          <table:table-cell table:style-name="ce55" office:value-type="string" calcext:value-type="string" table:number-columns-spanned="9" table:number-rows-spanned="1">
            <text:p>Damage Reduction</text:p>
          </table:table-cell>
          <table:covered-table-cell table:number-columns-repeated="8" table:style-name="ce55"/>
          <table:table-cell table:style-name="ce274" table:formula="of:=IF(AND(IF(UPPER([.$A$45])=&quot;Y&quot;);IF(UPPER([.$A$46])=&quot;Y&quot;));&quot;Invalid&quot;;IF(UPPER([.$I$2])=&quot;MONK&quot;;0;IF(AND(NOT(ISBLANK([.D45]));UPPER([.$A$45])=&quot;Y&quot;);IF([.$N$45]=&quot;Invalid&quot;;&quot;Invalid&quot;;IF([.$N$45]=&quot;Heavy&quot;;2;IF([.$N$45]=&quot;Medium&quot;;1;IF([.$N$45]=&quot;Light&quot;;0;0))));IF(AND(NOT(ISBLANK([.D46]));UPPER([.$A$46])=&quot;Y&quot;);IF([.$N$46]=&quot;Invalid&quot;;&quot;Invalid&quot;;IF([.$N$46]=&quot;Heavy&quot;;2;IF([.$N$46]=&quot;Medium&quot;;1;IF([.$N$46]=&quot;Light&quot;;0;0))));0))))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75"/>
          <table:table-cell table:number-columns-repeated="975"/>
        </table:table-row>
        <table:table-row table:style-name="ro10">
          <table:table-cell table:style-name="ce58" office:value-type="float" office:value="2" calcext:value-type="float" table:number-columns-spanned="3" table:number-rows-spanned="1">
            <text:p>+2</text:p>
          </table:table-cell>
          <table:covered-table-cell table:style-name="ce58"/>
          <table:covered-table-cell table:style-name="ce102"/>
          <table:table-cell table:style-name="ce59" office:value-type="string" calcext:value-type="string" table:number-columns-spanned="24" table:number-rows-spanned="1">
            <text:p>DEATH (death magic, death ray, paralysis, poison, radiation)</text:p>
          </table:table-cell>
          <table:covered-table-cell table:number-columns-repeated="23" table:style-name="ce59"/>
          <table:covered-table-cell table:style-name="ce112"/>
          <table:covered-table-cell table:number-columns-repeated="7" table:style-name="ce167"/>
          <table:table-cell table:style-name="ce274" table:formula="of:=IF(ISBLANK([.$D9]);&quot;No DEX&quot;;  IF(AND(UPPER([.$A$47])=&quot;Y&quot;;UPPER([.$A$48])=&quot;Y&quot;);&quot;Two Shields&quot;;   IF(AND(NOT(ISBLANK([.$D$47]));UPPER([.$A$47])=&quot;Y&quot;);IF(OR(UPPER([.$D$47])=&quot;SMALL&quot;;UPPER([.$D$47])=&quot;LARGE&quot;;UPPER([.$D$47])=&quot;TWO-HANDED&quot;);[.$AS$16]-[.$K$47]-[.$N$47]-IF(UPPER([.$I$2])=&quot;MONK&quot;;IF(CEILING([.$I$3]/2;1)&gt;[.$AC$9];CEILING([.$I$3]/2;1);[.$AC$9]))-SUM([.$AT$44:.$AT$48]);&quot;Invalid Shield&quot;);    IF(AND(NOT(ISBLANK([.$D$48]));UPPER([.$A$48])=&quot;Y&quot;);IF(OR(UPPER([.$D$48])=&quot;SMALL&quot;;UPPER([.$D$48])=&quot;LARGE&quot;;UPPER([.$D$48])=&quot;TWO-HANDED&quot;);[.$AS$16]-[.$K$48]-[.$N$48]-IF(UPPER([.$I$2])=&quot;MONK&quot;;IF(CEILING([.$I$3]/2;1)&gt;[.$AC$9];CEILING([.$I$3]/2;1);[.$AC$9]))-SUM([.$AT$45:.$AT$48]);&quot;Invalid Shield&quot;);[.$AS$16]-IF(UPPER([.$I$2])=&quot;MONK&quot;;IF(CEILING([.$I$3]/2;1)&gt;[.$AC$9];CEILING([.$I$3]/2;1);[.$AC$9]))    )   )  ) )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0"/>
          <table:table-cell table:style-name="ce55" office:value-type="string" calcext:value-type="string" table:number-columns-spanned="7" table:number-rows-spanned="1">
            <text:p>AC (vs. melee)</text:p>
          </table:table-cell>
          <table:covered-table-cell table:number-columns-repeated="6" table:style-name="ce55"/>
          <table:table-cell table:number-columns-repeated="975"/>
        </table:table-row>
        <table:table-row table:style-name="ro10">
          <table:table-cell table:style-name="ce58" office:value-type="float" office:value="2" calcext:value-type="float" table:number-columns-spanned="3" table:number-rows-spanned="1">
            <text:p>+2</text:p>
          </table:table-cell>
          <table:covered-table-cell table:style-name="ce58"/>
          <table:covered-table-cell table:style-name="ce102"/>
          <table:table-cell table:style-name="ce59" office:value-type="string" calcext:value-type="string" table:number-columns-spanned="24" table:number-rows-spanned="1">
            <text:p>TRANSFORMATION (petrification, polymorph)</text:p>
          </table:table-cell>
          <table:covered-table-cell table:number-columns-repeated="23" table:style-name="ce59"/>
          <table:covered-table-cell table:number-columns-repeated="8" table:style-name="ce167"/>
          <table:table-cell table:style-name="ce274" table:formula="of:=IF(ISBLANK([.$D9]);&quot;No DEX&quot;;  IF(AND(UPPER([.$A$47])=&quot;Y&quot;;UPPER([.$A$48])=&quot;Y&quot;);&quot;Two Shields&quot;;   IF(AND(NOT(ISBLANK([.$D$47]));UPPER([.$A$47])=&quot;Y&quot;);IF(OR(UPPER([.$D$47])=&quot;SMALL&quot;;UPPER([.$D$47])=&quot;LARGE&quot;;UPPER([.$D$47])=&quot;TWO-HANDED&quot;);[.$AS$16]-[.$K$47]-[.$R$47]-IF(UPPER([.$I$2])=&quot;MONK&quot;;IF(CEILING([.$I$3]/2;1)&gt;[.$AC$9];CEILING([.$I$3]/2;1);[.$AC$9]))-SUM([.$AT$44:.$AT$48]);&quot;Invalid Shield&quot;);    IF(AND(NOT(ISBLANK([.$D$48]));UPPER([.$A$48])=&quot;Y&quot;);IF(OR(UPPER([.$D$48])=&quot;SMALL&quot;;UPPER([.$D$48])=&quot;LARGE&quot;;UPPER([.$D$48])=&quot;TWO-HANDED&quot;);[.$AS$16]-[.$K$48]-[.$R$48]-IF(UPPER([.$I$2])=&quot;MONK&quot;;IF(CEILING([.$I$3]/2;1)&gt;[.$AC$9];CEILING([.$I$3]/2;1);[.$AC$9]))-SUM([.$AT$45:.$AT$48]);&quot;Invalid Shield&quot;);[.$AS$16]-IF(UPPER([.$I$2])=&quot;MONK&quot;;IF(CEILING([.$I$3]/2;1)&gt;[.$AC$9];CEILING([.$I$3]/2;1);[.$AC$9]))    )   )  ) )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40"/>
          <table:table-cell table:style-name="ce55" office:value-type="string" calcext:value-type="string" table:number-columns-spanned="7" table:number-rows-spanned="1">
            <text:p>AC (vs. missile)</text:p>
          </table:table-cell>
          <table:covered-table-cell table:number-columns-repeated="6" table:style-name="ce55"/>
          <table:table-cell table:number-columns-repeated="975"/>
        </table:table-row>
        <table:table-row table:style-name="ro10">
          <table:table-cell table:style-name="ce58" table:number-columns-spanned="3" table:number-rows-spanned="1"/>
          <table:covered-table-cell table:style-name="ce58"/>
          <table:covered-table-cell table:style-name="ce102"/>
          <table:table-cell table:style-name="ce59" office:value-type="string" calcext:value-type="string" table:number-columns-spanned="24" table:number-rows-spanned="1">
            <text:p>DEVICE (magical rings, rods, staves, wands)</text:p>
          </table:table-cell>
          <table:covered-table-cell table:number-columns-repeated="23" table:style-name="ce59"/>
          <table:covered-table-cell table:number-columns-repeated="8" table:style-name="ce167"/>
          <table:table-cell table:style-name="ce240" table:formula="of:=IF(ISBLANK([.$D9]);&quot;No DEX&quot;;[.$AS$16]-IF(UPPER([.$I$2])=&quot;MONK&quot;;IF(CEILING([.$I$3]/2;1)&gt;[.$AC$9];CEILING([.$I$3]/2;1);[.$AC$9]))-SUM([.$AT$44:.$AT$48]))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40"/>
          <table:table-cell table:style-name="ce55" office:value-type="string" calcext:value-type="string" table:number-columns-spanned="7" table:number-rows-spanned="1">
            <text:p>AC (shieldless)</text:p>
          </table:table-cell>
          <table:covered-table-cell table:number-columns-repeated="6" table:style-name="ce55"/>
          <table:table-cell table:number-columns-repeated="975"/>
        </table:table-row>
        <table:table-row table:style-name="ro10">
          <table:table-cell table:style-name="ce58" table:number-columns-spanned="3" table:number-rows-spanned="1"/>
          <table:covered-table-cell table:style-name="ce58"/>
          <table:covered-table-cell table:style-name="ce102"/>
          <table:table-cell table:style-name="ce59" office:value-type="string" calcext:value-type="string" table:number-columns-spanned="24" table:number-rows-spanned="1">
            <text:p>AVOIDANCE (breath weapons, ray guns, some traps)</text:p>
          </table:table-cell>
          <table:covered-table-cell table:number-columns-repeated="23" table:style-name="ce59"/>
          <table:covered-table-cell table:number-columns-repeated="8" table:style-name="ce167"/>
          <table:table-cell table:style-name="ce240" table:formula="of:=IF(ISBLANK([.$D9]);&quot;No DEX&quot;;9-IF(UPPER([.$I$2])=&quot;MONK&quot;;IF(CEILING([.$I$3]/2;1)&gt;[.$AC$9];CEILING([.$I$3]/2;1);[.$AC$9]))-SUM([.$AT$44:.$AT$48]) - IF(AND([.$X$29]&lt;=[.$AS$27];NOT(UPPER([.$A$45])=&quot;Y&quot;);OR(UPPER([.$I$2])=&quot;ASSASSIN&quot;;UPPER([.$I$2])=&quot;BARBARIAN&quot;;UPPER([.$I$2])=&quot;LEGERDEMAINIST&quot;;UPPER([.$I$2])=&quot;SCOUT&quot;;UPPER([.$I$2])=&quot;THIEF&quot;));1;0))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0"/>
          <table:table-cell table:style-name="ce55" office:value-type="string" calcext:value-type="string" table:number-columns-spanned="7" table:number-rows-spanned="1">
            <text:p>AC (unarmored)</text:p>
          </table:table-cell>
          <table:covered-table-cell table:number-columns-repeated="6" table:style-name="ce55"/>
          <table:table-cell table:number-columns-repeated="975"/>
        </table:table-row>
        <table:table-row table:style-name="ro10">
          <table:table-cell table:style-name="ce58" table:number-columns-spanned="3" table:number-rows-spanned="1"/>
          <table:covered-table-cell table:style-name="ce58"/>
          <table:covered-table-cell table:style-name="ce102"/>
          <table:table-cell table:style-name="ce59" office:value-type="string" calcext:value-type="string" table:number-columns-spanned="24" table:number-rows-spanned="1">
            <text:p>SORCERY (spells, scroll spells, supernatural/spell-like abilities)</text:p>
          </table:table-cell>
          <table:covered-table-cell table:number-columns-repeated="23" table:style-name="ce59"/>
          <table:table-cell table:style-name="ce52" office:value-type="string" calcext:value-type="string" table:number-columns-spanned="8" table:number-rows-spanned="1">
            <text:p>Injury Notes</text:p>
          </table:table-cell>
          <table:covered-table-cell table:number-columns-repeated="4" table:style-name="ce55"/>
          <table:covered-table-cell table:style-name="ce87"/>
          <table:covered-table-cell table:number-columns-repeated="2" table:style-name="ce89"/>
          <table:table-cell table:style-name="ce59" office:value-type="string" calcext:value-type="string" table:number-columns-spanned="13" table:number-rows-spanned="1">
            <text:p>Other AC Modifiers:</text:p>
          </table:table-cell>
          <table:covered-table-cell table:number-columns-repeated="12" table:style-name="ce89"/>
          <table:table-cell table:number-columns-repeated="975"/>
        </table:table-row>
        <table:table-row table:style-name="ro10">
          <table:table-cell table:style-name="ce59" office:value-type="string" calcext:value-type="string" table:number-columns-spanned="27" table:number-rows-spanned="1">
            <text:p>Other Saving Throw Modifiers (abilities, attributes, items, etc.):</text:p>
          </table:table-cell>
          <table:covered-table-cell table:number-columns-repeated="26" table:style-name="ce89"/>
          <table:table-cell table:style-name="ce168" table:number-columns-spanned="8" table:number-rows-spanned="1"/>
          <table:covered-table-cell table:number-columns-repeated="6" table:style-name="ce177"/>
          <table:covered-table-cell table:style-name="ce190"/>
          <table:table-cell table:style-name="ce195" table:number-columns-spanned="13" table:number-rows-spanned="1"/>
          <table:covered-table-cell table:number-columns-repeated="12" table:style-name="ce198"/>
          <table:table-cell table:number-columns-repeated="975"/>
        </table:table-row>
        <table:table-row table:style-name="ro10">
          <table:table-cell table:style-name="ce60" table:number-columns-spanned="27" table:number-rows-spanned="1"/>
          <table:covered-table-cell table:number-columns-repeated="26" table:style-name="ce89"/>
          <table:table-cell table:style-name="ce169" table:number-columns-spanned="8" table:number-rows-spanned="1"/>
          <table:covered-table-cell table:number-columns-repeated="6" table:style-name="ce178"/>
          <table:covered-table-cell table:style-name="ce191"/>
          <table:table-cell table:style-name="ce196" table:number-columns-spanned="13" table:number-rows-spanned="1"/>
          <table:covered-table-cell table:number-columns-repeated="12" table:style-name="ce199"/>
          <table:table-cell table:number-columns-repeated="975"/>
        </table:table-row>
        <table:table-row table:style-name="ro9">
          <table:table-cell table:style-name="ce53" table:number-columns-spanned="48" table:number-rows-spanned="1"/>
          <table:covered-table-cell table:number-columns-repeated="47"/>
          <table:table-cell table:number-columns-repeated="975"/>
        </table:table-row>
        <table:table-row table:style-name="ro10">
          <table:table-cell table:style-name="ce54" office:value-type="string" calcext:value-type="string" table:number-columns-spanned="16" table:number-rows-spanned="1">
            <text:p>Combat</text:p>
          </table:table-cell>
          <table:covered-table-cell table:number-columns-repeated="15" table:style-name="ce86"/>
          <table:table-cell table:style-name="ce54" office:value-type="string" calcext:value-type="string" table:number-columns-spanned="32" table:number-rows-spanned="1">
            <text:p>Movement (MV)</text:p>
          </table:table-cell>
          <table:covered-table-cell table:number-columns-repeated="31" table:style-name="ce86"/>
          <table:table-cell table:number-columns-repeated="975"/>
        </table:table-row>
        <table:table-row table:style-name="ro10">
          <table:table-cell table:style-name="ce52" office:value-type="string" calcext:value-type="string" table:number-columns-spanned="12" table:number-rows-spanned="1">
            <text:p>Fighting Ability</text:p>
          </table:table-cell>
          <table:covered-table-cell table:number-columns-repeated="11" table:style-name="ce90"/>
          <table:table-cell table:style-name="ce240" table:formula="of:=IF(OR(ISBLANK([.$I$2]);ISBLANK([.$I$3]));&quot;-----&quot;;IF(OR(UPPER([.$I$2])=&quot;ILLUSIONIST&quot;;UPPER([.$I$2])=&quot;MAGICIAN&quot;;UPPER([.$I$2])=&quot;NECROMANCER&quot;;UPPER([.$I$2])=&quot;PRIEST&quot;;UPPER([.$I$2])=&quot;PYROMANCER&quot;;UPPER([.$I$2])=&quot;SHAMAN&quot;;UPPER([.$I$2])=&quot;WITCH&quot;);MAX(0;ROUND(([.$I$3]-2)/2));IF(OR(UPPER([.$I$2])=&quot;ASSASSIN&quot;;UPPER([.$I$2])=&quot;BARD&quot;;UPPER([.$I$2])=&quot;CLERIC&quot;;UPPER([.$I$2])=&quot;DRUID&quot;;UPPER([.$I$2])=&quot;LEGERDEMAINIST&quot;;UPPER([.$I$2])=&quot;MONK&quot;;UPPER([.$I$2])=&quot;SCOUT&quot;;UPPER([.$I$2])=&quot;THIEF&quot;);ROUND([.$I$3]/3*2;0);[.$I$3])))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40"/>
          <table:table-cell table:style-name="ce52" office:value-type="string" calcext:value-type="string" table:number-columns-spanned="7" table:number-rows-spanned="1">
            <text:p>Standard MV</text:p>
          </table:table-cell>
          <table:covered-table-cell table:number-columns-repeated="6" table:style-name="ce140"/>
          <table:table-cell table:style-name="ce254" table:formula="of:=IF([.$N$45]=&quot;Invalid&quot;;&quot;Invalid&quot;;IF(UPPER([.$I$2])=&quot;MONK&quot;;IF(NOT(UPPER([.$A$45])=&quot;Y&quot;);IF([.$X$29]&lt;=[.$AS$27];IF([.$I$3]&gt;6;60;IF([.$I$3]&lt;7;50;40))));IF(UPPER([.$I$2])=&quot;BARBARIAN&quot;;IF(UPPER([.$A$45])=&quot;Y&quot;;IF([.$N$45]=&quot;Heavy&quot;;20;IF([.$N$45]=&quot;Medium&quot;;30;IF([.$N$45]=&quot;Light&quot;;IF([.$X$29]&lt;=[.$AS$27];50;40))));50);IF(UPPER([.$A$45])=&quot;Y&quot;;IF([.$N$45]=&quot;Heavy&quot;;20;IF([.$N$45]=&quot;Medium&quot;;30;40));40))) - IF([.X29]&lt;=[.$AS$27];0;IF([.X29]&lt;=[.$AS$28];10;IF([.X29]&lt;=[.$AS$29];20))))" office:value-type="float" office:value="30" calcext:value-type="float" table:number-columns-spanned="8" table:number-rows-spanned="1">
            <text:p>30</text:p>
          </table:table-cell>
          <table:covered-table-cell table:number-columns-repeated="7" table:style-name="ce240"/>
          <table:table-cell table:style-name="ce52" office:value-type="string" calcext:value-type="string" table:number-columns-spanned="10" table:number-rows-spanned="1">
            <text:p>Unencumbered</text:p>
          </table:table-cell>
          <table:covered-table-cell table:number-columns-repeated="8" table:style-name="ce52"/>
          <table:covered-table-cell/>
          <table:table-cell table:style-name="ce276" table:formula="of:=IF(ISBLANK([.$D$8]);&quot;---&quot;;0)" office:value-type="float" office:value="0" calcext:value-type="float" table:number-columns-spanned="2" table:number-rows-spanned="1">
            <text:p>0</text:p>
          </table:table-cell>
          <table:covered-table-cell table:style-name="ce256"/>
          <table:table-cell table:style-name="ce256" office:value-type="string" calcext:value-type="string">
            <text:p>-</text:p>
          </table:table-cell>
          <table:table-cell table:style-name="ce277" table:formula="of:=IF(ISBLANK([.$D$8]);&quot;---&quot;;(IF([.$D$8]&lt;4;10;IF([.$D$8]&lt;6;15;IF([.$D$8]&lt;9;33;IF([.$D$8]&lt;13;50;IF([.$D$8]&lt;16;60;IF([.$D$8]=16;75;IF([.$D$8]=17;100;IF([.$D$8]=18;125))))))))))" office:value-type="float" office:value="75" calcext:value-type="float" table:number-columns-spanned="2" table:number-rows-spanned="1">
            <text:p>75</text:p>
          </table:table-cell>
          <table:covered-table-cell table:style-name="ce256"/>
          <table:table-cell table:style-name="ce258" office:value-type="string" calcext:value-type="string" table:number-columns-spanned="2" table:number-rows-spanned="1">
            <text:p>lbs</text:p>
          </table:table-cell>
          <table:covered-table-cell table:style-name="ce258"/>
          <table:table-cell table:number-columns-repeated="975"/>
        </table:table-row>
        <table:table-row table:style-name="ro10">
          <table:table-cell table:style-name="ce52" office:value-type="string" calcext:value-type="string" table:number-columns-spanned="12" table:number-rows-spanned="1">
            <text:p>Unskilled Weapon Penalty</text:p>
          </table:table-cell>
          <table:covered-table-cell table:number-columns-repeated="11" table:style-name="ce90"/>
          <table:table-cell table:style-name="ce240" table:formula="of:=IF(OR(ISBLANK([.$I$2]);ISBLANK([.$I$3]));&quot;-----&quot;;IF(OR(UPPER([.$I$2])=&quot;ILLUSIONIST&quot;;UPPER([.$I$2])=&quot;MAGICIAN&quot;;UPPER([.$I$2])=&quot;NECROMANCER&quot;;UPPER([.$I$2])=&quot;PRIEST&quot;;UPPER([.$I$2])=&quot;PYROMANCER&quot;;UPPER([.$I$2])=&quot;SHAMAN&quot;;UPPER([.$I$2])=&quot;WITCH&quot;);-4;IF(OR(UPPER([.$I$2])=&quot;ASSASSIN&quot;;UPPER([.$I$2])=&quot;CLERIC&quot;;UPPER([.$I$2])=&quot;DRUID&quot;;UPPER([.$I$2])=&quot;LEGERDEMAINIST&quot;;UPPER([.$I$2])=&quot;MONK&quot;;UPPER([.$I$2])=&quot;SCOUT&quot;;UPPER([.$I$2])=&quot;THIEF&quot;);-2;0))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40"/>
          <table:table-cell table:style-name="ce52" office:value-type="string" calcext:value-type="string" table:number-columns-spanned="7" table:number-rows-spanned="1">
            <text:p>Run/Charge</text:p>
          </table:table-cell>
          <table:covered-table-cell table:number-columns-repeated="6" table:style-name="ce52"/>
          <table:table-cell table:style-name="ce240" table:formula="of:=[.X27]*2" office:value-type="float" office:value="60" calcext:value-type="float" table:number-columns-spanned="8" table:number-rows-spanned="1">
            <text:p>60</text:p>
          </table:table-cell>
          <table:covered-table-cell table:number-columns-repeated="7" table:style-name="ce240"/>
          <table:table-cell table:style-name="ce52" office:value-type="string" calcext:value-type="string" table:number-columns-spanned="10" table:number-rows-spanned="1">
            <text:p>Encumbered</text:p>
          </table:table-cell>
          <table:covered-table-cell table:number-columns-repeated="8" table:style-name="ce52"/>
          <table:covered-table-cell/>
          <table:table-cell table:style-name="ce276" table:formula="of:=IF(ISBLANK([.$D$8]);&quot;---&quot;;(IF([.$D$8]&lt;4;&quot;11&quot;;IF([.$D$8]&lt;6;&quot;16&quot;;IF([.$D$8]&lt;9;&quot;34&quot;;IF([.$D$8]&lt;13;&quot;51&quot;;IF([.$D$8]&lt;16;&quot;61&quot;;IF([.$D$8]=16;&quot;76&quot;;IF([.$D$8]=17;&quot;101&quot;;IF([.$D$8]=18;&quot;126&quot;))))))))))" office:value-type="string" office:string-value="76" calcext:value-type="string" table:number-columns-spanned="2" table:number-rows-spanned="1">
            <text:p>76</text:p>
          </table:table-cell>
          <table:covered-table-cell table:style-name="ce256"/>
          <table:table-cell table:style-name="ce256" office:value-type="string" calcext:value-type="string">
            <text:p>-</text:p>
          </table:table-cell>
          <table:table-cell table:style-name="ce256" table:formula="of:=IF(ISBLANK([.$D$8]);&quot;---&quot;;(IF([.$D$8]&lt;4;20;IF([.$D$8]&lt;6;30;IF([.$D$8]&lt;9;66;IF([.$D$8]&lt;13;100;IF([.$D$8]&lt;16;120;IF([.$D$8]=16;150;IF([.$D$8]=17;200;IF([.$D$8]=18;250))))))))))" office:value-type="float" office:value="150" calcext:value-type="float" table:number-columns-spanned="2" table:number-rows-spanned="1">
            <text:p>150</text:p>
          </table:table-cell>
          <table:covered-table-cell table:style-name="ce256"/>
          <table:table-cell table:style-name="ce258" office:value-type="string" calcext:value-type="string" table:number-columns-spanned="2" table:number-rows-spanned="1">
            <text:p>lbs</text:p>
          </table:table-cell>
          <table:covered-table-cell table:style-name="ce258"/>
          <table:table-cell table:number-columns-repeated="975"/>
        </table:table-row>
        <table:table-row table:style-name="ro10">
          <table:table-cell table:style-name="ce52" office:value-type="string" calcext:value-type="string" table:number-columns-spanned="12" table:number-rows-spanned="1">
            <text:p>THAC0</text:p>
          </table:table-cell>
          <table:covered-table-cell table:number-columns-repeated="11" table:style-name="ce90"/>
          <table:table-cell table:style-name="ce240" table:formula="of:=IF([.M27]=&quot;-----&quot;;[.M27];20-[.M27])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240"/>
          <table:table-cell table:style-name="ce52" office:value-type="string" calcext:value-type="string" table:number-columns-spanned="7" table:number-rows-spanned="1">
            <text:p>Encumbrance</text:p>
          </table:table-cell>
          <table:covered-table-cell table:number-columns-repeated="6" table:style-name="ce52"/>
          <table:table-cell table:style-name="ce255" table:formula="of:=(SUMPRODUCT([.K91:.K108];[.N91:.N108])+SUMPRODUCT([.AA91:.AA108];[.AD91:.AD108])+SUMPRODUCT([.AQ91:.AQ108];[.AT91:.AT108])+([.C51]+[.K51]+[.S51]+[.C52]+[.K52])/100) + IF(ISBLANK([.A33]);0;VLOOKUP([.A33];[$Tables.$F$6:$Tables.$J$42];5)) + IF(ISBLANK([.A34]);0;VLOOKUP([.A34];[$Tables.$F$6:$Tables.$J$42];5)) + IF(ISBLANK([.A35]);0;VLOOKUP([.A35];[$Tables.$F$6:$Tables.$J$42];5)) + IF(ISBLANK([.A36]);0;VLOOKUP([.A36];[$Tables.$F$6:$Tables.$J$42];5)) + IF(ISBLANK([.A37]);0;VLOOKUP([.A37];[$Tables.$F$6:$Tables.$J$42];5)) + IF(ISBLANK([.A39]);0;VLOOKUP([.A39];[$Tables.$L$6:$Tables.$T$25];6)) + IF(ISBLANK([.A40]);0;VLOOKUP([.A40];[$Tables.$L$6:$Tables.$T$25];6)) + IF(ISBLANK([.A41]);0;VLOOKUP([.A41];[$Tables.$L$6:$Tables.$T$25];6)) + IF(ISBLANK([.D45]);0;VLOOKUP([.D45];[$Tables.$V$6:$Tables.$AA$16];4))/IF([.K45]&gt;0;2;1) + IF(ISBLANK([.D47]);0;IF(UPPER([.D47])=&quot;SMALL&quot;;5;IF(UPPER([.D47])=&quot;LARGE&quot;;10;IF(UPPER([.D47])=&quot;TWO-HANDED&quot;;20;&quot;Invalid&quot;)))) + IF(ISBLANK([.D48]);0;IF(UPPER([.D48])=&quot;SMALL&quot;;5;IF(UPPER([.D48])=&quot;LARGE&quot;;10;IF(UPPER([.D48])=&quot;TWO-HANDED&quot;;20;&quot;Invalid&quot;))))" office:value-type="float" office:value="37.38" calcext:value-type="float" table:number-columns-spanned="4" table:number-rows-spanned="1">
            <text:p>37.38</text:p>
          </table:table-cell>
          <table:covered-table-cell table:number-columns-repeated="3" table:style-name="ce256"/>
          <table:table-cell table:style-name="ce258" office:value-type="string" calcext:value-type="string" table:number-columns-spanned="4" table:number-rows-spanned="1">
            <text:p>
              <text:s/>lbs</text:p>
          </table:table-cell>
          <table:covered-table-cell table:number-columns-repeated="2" table:style-name="ce256"/>
          <table:covered-table-cell table:style-name="ce267"/>
          <table:table-cell table:style-name="ce52" office:value-type="string" calcext:value-type="string" table:number-columns-spanned="10" table:number-rows-spanned="1">
            <text:p>Heavily Encumbered</text:p>
          </table:table-cell>
          <table:covered-table-cell table:number-columns-repeated="8" table:style-name="ce52"/>
          <table:covered-table-cell/>
          <table:table-cell table:style-name="ce276" table:formula="of:=IF(ISBLANK([.$D$8]);&quot;---&quot;;(IF([.$D$8]&lt;4;&quot;21&quot;;IF([.$D$8]&lt;6;&quot;31&quot;;IF([.$D$8]&lt;9;&quot;67&quot;;IF([.$D$8]&lt;13;&quot;101&quot;;IF([.$D$8]&lt;16;&quot;121&quot;;IF([.$D$8]=16;&quot;151&quot;;IF([.$D$8]=17;&quot;201&quot;;IF([.$D$8]=18;&quot;251&quot;))))))))))" office:value-type="string" office:string-value="151" calcext:value-type="string" table:number-columns-spanned="2" table:number-rows-spanned="1">
            <text:p>151</text:p>
          </table:table-cell>
          <table:covered-table-cell table:style-name="ce256"/>
          <table:table-cell table:style-name="ce256" office:value-type="string" calcext:value-type="string">
            <text:p>-</text:p>
          </table:table-cell>
          <table:table-cell table:style-name="ce256" table:formula="of:=IF(ISBLANK([.$D$8]);&quot;---&quot;;(IF([.$D$8]&lt;4;30;IF([.$D$8]&lt;6;45;IF([.$D$8]&lt;9;100;IF([.$D$8]&lt;13;150;IF([.$D$8]&lt;16;180;IF([.$D$8]=16;225;IF([.$D$8]=17;300;IF([.$D$8]=18;375))))))))))" office:value-type="float" office:value="225" calcext:value-type="float" table:number-columns-spanned="2" table:number-rows-spanned="1">
            <text:p>225</text:p>
          </table:table-cell>
          <table:covered-table-cell table:style-name="ce256"/>
          <table:table-cell table:style-name="ce258" office:value-type="string" calcext:value-type="string" table:number-columns-spanned="2" table:number-rows-spanned="1">
            <text:p>lbs</text:p>
          </table:table-cell>
          <table:covered-table-cell table:style-name="ce258"/>
          <table:table-cell table:number-columns-repeated="975"/>
        </table:table-row>
        <table:table-row table:style-name="ro9">
          <table:table-cell table:style-name="ce53" table:number-columns-spanned="48" table:number-rows-spanned="1"/>
          <table:covered-table-cell table:number-columns-repeated="47"/>
          <table:table-cell table:number-columns-repeated="975"/>
        </table:table-row>
        <table:table-row table:style-name="ro10">
          <table:table-cell table:style-name="ce54" office:value-type="string" calcext:value-type="string" table:number-columns-spanned="48" table:number-rows-spanned="1">
            <text:p>Weapons</text:p>
          </table:table-cell>
          <table:covered-table-cell table:number-columns-repeated="47" table:style-name="ce86"/>
          <table:table-cell table:number-columns-repeated="975"/>
        </table:table-row>
        <table:table-row table:style-name="ro10">
          <table:table-cell table:style-name="ce61" office:value-type="string" calcext:value-type="string" table:number-columns-spanned="11" table:number-rows-spanned="1">
            <text:p>Melee Weapon</text:p>
          </table:table-cell>
          <table:covered-table-cell table:number-columns-repeated="8" table:style-name="ce87"/>
          <table:covered-table-cell table:number-columns-repeated="2"/>
          <table:table-cell table:style-name="ce61" office:value-type="string" calcext:value-type="string" table:number-columns-spanned="3" table:number-rows-spanned="1">
            <text:p>Magic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M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GM</text:p>
          </table:table-cell>
          <table:covered-table-cell table:style-name="ce61"/>
          <table:table-cell table:style-name="ce61" office:value-type="string" calcext:value-type="string" table:number-columns-spanned="3" table:number-rows-spanned="1">
            <text:p>To Hit</text:p>
          </table:table-cell>
          <table:covered-table-cell table:number-columns-repeated="2" table:style-name="ce87"/>
          <table:table-cell table:style-name="ce61" office:value-type="string" calcext:value-type="string" table:number-columns-spanned="4" table:number-rows-spanned="1">
            <text:p># of Att.</text:p>
          </table:table-cell>
          <table:covered-table-cell table:style-name="ce87"/>
          <table:covered-table-cell table:style-name="ce101"/>
          <table:covered-table-cell table:style-name="ce61" office:value-type="string" calcext:value-type="string">
            <text:p># of Att.</text:p>
          </table:covered-table-cell>
          <table:table-cell table:style-name="ce61" office:value-type="string" calcext:value-type="string" table:number-columns-spanned="5" table:number-rows-spanned="1">
            <text:p>Class</text:p>
          </table:table-cell>
          <table:covered-table-cell/>
          <table:covered-table-cell table:style-name="ce87"/>
          <table:covered-table-cell table:number-columns-repeated="2"/>
          <table:table-cell table:style-name="ce61" office:value-type="string" calcext:value-type="string" table:number-columns-spanned="9" table:number-rows-spanned="1">
            <text:p>Damage</text:p>
          </table:table-cell>
          <table:covered-table-cell table:number-columns-repeated="8" table:style-name="ce87"/>
          <table:table-cell table:style-name="ce138" office:value-type="string" calcext:value-type="string" table:number-columns-spanned="9" table:number-rows-spanned="1">
            <text:p>Notes</text:p>
          </table:table-cell>
          <table:covered-table-cell table:number-columns-repeated="8" table:style-name="ce146"/>
          <table:table-cell table:number-columns-repeated="975"/>
        </table:table-row>
        <table:table-row table:style-name="ro10">
          <table:table-cell table:style-name="ce111" table:content-validation-name="val8" office:value-type="string" calcext:value-type="string" table:number-columns-spanned="11" table:number-rows-spanned="1">
            <text:p>Footman's Flail</text:p>
          </table:table-cell>
          <table:covered-table-cell table:number-columns-repeated="8" table:style-name="ce111"/>
          <table:covered-table-cell table:number-columns-repeated="2" table:style-name="ce241"/>
          <table:table-cell table:style-name="ce232" office:value-type="float" office:value="1" calcext:value-type="float" table:number-columns-spanned="3" table:number-rows-spanned="1">
            <text:p>+1</text:p>
          </table:table-cell>
          <table:covered-table-cell table:number-columns-repeated="2" table:style-name="ce232"/>
          <table:table-cell table:style-name="ce248" table:formula="of:=IF(ISBLANK([.$A33]);&quot;&quot;;IF(OR(AND([.$A$82]=&quot;Weapon Mastery&quot;;[.$M$82]=[.$A33]);AND([.$A$83]=&quot;Weapon Mastery&quot;;[.$M$83]=[.$A33]);AND([.$A$84]=&quot;Weapon Mastery&quot;;[.$M$84]=[.$A33]);AND([.$A$85]=&quot;Weapon Mastery&quot;;[.$M$85]=[.$A33]);AND([.$A$86]=&quot;Weapon Mastery&quot;;[.$M$86]=[.$A33]));1;&quot;&quot;))" office:value-type="float" office:value="1" calcext:value-type="float" table:number-columns-spanned="2" table:number-rows-spanned="1">
            <text:p>1</text:p>
          </table:table-cell>
          <table:covered-table-cell table:style-name="ce250"/>
          <table:table-cell table:style-name="ce248" table:formula="of:=IF(AND([.$O33]=1;[.$M$87]=[.$A33]);1;&quot;&quot;)" table:number-columns-spanned="2" table:number-rows-spanned="1">
            <text:p/>
          </table:table-cell>
          <table:covered-table-cell table:style-name="ce250"/>
          <table:table-cell table:style-name="ce247" table:formula="of:=IF(ISBLANK([.A33]);&quot;&quot;; [.L33]+IF([.O33]=&quot;&quot;;0;[.O33])+IF([.Q33]=&quot;&quot;;0;[.Q33])+[.$R$8])" office:value-type="float" office:value="3" calcext:value-type="float" table:number-columns-spanned="3" table:number-rows-spanned="1">
            <text:p>+3</text:p>
          </table:table-cell>
          <table:covered-table-cell table:number-columns-repeated="2" table:style-name="ce247"/>
          <table:table-cell table:style-name="ce252" table:formula="of:=IF(ISBLANK([.A33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3]=1;IF([.$I$3]&lt;7;&quot;3/2&quot;;&quot;2/1&quot;);IF([.$I$3]&lt;7;&quot;1/1&quot;;&quot;3/2&quot;));&quot;1/1&quot;))" office:value-type="string" office:string-value="3/2" calcext:value-type="string" table:number-columns-spanned="4" table:number-rows-spanned="1">
            <text:p>3/2</text:p>
          </table:table-cell>
          <table:covered-table-cell table:number-columns-repeated="3" table:style-name="ce253"/>
          <table:table-cell table:style-name="ce253" table:formula="of:=IF(ISBLANK([.A33]);&quot;&quot;;VLOOKUP([.A33];[$Tables.$F$6:$Tables.$J$42];2))" office:value-type="float" office:value="3" calcext:value-type="float" table:number-columns-spanned="5" table:number-rows-spanned="1">
            <text:p>3</text:p>
          </table:table-cell>
          <table:covered-table-cell table:style-name="ce257"/>
          <table:covered-table-cell table:style-name="ce259"/>
          <table:covered-table-cell table:number-columns-repeated="2" table:style-name="ce263"/>
          <table:table-cell table:style-name="ce252" table:formula="of:=IF(ISBLANK([.A33]);&quot;&quot;;IF(AND(UPPER([.$I$2])=&quot;MONK&quot;;[.$A33]=&quot;Hands&quot;);&quot;1d&quot;&amp;CEILING([.$I$3]/4;1)*2+2;VLOOKUP([.A33];[$Tables.$F$6:$Tables.$J$42];4)) &amp; IF(ISBLANK([.A33]);&quot;&quot;;&quot; + &quot;) &amp; [.L33]+IF([.O33]=&quot;&quot;;0;[.O33])+IF([.Q33]=&quot;&quot;;0;[.Q33])+IF(UPPER([.$I$2])=&quot;MONK&quot;;IF(CEILING([.$I$3]/3;1)&gt;[.$AC$8];CEILING([.$I$3]/3;1);[.$AC$8]);[.$AC$8]))" office:value-type="string" office:string-value="1d8(1d10) + 3" calcext:value-type="string" table:number-columns-spanned="9" table:number-rows-spanned="1">
            <text:p>1d8(1d10) + 3</text:p>
          </table:table-cell>
          <table:covered-table-cell table:number-columns-repeated="8" table:style-name="ce259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111" table:content-validation-name="val8" office:value-type="string" calcext:value-type="string" table:number-columns-spanned="11" table:number-rows-spanned="1">
            <text:p>Bastard Sword</text:p>
          </table:table-cell>
          <table:covered-table-cell table:number-columns-repeated="8" table:style-name="ce111"/>
          <table:covered-table-cell table:number-columns-repeated="2" table:style-name="ce241"/>
          <table:table-cell table:style-name="ce232" office:value-type="float" office:value="2" calcext:value-type="float" table:number-columns-spanned="3" table:number-rows-spanned="1">
            <text:p>+2</text:p>
          </table:table-cell>
          <table:covered-table-cell table:number-columns-repeated="2" table:style-name="ce232"/>
          <table:table-cell table:style-name="ce248" table:formula="of:=IF(ISBLANK([.$A34]);&quot;&quot;;IF(OR(AND([.$A$82]=&quot;Weapon Mastery&quot;;[.$M$82]=[.$A34]);AND([.$A$83]=&quot;Weapon Mastery&quot;;[.$M$83]=[.$A34]);AND([.$A$84]=&quot;Weapon Mastery&quot;;[.$M$84]=[.$A34]);AND([.$A$85]=&quot;Weapon Mastery&quot;;[.$M$85]=[.$A34]);AND([.$A$86]=&quot;Weapon Mastery&quot;;[.$M$86]=[.$A34]));1;&quot;&quot;))" table:number-columns-spanned="2" table:number-rows-spanned="1">
            <text:p/>
          </table:table-cell>
          <table:covered-table-cell table:style-name="ce250"/>
          <table:table-cell table:style-name="ce248" table:formula="of:=IF(AND([.$O34]=1;[.$M$87]=[.$A34]);1;&quot;&quot;)" table:number-columns-spanned="2" table:number-rows-spanned="1">
            <text:p/>
          </table:table-cell>
          <table:covered-table-cell table:style-name="ce250"/>
          <table:table-cell table:style-name="ce247" table:formula="of:=IF(ISBLANK([.A34]);&quot;&quot;; [.L34]+IF([.O34]=&quot;&quot;;0;[.O34])+IF([.Q34]=&quot;&quot;;0;[.Q34])+[.$R$8])" office:value-type="float" office:value="3" calcext:value-type="float" table:number-columns-spanned="3" table:number-rows-spanned="1">
            <text:p>+3</text:p>
          </table:table-cell>
          <table:covered-table-cell table:number-columns-repeated="2" table:style-name="ce247"/>
          <table:table-cell table:style-name="ce252" table:formula="of:=IF(ISBLANK([.A34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4]=1;IF([.$I$3]&lt;7;&quot;3/2&quot;;&quot;2/1&quot;);IF([.$I$3]&lt;7;&quot;1/1&quot;;&quot;3/2&quot;));&quot;1/1&quot;))" office:value-type="string" office:string-value="1/1" calcext:value-type="string" table:number-columns-spanned="4" table:number-rows-spanned="1">
            <text:p>1/1</text:p>
          </table:table-cell>
          <table:covered-table-cell table:number-columns-repeated="3" table:style-name="ce253"/>
          <table:table-cell table:style-name="ce253" table:formula="of:=IF(ISBLANK([.A34]);&quot;&quot;;VLOOKUP([.A34];[$Tables.$F$6:$Tables.$J$42];2))" office:value-type="float" office:value="3" calcext:value-type="float" table:number-columns-spanned="5" table:number-rows-spanned="1">
            <text:p>3</text:p>
          </table:table-cell>
          <table:covered-table-cell table:style-name="ce257"/>
          <table:covered-table-cell table:style-name="ce259"/>
          <table:covered-table-cell table:number-columns-repeated="2" table:style-name="ce263"/>
          <table:table-cell table:style-name="ce252" table:formula="of:=IF(ISBLANK([.A34]);&quot;&quot;;IF(AND(UPPER([.$I$2])=&quot;MONK&quot;;[.$A34]=&quot;Hands&quot;);&quot;1d&quot;&amp;CEILING([.$I$3]/4;1)*2+2;VLOOKUP([.A34];[$Tables.$F$6:$Tables.$J$42];4)) &amp; IF(ISBLANK([.A34]);&quot;&quot;;&quot; + &quot;) &amp; [.L34]+IF([.O34]=&quot;&quot;;0;[.O34])+IF([.Q34]=&quot;&quot;;0;[.Q34])+IF(UPPER([.$I$2])=&quot;MONK&quot;;IF(CEILING([.$I$3]/3;1)&gt;[.$AC$8];CEILING([.$I$3]/3;1);[.$AC$8]);[.$AC$8]))" office:value-type="string" office:string-value="1d8(2d6) + 3" calcext:value-type="string" table:number-columns-spanned="9" table:number-rows-spanned="1">
            <text:p>1d8(2d6) + 3</text:p>
          </table:table-cell>
          <table:covered-table-cell table:number-columns-repeated="8" table:style-name="ce259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1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248" table:formula="of:=IF(ISBLANK([.$A35]);&quot;&quot;;IF(OR(AND([.$A$82]=&quot;Weapon Mastery&quot;;[.$M$82]=[.$A35]);AND([.$A$83]=&quot;Weapon Mastery&quot;;[.$M$83]=[.$A35]);AND([.$A$84]=&quot;Weapon Mastery&quot;;[.$M$84]=[.$A35]);AND([.$A$85]=&quot;Weapon Mastery&quot;;[.$M$85]=[.$A35]);AND([.$A$86]=&quot;Weapon Mastery&quot;;[.$M$86]=[.$A35]));1;&quot;&quot;))" table:number-columns-spanned="2" table:number-rows-spanned="1">
            <text:p/>
          </table:table-cell>
          <table:covered-table-cell table:style-name="ce250"/>
          <table:table-cell table:style-name="ce248" table:formula="of:=IF(AND([.$O35]=1;[.$M$87]=[.$A35]);1;&quot;&quot;)" table:number-columns-spanned="2" table:number-rows-spanned="1">
            <text:p/>
          </table:table-cell>
          <table:covered-table-cell table:style-name="ce250"/>
          <table:table-cell table:style-name="ce247" table:formula="of:=IF(ISBLANK([.A35]);&quot;&quot;; [.L35]+IF([.O35]=&quot;&quot;;0;[.O35])+IF([.Q35]=&quot;&quot;;0;[.Q35])+[.$R$8])" table:number-columns-spanned="3" table:number-rows-spanned="1">
            <text:p/>
          </table:table-cell>
          <table:covered-table-cell table:number-columns-repeated="2" table:style-name="ce247"/>
          <table:table-cell table:style-name="ce252" table:formula="of:=IF(ISBLANK([.A35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5]=1;IF([.$I$3]&lt;7;&quot;3/2&quot;;&quot;2/1&quot;);IF([.$I$3]&lt;7;&quot;1/1&quot;;&quot;3/2&quot;));&quot;1/1&quot;))" table:number-columns-spanned="4" table:number-rows-spanned="1">
            <text:p/>
          </table:table-cell>
          <table:covered-table-cell table:number-columns-repeated="3" table:style-name="ce253"/>
          <table:table-cell table:style-name="ce253" table:formula="of:=IF(ISBLANK([.A35]);&quot;&quot;;VLOOKUP([.A35];[$Tables.$F$6:$Tables.$J$42];2))" table:number-columns-spanned="5" table:number-rows-spanned="1">
            <text:p/>
          </table:table-cell>
          <table:covered-table-cell table:style-name="ce257"/>
          <table:covered-table-cell table:style-name="ce259"/>
          <table:covered-table-cell table:number-columns-repeated="2" table:style-name="ce263"/>
          <table:table-cell table:style-name="ce252" table:formula="of:=IF(ISBLANK([.A35]);&quot;&quot;;IF(AND(UPPER([.$I$2])=&quot;MONK&quot;;[.$A35]=&quot;Hands&quot;);&quot;1d&quot;&amp;CEILING([.$I$3]/4;1)*2+2;VLOOKUP([.A35];[$Tables.$F$6:$Tables.$J$42];4)) &amp; IF(ISBLANK([.A35]);&quot;&quot;;&quot; + &quot;) &amp; [.L35]+IF([.O35]=&quot;&quot;;0;[.O35])+IF([.Q35]=&quot;&quot;;0;[.Q35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259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1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248" table:formula="of:=IF(ISBLANK([.$A36]);&quot;&quot;;IF(OR(AND([.$A$82]=&quot;Weapon Mastery&quot;;[.$M$82]=[.$A36]);AND([.$A$83]=&quot;Weapon Mastery&quot;;[.$M$83]=[.$A36]);AND([.$A$84]=&quot;Weapon Mastery&quot;;[.$M$84]=[.$A36]);AND([.$A$85]=&quot;Weapon Mastery&quot;;[.$M$85]=[.$A36]);AND([.$A$86]=&quot;Weapon Mastery&quot;;[.$M$86]=[.$A36]));1;&quot;&quot;))" table:number-columns-spanned="2" table:number-rows-spanned="1">
            <text:p/>
          </table:table-cell>
          <table:covered-table-cell table:style-name="ce250"/>
          <table:table-cell table:style-name="ce248" table:formula="of:=IF(AND([.$O36]=1;[.$M$87]=[.$A36]);1;&quot;&quot;)" table:number-columns-spanned="2" table:number-rows-spanned="1">
            <text:p/>
          </table:table-cell>
          <table:covered-table-cell table:style-name="ce250"/>
          <table:table-cell table:style-name="ce247" table:formula="of:=IF(ISBLANK([.A36]);&quot;&quot;; [.L36]+IF([.O36]=&quot;&quot;;0;[.O36])+IF([.Q36]=&quot;&quot;;0;[.Q36])+[.$R$8])" table:number-columns-spanned="3" table:number-rows-spanned="1">
            <text:p/>
          </table:table-cell>
          <table:covered-table-cell table:number-columns-repeated="2" table:style-name="ce247"/>
          <table:table-cell table:style-name="ce252" table:formula="of:=IF(ISBLANK([.A36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6]=1;IF([.$I$3]&lt;7;&quot;3/2&quot;;&quot;2/1&quot;);IF([.$I$3]&lt;7;&quot;1/1&quot;;&quot;3/2&quot;));&quot;1/1&quot;))" table:number-columns-spanned="4" table:number-rows-spanned="1">
            <text:p/>
          </table:table-cell>
          <table:covered-table-cell table:number-columns-repeated="3" table:style-name="ce253"/>
          <table:table-cell table:style-name="ce253" table:formula="of:=IF(ISBLANK([.A36]);&quot;&quot;;VLOOKUP([.A36];[$Tables.$F$6:$Tables.$J$42];2))" table:number-columns-spanned="5" table:number-rows-spanned="1">
            <text:p/>
          </table:table-cell>
          <table:covered-table-cell table:style-name="ce257"/>
          <table:covered-table-cell table:style-name="ce259"/>
          <table:covered-table-cell table:number-columns-repeated="2" table:style-name="ce263"/>
          <table:table-cell table:style-name="ce252" table:formula="of:=IF(ISBLANK([.A36]);&quot;&quot;;IF(AND(UPPER([.$I$2])=&quot;MONK&quot;;[.$A36]=&quot;Hands&quot;);&quot;1d&quot;&amp;CEILING([.$I$3]/4;1)*2+2;VLOOKUP([.A36];[$Tables.$F$6:$Tables.$J$42];4)) &amp; IF(ISBLANK([.A36]);&quot;&quot;;&quot; + &quot;) &amp; [.L36]+IF([.O36]=&quot;&quot;;0;[.O36])+IF([.Q36]=&quot;&quot;;0;[.Q36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259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1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248" table:formula="of:=IF(ISBLANK([.$A37]);&quot;&quot;;IF(OR(AND([.$A$82]=&quot;Weapon Mastery&quot;;[.$M$82]=[.$A37]);AND([.$A$83]=&quot;Weapon Mastery&quot;;[.$M$83]=[.$A37]);AND([.$A$84]=&quot;Weapon Mastery&quot;;[.$M$84]=[.$A37]);AND([.$A$85]=&quot;Weapon Mastery&quot;;[.$M$85]=[.$A37]);AND([.$A$86]=&quot;Weapon Mastery&quot;;[.$M$86]=[.$A37]));1;&quot;&quot;))" table:number-columns-spanned="2" table:number-rows-spanned="1">
            <text:p/>
          </table:table-cell>
          <table:covered-table-cell table:style-name="ce250"/>
          <table:table-cell table:style-name="ce248" table:formula="of:=IF(AND([.$O37]=1;[.$M$87]=[.$A37]);1;&quot;&quot;)" table:number-columns-spanned="2" table:number-rows-spanned="1">
            <text:p/>
          </table:table-cell>
          <table:covered-table-cell table:style-name="ce250"/>
          <table:table-cell table:style-name="ce247" table:formula="of:=IF(ISBLANK([.A37]);&quot;&quot;; [.L37]+IF([.O37]=&quot;&quot;;0;[.O37])+IF([.Q37]=&quot;&quot;;0;[.Q37])+[.$R$8])" table:number-columns-spanned="3" table:number-rows-spanned="1">
            <text:p/>
          </table:table-cell>
          <table:covered-table-cell table:number-columns-repeated="2" table:style-name="ce247"/>
          <table:table-cell table:style-name="ce252" table:formula="of:=IF(ISBLANK([.A37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7]=1;IF([.$I$3]&lt;7;&quot;3/2&quot;;&quot;2/1&quot;);IF([.$I$3]&lt;7;&quot;1/1&quot;;&quot;3/2&quot;));&quot;1/1&quot;))" table:number-columns-spanned="4" table:number-rows-spanned="1">
            <text:p/>
          </table:table-cell>
          <table:covered-table-cell table:number-columns-repeated="3" table:style-name="ce253"/>
          <table:table-cell table:style-name="ce253" table:formula="of:=IF(ISBLANK([.A37]);&quot;&quot;;VLOOKUP([.A37];[$Tables.$F$6:$Tables.$J$42];2))" table:number-columns-spanned="5" table:number-rows-spanned="1">
            <text:p/>
          </table:table-cell>
          <table:covered-table-cell table:style-name="ce257"/>
          <table:covered-table-cell table:style-name="ce259"/>
          <table:covered-table-cell table:number-columns-repeated="2" table:style-name="ce263"/>
          <table:table-cell table:style-name="ce252" table:formula="of:=IF(ISBLANK([.A37]);&quot;&quot;;IF(AND(UPPER([.$I$2])=&quot;MONK&quot;;[.$A37]=&quot;Hands&quot;);&quot;1d&quot;&amp;CEILING([.$I$3]/4;1)*2+2;VLOOKUP([.A37];[$Tables.$F$6:$Tables.$J$42];4)) &amp; IF(ISBLANK([.A37]);&quot;&quot;;&quot; + &quot;) &amp; [.L37]+IF([.O37]=&quot;&quot;;0;[.O37])+IF([.Q37]=&quot;&quot;;0;[.Q37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259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1" table:content-validation-name="val2" office:value-type="string" calcext:value-type="string" table:number-columns-spanned="11" table:number-rows-spanned="1">
            <text:p>Missile Weapon</text:p>
          </table:table-cell>
          <table:covered-table-cell table:number-columns-repeated="8" table:style-name="ce87"/>
          <table:covered-table-cell table:number-columns-repeated="2"/>
          <table:table-cell table:style-name="ce61" office:value-type="string" calcext:value-type="string" table:number-columns-spanned="3" table:number-rows-spanned="1">
            <text:p>Magic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M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GM</text:p>
          </table:table-cell>
          <table:covered-table-cell table:style-name="ce61"/>
          <table:table-cell table:style-name="ce61" office:value-type="string" calcext:value-type="string" table:number-columns-spanned="3" table:number-rows-spanned="1">
            <text:p>To Hit</text:p>
          </table:table-cell>
          <table:covered-table-cell table:number-columns-repeated="2" table:style-name="ce87"/>
          <table:table-cell table:style-name="ce61" office:value-type="string" calcext:value-type="string" table:number-columns-spanned="4" table:number-rows-spanned="1">
            <text:p># of Att.</text:p>
          </table:table-cell>
          <table:covered-table-cell table:style-name="ce87"/>
          <table:covered-table-cell table:style-name="ce101"/>
          <table:covered-table-cell table:style-name="ce61" office:value-type="string" calcext:value-type="string">
            <text:p># of Att.</text:p>
          </table:covered-table-cell>
          <table:table-cell table:style-name="ce61" office:value-type="string" calcext:value-type="string" table:number-columns-spanned="5" table:number-rows-spanned="1">
            <text:p>Range</text:p>
          </table:table-cell>
          <table:covered-table-cell/>
          <table:covered-table-cell table:style-name="ce87"/>
          <table:covered-table-cell table:number-columns-repeated="2"/>
          <table:table-cell table:style-name="ce61" office:value-type="string" calcext:value-type="string" table:number-columns-spanned="9" table:number-rows-spanned="1">
            <text:p>Damage</text:p>
          </table:table-cell>
          <table:covered-table-cell table:number-columns-repeated="8" table:style-name="ce87"/>
          <table:table-cell table:style-name="ce138" office:value-type="string" calcext:value-type="string" table:number-columns-spanned="9" table:number-rows-spanned="1">
            <text:p>Notes</text:p>
          </table:table-cell>
          <table:covered-table-cell table:number-columns-repeated="8" table:style-name="ce146"/>
          <table:table-cell table:number-columns-repeated="975"/>
        </table:table-row>
        <table:table-row table:style-name="ro10">
          <table:table-cell table:style-name="ce64" table:content-validation-name="val3" office:value-type="string" calcext:value-type="string" table:number-columns-spanned="11" table:number-rows-spanned="1">
            <text:p>Short Bow</text:p>
          </table:table-cell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248" table:formula="of:=IF(ISBLANK([.$A39]);&quot;&quot;;IF(OR(AND([.$A$82]=&quot;Weapon Mastery&quot;;[.$M$82]=[.$A39]);AND([.$A$83]=&quot;Weapon Mastery&quot;;[.$M$83]=[.$A39]);AND([.$A$84]=&quot;Weapon Mastery&quot;;[.$M$84]=[.$A39]);AND([.$A$85]=&quot;Weapon Mastery&quot;;[.$M$85]=[.$A39]);AND([.$A$86]=&quot;Weapon Mastery&quot;;[.$M$86]=[.$A39]));1;&quot;&quot;))" office:value-type="float" office:value="1" calcext:value-type="float" table:number-columns-spanned="2" table:number-rows-spanned="1">
            <text:p>1</text:p>
          </table:table-cell>
          <table:covered-table-cell table:style-name="ce250"/>
          <table:table-cell table:style-name="ce248" table:formula="of:=IF(AND([.$O39]=1;[.$M$87]=[.$A39]);1;&quot;&quot;)" table:number-columns-spanned="2" table:number-rows-spanned="1">
            <text:p/>
          </table:table-cell>
          <table:covered-table-cell table:style-name="ce250"/>
          <table:table-cell table:style-name="ce247" table:formula="of:=IF(ISBLANK([.A39]);&quot;&quot;; [.L39]+IF([.O39]=&quot;&quot;;0;[.O39])+IF([.Q39]=&quot;&quot;;0;[.Q39])+[.$R$9])" office:value-type="float" office:value="2" calcext:value-type="float" table:number-columns-spanned="3" table:number-rows-spanned="1">
            <text:p>+2</text:p>
          </table:table-cell>
          <table:covered-table-cell table:number-columns-repeated="2" table:style-name="ce247"/>
          <table:table-cell table:style-name="ce252" table:formula="of:=IF(ISBLANK([.A39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39]=1;IF([.$I$3]&lt;7;VLOOKUP([.A39];[$Tables.$L$6:$Tables.$T$25];8);VLOOKUP([.A39];[$Tables.$L$6:$Tables.$T$25];9));IF([.$I$3]&lt;7;VLOOKUP([.A39];[$Tables.$L$6:$Tables.$T$25];7);VLOOKUP([.A39];[$Tables.$L$6:$Tables.$T$25];8)));VLOOKUP([.A39];[$Tables.$L$6:$Tables.$T$25];7)))" office:value-type="string" office:string-value="2/1" calcext:value-type="string" table:number-columns-spanned="4" table:number-rows-spanned="1">
            <text:p>2/1</text:p>
          </table:table-cell>
          <table:covered-table-cell table:number-columns-repeated="3" table:style-name="ce253"/>
          <table:table-cell table:style-name="ce253" table:formula="of:=IF(ISBLANK([.A39]);&quot;&quot;;VLOOKUP([.A39];[$Tables.$L$6:$Tables.$T$25];3))" office:value-type="string" office:string-value="50/100/150" calcext:value-type="string" table:number-columns-spanned="5" table:number-rows-spanned="1">
            <text:p>50/100/150</text:p>
          </table:table-cell>
          <table:covered-table-cell table:style-name="ce257"/>
          <table:covered-table-cell table:style-name="ce259"/>
          <table:covered-table-cell table:number-columns-repeated="2" table:style-name="ce263"/>
          <table:table-cell table:style-name="ce252" table:formula="of:=IF(ISBLANK([.A39]);&quot;&quot;;VLOOKUP([.A39];[$Tables.$L$6:$Tables.$T$25];4) &amp; IF([.L39]+IF([.O39]=&quot;&quot;;0;[.O39])+IF([.Q39]=&quot;&quot;;0;[.Q39])+VLOOKUP([.A39];[$Tables.$L$6:$Tables.$T$25];5)&lt;&gt;0;&quot; + &quot; &amp; [.L39]+IF([.O39]=&quot;&quot;;0;[.O39])+IF([.Q39]=&quot;&quot;;0;[.Q39])+VLOOKUP([.A39];[$Tables.$L$6:$Tables.$T$25];5);&quot;&quot;))" office:value-type="string" office:string-value="1d6 + 1" calcext:value-type="string" table:number-columns-spanned="9" table:number-rows-spanned="1">
            <text:p>1d6 + 1</text:p>
          </table:table-cell>
          <table:covered-table-cell table:number-columns-repeated="8" table:style-name="ce259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3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248" table:formula="of:=IF(ISBLANK([.$A40]);&quot;&quot;;IF(OR(AND([.$A$82]=&quot;Weapon Mastery&quot;;[.$M$82]=[.$A40]);AND([.$A$83]=&quot;Weapon Mastery&quot;;[.$M$83]=[.$A40]);AND([.$A$84]=&quot;Weapon Mastery&quot;;[.$M$84]=[.$A40]);AND([.$A$85]=&quot;Weapon Mastery&quot;;[.$M$85]=[.$A40]);AND([.$A$86]=&quot;Weapon Mastery&quot;;[.$M$86]=[.$A40]));1;&quot;&quot;))" table:number-columns-spanned="2" table:number-rows-spanned="1">
            <text:p/>
          </table:table-cell>
          <table:covered-table-cell table:style-name="ce250"/>
          <table:table-cell table:style-name="ce248" table:formula="of:=IF(AND([.$O40]=1;[.$M$87]=[.$A40]);1;&quot;&quot;)" table:number-columns-spanned="2" table:number-rows-spanned="1">
            <text:p/>
          </table:table-cell>
          <table:covered-table-cell table:style-name="ce250"/>
          <table:table-cell table:style-name="ce247" table:formula="of:=IF(ISBLANK([.A40]);&quot;&quot;; [.L40]+IF([.O40]=&quot;&quot;;0;[.O40])+IF([.Q40]=&quot;&quot;;0;[.Q40])+[.$R$9])" table:number-columns-spanned="3" table:number-rows-spanned="1">
            <text:p/>
          </table:table-cell>
          <table:covered-table-cell table:number-columns-repeated="2" table:style-name="ce247"/>
          <table:table-cell table:style-name="ce252" table:formula="of:=IF(ISBLANK([.A40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40]=1;IF([.$I$3]&lt;7;VLOOKUP([.A40];[$Tables.$L$6:$Tables.$T$25];8);VLOOKUP([.A40];[$Tables.$L$6:$Tables.$T$25];9));IF([.$I$3]&lt;7;VLOOKUP([.A40];[$Tables.$L$6:$Tables.$T$25];7);VLOOKUP([.A40];[$Tables.$L$6:$Tables.$T$25];8)));VLOOKUP([.A40];[$Tables.$L$6:$Tables.$T$25];7)))" table:number-columns-spanned="4" table:number-rows-spanned="1">
            <text:p/>
          </table:table-cell>
          <table:covered-table-cell table:number-columns-repeated="3" table:style-name="ce253"/>
          <table:table-cell table:style-name="ce253" table:formula="of:=IF(ISBLANK([.A40]);&quot;&quot;;VLOOKUP([.A40];[$Tables.$L$6:$Tables.$T$25];3))" table:number-columns-spanned="5" table:number-rows-spanned="1">
            <text:p/>
          </table:table-cell>
          <table:covered-table-cell table:style-name="ce257"/>
          <table:covered-table-cell table:style-name="ce259"/>
          <table:covered-table-cell table:number-columns-repeated="2" table:style-name="ce263"/>
          <table:table-cell table:style-name="ce252" table:formula="of:=IF(ISBLANK([.A40]);&quot;&quot;;VLOOKUP([.A40];[$Tables.$L$6:$Tables.$T$25];4) &amp; IF([.L40]+IF([.O40]=&quot;&quot;;0;[.O40])+IF([.Q40]=&quot;&quot;;0;[.Q40])+VLOOKUP([.A40];[$Tables.$L$6:$Tables.$T$25];5)&lt;&gt;0;&quot; + &quot; &amp; [.L40]+IF([.O40]=&quot;&quot;;0;[.O40])+IF([.Q40]=&quot;&quot;;0;[.Q40])+VLOOKUP([.A40];[$Tables.$L$6:$Tables.$T$25];5);&quot;&quot;))" table:number-columns-spanned="9" table:number-rows-spanned="1">
            <text:p/>
          </table:table-cell>
          <table:covered-table-cell table:number-columns-repeated="8" table:style-name="ce259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10">
          <table:table-cell table:style-name="ce64" table:content-validation-name="val3" table:number-columns-spanned="11" table:number-rows-spanned="1"/>
          <table:covered-table-cell table:number-columns-repeated="8" table:style-name="ce64"/>
          <table:covered-table-cell table:number-columns-repeated="2" table:style-name="ce107"/>
          <table:table-cell table:style-name="ce66" table:number-columns-spanned="3" table:number-rows-spanned="1"/>
          <table:covered-table-cell table:number-columns-repeated="2" table:style-name="ce66"/>
          <table:table-cell table:style-name="ce248" table:formula="of:=IF(ISBLANK([.$A41]);&quot;&quot;;IF(OR(AND([.$A$82]=&quot;Weapon Mastery&quot;;[.$M$82]=[.$A41]);AND([.$A$83]=&quot;Weapon Mastery&quot;;[.$M$83]=[.$A41]);AND([.$A$84]=&quot;Weapon Mastery&quot;;[.$M$84]=[.$A41]);AND([.$A$85]=&quot;Weapon Mastery&quot;;[.$M$85]=[.$A41]);AND([.$A$86]=&quot;Weapon Mastery&quot;;[.$M$86]=[.$A41]));1;&quot;&quot;))" table:number-columns-spanned="2" table:number-rows-spanned="1">
            <text:p/>
          </table:table-cell>
          <table:covered-table-cell table:style-name="ce250"/>
          <table:table-cell table:style-name="ce248" table:formula="of:=IF(AND([.$O41]=1;[.$M$87]=[.$A41]);1;&quot;&quot;)" table:number-columns-spanned="2" table:number-rows-spanned="1">
            <text:p/>
          </table:table-cell>
          <table:covered-table-cell table:style-name="ce250"/>
          <table:table-cell table:style-name="ce247" table:formula="of:=IF(ISBLANK([.A41]);&quot;&quot;; [.L41]+IF([.O41]=&quot;&quot;;0;[.O41])+IF([.Q41]=&quot;&quot;;0;[.Q41])+[.$R$9])" table:number-columns-spanned="3" table:number-rows-spanned="1">
            <text:p/>
          </table:table-cell>
          <table:covered-table-cell table:number-columns-repeated="2" table:style-name="ce247"/>
          <table:table-cell table:style-name="ce252" table:formula="of:=IF(ISBLANK([.A41]);&quot;&quot;;IF( OR(UPPER([.$I$2])=&quot;FIGHTER&quot;;UPPER([.$I$2])=&quot;BARBARIAN&quot;;UPPER([.$I$2])=&quot;BERSERKER&quot;;UPPER([.$I$2])=&quot;CATAPHRACT&quot;;UPPER([.$I$2])=&quot;PALADIN&quot;;UPPER([.$I$2])=&quot;RANGER&quot;;UPPER([.$I$2])=&quot;WARLOCK&quot;);IF([.O41]=1;IF([.$I$3]&lt;7;VLOOKUP([.A41];[$Tables.$L$6:$Tables.$T$25];8);VLOOKUP([.A41];[$Tables.$L$6:$Tables.$T$25];9));IF([.$I$3]&lt;7;VLOOKUP([.A41];[$Tables.$L$6:$Tables.$T$25];7);VLOOKUP([.A41];[$Tables.$L$6:$Tables.$T$25];8)));VLOOKUP([.A41];[$Tables.$L$6:$Tables.$T$25];7)))" table:number-columns-spanned="4" table:number-rows-spanned="1">
            <text:p/>
          </table:table-cell>
          <table:covered-table-cell table:number-columns-repeated="3" table:style-name="ce253"/>
          <table:table-cell table:style-name="ce253" table:formula="of:=IF(ISBLANK([.A41]);&quot;&quot;;VLOOKUP([.A41];[$Tables.$L$6:$Tables.$T$25];3))" table:number-columns-spanned="5" table:number-rows-spanned="1">
            <text:p/>
          </table:table-cell>
          <table:covered-table-cell table:style-name="ce257"/>
          <table:covered-table-cell table:style-name="ce259"/>
          <table:covered-table-cell table:number-columns-repeated="2" table:style-name="ce263"/>
          <table:table-cell table:style-name="ce252" table:formula="of:=IF(ISBLANK([.A41]);&quot;&quot;;VLOOKUP([.A41];[$Tables.$L$6:$Tables.$T$25];4) &amp; IF([.L41]+IF([.O41]=&quot;&quot;;0;[.O41])+IF([.Q41]=&quot;&quot;;0;[.Q41])+VLOOKUP([.A41];[$Tables.$L$6:$Tables.$T$25];5)&lt;&gt;0;&quot; + &quot; &amp; [.L41]+IF([.O41]=&quot;&quot;;0;[.O41])+IF([.Q41]=&quot;&quot;;0;[.Q41])+VLOOKUP([.A41];[$Tables.$L$6:$Tables.$T$25];5);&quot;&quot;))" table:number-columns-spanned="9" table:number-rows-spanned="1">
            <text:p/>
          </table:table-cell>
          <table:covered-table-cell table:number-columns-repeated="8" table:style-name="ce259"/>
          <table:table-cell table:style-name="ce200" table:number-columns-spanned="9" table:number-rows-spanned="1"/>
          <table:covered-table-cell table:number-columns-repeated="8" table:style-name="ce222"/>
          <table:table-cell table:number-columns-repeated="975"/>
        </table:table-row>
        <table:table-row table:style-name="ro9">
          <table:table-cell table:style-name="ce65" table:number-columns-spanned="48" table:number-rows-spanned="1"/>
          <table:covered-table-cell table:number-columns-repeated="47"/>
          <table:table-cell table:number-columns-repeated="975"/>
        </table:table-row>
        <table:table-row table:style-name="ro10">
          <table:table-cell table:style-name="ce54" office:value-type="string" calcext:value-type="string" table:number-columns-spanned="34" table:number-rows-spanned="1">
            <text:p>Armor &amp; Shields</text:p>
          </table:table-cell>
          <table:covered-table-cell table:number-columns-repeated="33"/>
          <table:table-cell table:style-name="ce192" office:value-type="string" calcext:value-type="string" table:number-columns-spanned="14" table:number-rows-spanned="1">
            <text:p>Magic AC</text:p>
          </table:table-cell>
          <table:covered-table-cell table:number-columns-repeated="13"/>
          <table:table-cell table:number-columns-repeated="975"/>
        </table:table-row>
        <table:table-row table:style-name="ro10">
          <table:table-cell table:style-name="ce61" office:value-type="string" calcext:value-type="string" table:number-columns-spanned="3" table:number-rows-spanned="1">
            <text:p>Active</text:p>
          </table:table-cell>
          <table:covered-table-cell table:number-columns-repeated="2" table:style-name="ce88"/>
          <table:table-cell table:style-name="ce61" office:value-type="string" calcext:value-type="string" table:number-columns-spanned="7" table:number-rows-spanned="1">
            <text:p>Armor</text:p>
          </table:table-cell>
          <table:covered-table-cell table:number-columns-repeated="6" table:style-name="ce87"/>
          <table:table-cell table:style-name="ce61" office:value-type="string" calcext:value-type="string" table:number-columns-spanned="3" table:number-rows-spanned="1">
            <text:p>Magic</text:p>
          </table:table-cell>
          <table:covered-table-cell table:number-columns-repeated="2" table:style-name="ce88"/>
          <table:table-cell table:style-name="ce61" office:value-type="string" calcext:value-type="string" table:number-columns-spanned="8" table:number-rows-spanned="1">
            <text:p>Weight Class</text:p>
          </table:table-cell>
          <table:covered-table-cell table:number-columns-repeated="6" table:style-name="ce87"/>
          <table:covered-table-cell table:style-name="ce88"/>
          <table:table-cell table:style-name="ce138" office:value-type="string" calcext:value-type="string" table:number-columns-spanned="13" table:number-rows-spanned="1">
            <text:p>Notes</text:p>
          </table:table-cell>
          <table:covered-table-cell table:style-name="ce87"/>
          <table:covered-table-cell table:number-columns-repeated="9" table:style-name="ce88"/>
          <table:covered-table-cell/>
          <table:covered-table-cell table:style-name="ce88"/>
          <table:table-cell table:style-name="ce138" office:value-type="string" calcext:value-type="string" table:number-columns-spanned="11" table:number-rows-spanned="1">
            <text:p>Item</text:p>
          </table:table-cell>
          <table:covered-table-cell table:number-columns-repeated="10" table:style-name="ce88"/>
          <table:table-cell table:style-name="ce61" office:value-type="string" calcext:value-type="string" table:number-columns-spanned="3" table:number-rows-spanned="1">
            <text:p>Bonus</text:p>
          </table:table-cell>
          <table:covered-table-cell table:number-columns-repeated="2" table:style-name="ce88"/>
          <table:table-cell table:number-columns-repeated="975"/>
        </table:table-row>
        <table:table-row table:style-name="ro10">
          <table:table-cell table:style-name="ce232" office:value-type="string" calcext:value-type="string" table:number-columns-spanned="3" table:number-rows-spanned="1">
            <text:p>Y</text:p>
          </table:table-cell>
          <table:covered-table-cell table:number-columns-repeated="2" table:style-name="ce232"/>
          <table:table-cell table:style-name="ce111" table:content-validation-name="val4" office:value-type="string" calcext:value-type="string" table:number-columns-spanned="7" table:number-rows-spanned="1">
            <text:p>Laminated</text:p>
          </table:table-cell>
          <table:covered-table-cell table:number-columns-repeated="6" table:style-name="ce111"/>
          <table:table-cell table:style-name="ce232" office:value-type="float" office:value="1" calcext:value-type="float" table:number-columns-spanned="3" table:number-rows-spanned="1">
            <text:p>+1</text:p>
          </table:table-cell>
          <table:covered-table-cell table:number-columns-repeated="2" table:style-name="ce232"/>
          <table:table-cell table:style-name="ce246" table:formula="of:=IF(ISBLANK([.D45]);&quot;&quot;; IF(OR(UPPER([.$D45])=&quot;PADDED&quot;;UPPER([.$D45])=&quot;LEATHER&quot;;UPPER([.$D45])=&quot;STUDDED&quot;);&quot;Light&quot;;IF(OR(UPPER([.$D45])=&quot;SCALE&quot;;UPPER([.$D45])=&quot;CHAIN MAIL&quot;;UPPER([.$D45])=&quot;LAMINATED&quot;;UPPER([.$D45])=&quot;BANDED&quot;;UPPER([.$D45])=&quot;SPLINT&quot;);&quot;Medium&quot;;IF(OR(UPPER([.$D45])=&quot;PLATE MAIL&quot;;UPPER([.$D45])=&quot;FIELD PLATE&quot;;UPPER([.$D45])=&quot;FULL PLATE&quot;);&quot;Heavy&quot;;&quot;Invalid&quot;))))" office:value-type="string" office:string-value="Medium" calcext:value-type="string" table:number-columns-spanned="8" table:number-rows-spanned="1">
            <text:p>Medium</text:p>
          </table:table-cell>
          <table:covered-table-cell table:number-columns-repeated="7" table:style-name="ce133"/>
          <table:table-cell table:style-name="ce64" table:number-columns-spanned="13" table:number-rows-spanned="1"/>
          <table:covered-table-cell table:style-name="ce147"/>
          <table:covered-table-cell table:number-columns-repeated="9" table:style-name="ce123"/>
          <table:covered-table-cell table:style-name="ce107"/>
          <table:covered-table-cell table:style-name="ce123"/>
          <table:table-cell table:style-name="ce193" table:number-columns-spanned="11" table:number-rows-spanned="1"/>
          <table:covered-table-cell table:number-columns-repeated="10" table:style-name="ce123"/>
          <table:table-cell table:style-name="ce66" table:number-columns-spanned="3" table:number-rows-spanned="1"/>
          <table:covered-table-cell table:number-columns-repeated="2" table:style-name="ce66"/>
          <table:table-cell table:number-columns-repeated="975"/>
        </table:table-row>
        <table:table-row table:style-name="ro10">
          <table:table-cell table:style-name="ce61" office:value-type="string" calcext:value-type="string" table:number-columns-spanned="3" table:number-rows-spanned="1">
            <text:p>Active</text:p>
          </table:table-cell>
          <table:covered-table-cell table:number-columns-repeated="2" table:style-name="ce88"/>
          <table:table-cell table:style-name="ce61" office:value-type="string" calcext:value-type="string" table:number-columns-spanned="7" table:number-rows-spanned="1">
            <text:p>Shield</text:p>
          </table:table-cell>
          <table:covered-table-cell table:number-columns-repeated="6" table:style-name="ce87"/>
          <table:table-cell table:style-name="ce61" office:value-type="string" calcext:value-type="string" table:number-columns-spanned="3" table:number-rows-spanned="1">
            <text:p>Magic</text:p>
          </table:table-cell>
          <table:covered-table-cell table:number-columns-repeated="2" table:style-name="ce88"/>
          <table:table-cell table:style-name="ce61" office:value-type="string" calcext:value-type="string" table:number-columns-spanned="4" table:number-rows-spanned="1">
            <text:p>Melee</text:p>
          </table:table-cell>
          <table:covered-table-cell table:number-columns-repeated="3" table:style-name="ce87"/>
          <table:table-cell table:style-name="ce61" office:value-type="string" calcext:value-type="string" table:number-columns-spanned="4" table:number-rows-spanned="1">
            <text:p>Missile</text:p>
          </table:table-cell>
          <table:covered-table-cell table:number-columns-repeated="2" table:style-name="ce87"/>
          <table:covered-table-cell table:style-name="ce88"/>
          <table:table-cell table:style-name="ce138" office:value-type="string" calcext:value-type="string" table:number-columns-spanned="13" table:number-rows-spanned="1">
            <text:p>Notes</text:p>
          </table:table-cell>
          <table:covered-table-cell table:style-name="ce87"/>
          <table:covered-table-cell table:number-columns-repeated="9" table:style-name="ce88"/>
          <table:covered-table-cell/>
          <table:covered-table-cell table:style-name="ce88"/>
          <table:table-cell table:style-name="ce193" table:number-columns-spanned="11" table:number-rows-spanned="1"/>
          <table:covered-table-cell table:number-columns-repeated="10" table:style-name="ce123"/>
          <table:table-cell table:style-name="ce66" table:number-columns-spanned="3" table:number-rows-spanned="1"/>
          <table:covered-table-cell table:number-columns-repeated="2" table:style-name="ce66"/>
          <table:table-cell table:number-columns-repeated="975"/>
        </table:table-row>
        <table:table-row table:style-name="ro10">
          <table:table-cell table:style-name="ce232" office:value-type="string" calcext:value-type="string" table:number-columns-spanned="3" table:number-rows-spanned="1">
            <text:p>Y</text:p>
          </table:table-cell>
          <table:covered-table-cell table:number-columns-repeated="2" table:style-name="ce232"/>
          <table:table-cell table:style-name="ce111" office:value-type="string" calcext:value-type="string" table:number-columns-spanned="7" table:number-rows-spanned="1">
            <text:p>Large</text:p>
          </table:table-cell>
          <table:covered-table-cell table:number-columns-repeated="6" table:style-name="ce111"/>
          <table:table-cell table:style-name="ce232" office:value-type="float" office:value="1" calcext:value-type="float" table:number-columns-spanned="3" table:number-rows-spanned="1">
            <text:p>+1</text:p>
          </table:table-cell>
          <table:covered-table-cell table:number-columns-repeated="2" table:style-name="ce232"/>
          <table:table-cell table:style-name="ce247" table:formula="of:=IF(ISBLANK([.D47]);&quot;&quot;;IF(UPPER([.D47])=&quot;SMALL&quot;;1;IF(UPPER([.D47])=&quot;LARGE&quot;;1;IF(UPPER([.D47])=&quot;TWO-HANDED&quot;;2;&quot;Invalid&quot;))))" office:value-type="float" office:value="1" calcext:value-type="float" table:number-columns-spanned="4" table:number-rows-spanned="1">
            <text:p>+1</text:p>
          </table:table-cell>
          <table:covered-table-cell table:number-columns-repeated="3" table:style-name="ce247"/>
          <table:table-cell table:style-name="ce247" table:formula="of:=IF(ISBLANK([.D47]);&quot;&quot;;IF(UPPER([.D47])=&quot;SMALL&quot;;1;IF(UPPER([.D47])=&quot;LARGE&quot;;2;IF(UPPER([.D47])=&quot;TWO-HANDED&quot;;3;&quot;Invalid&quot;))))" office:value-type="float" office:value="2" calcext:value-type="float" table:number-columns-spanned="4" table:number-rows-spanned="1">
            <text:p>+2</text:p>
          </table:table-cell>
          <table:covered-table-cell table:number-columns-repeated="3" table:style-name="ce247"/>
          <table:table-cell table:style-name="ce64" table:number-columns-spanned="13" table:number-rows-spanned="1"/>
          <table:covered-table-cell table:style-name="ce147"/>
          <table:covered-table-cell table:number-columns-repeated="9" table:style-name="ce123"/>
          <table:covered-table-cell table:style-name="ce107"/>
          <table:covered-table-cell table:style-name="ce123"/>
          <table:table-cell table:style-name="ce193" table:number-columns-spanned="11" table:number-rows-spanned="1"/>
          <table:covered-table-cell table:number-columns-repeated="10" table:style-name="ce123"/>
          <table:table-cell table:style-name="ce66" table:number-columns-spanned="3" table:number-rows-spanned="1"/>
          <table:covered-table-cell table:number-columns-repeated="2" table:style-name="ce66"/>
          <table:table-cell table:number-columns-repeated="975"/>
        </table:table-row>
        <table:table-row table:style-name="ro10">
          <table:table-cell table:style-name="ce66" table:number-columns-spanned="3" table:number-rows-spanned="1"/>
          <table:covered-table-cell table:number-columns-repeated="2" table:style-name="ce66"/>
          <table:table-cell table:style-name="ce64" table:number-columns-spanned="7" table:number-rows-spanned="1"/>
          <table:covered-table-cell table:number-columns-repeated="6" table:style-name="ce64"/>
          <table:table-cell table:style-name="ce66" table:number-columns-spanned="3" table:number-rows-spanned="1"/>
          <table:covered-table-cell table:number-columns-repeated="2" table:style-name="ce66"/>
          <table:table-cell table:style-name="ce247" table:formula="of:=IF(ISBLANK([.D48]);&quot;&quot;;IF(UPPER([.D48])=&quot;SMALL&quot;;1;IF(UPPER([.D48])=&quot;LARGE&quot;;1;IF(UPPER([.D48])=&quot;TWO-HANDED&quot;;2;&quot;Invalid&quot;))))" table:number-columns-spanned="4" table:number-rows-spanned="1">
            <text:p/>
          </table:table-cell>
          <table:covered-table-cell table:number-columns-repeated="3" table:style-name="ce247"/>
          <table:table-cell table:style-name="ce247" table:formula="of:=IF(ISBLANK([.D48]);&quot;&quot;;IF(UPPER([.D48])=&quot;SMALL&quot;;1;IF(UPPER([.D48])=&quot;LARGE&quot;;2;IF(UPPER([.D48])=&quot;TWO-HANDED&quot;;3;&quot;Invalid&quot;))))" table:number-columns-spanned="4" table:number-rows-spanned="1">
            <text:p/>
          </table:table-cell>
          <table:covered-table-cell table:number-columns-repeated="3" table:style-name="ce247"/>
          <table:table-cell table:style-name="ce64" table:number-columns-spanned="13" table:number-rows-spanned="1"/>
          <table:covered-table-cell table:style-name="ce147"/>
          <table:covered-table-cell table:number-columns-repeated="9" table:style-name="ce123"/>
          <table:covered-table-cell table:style-name="ce107"/>
          <table:covered-table-cell table:style-name="ce123"/>
          <table:table-cell table:style-name="ce193" table:number-columns-spanned="11" table:number-rows-spanned="1"/>
          <table:covered-table-cell table:number-columns-repeated="10" table:style-name="ce123"/>
          <table:table-cell table:style-name="ce66" table:number-columns-spanned="3" table:number-rows-spanned="1"/>
          <table:covered-table-cell table:number-columns-repeated="2" table:style-name="ce66"/>
          <table:table-cell table:number-columns-repeated="975"/>
        </table:table-row>
        <table:table-row table:style-name="ro9">
          <table:table-cell table:style-name="ce65" table:number-columns-spanned="48" table:number-rows-spanned="1"/>
          <table:covered-table-cell table:number-columns-repeated="47"/>
          <table:table-cell table:number-columns-repeated="975"/>
        </table:table-row>
        <table:table-row table:style-name="ro10">
          <table:table-cell table:style-name="ce67" office:value-type="string" calcext:value-type="string" table:number-columns-spanned="24" table:number-rows-spanned="1">
            <text:p>Treasure</text:p>
          </table:table-cell>
          <table:covered-table-cell table:number-columns-repeated="23" table:style-name="ce79"/>
          <table:table-cell table:style-name="ce77" office:value-type="string" calcext:value-type="string" table:number-columns-spanned="24" table:number-rows-spanned="1">
            <text:p>Spells per Day</text:p>
          </table:table-cell>
          <table:covered-table-cell table:number-columns-repeated="23" table:style-name="ce79"/>
          <table:table-cell table:number-columns-repeated="975"/>
        </table:table-row>
        <table:table-row table:style-name="ro10">
          <table:table-cell table:style-name="ce69" office:value-type="string" calcext:value-type="string" table:number-columns-spanned="2" table:number-rows-spanned="1">
            <text:p>PP</text:p>
          </table:table-cell>
          <table:covered-table-cell table:style-name="ce91"/>
          <table:table-cell table:style-name="ce103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06"/>
          <table:covered-table-cell table:style-name="ce107"/>
          <table:table-cell table:style-name="ce69" office:value-type="string" calcext:value-type="string" table:number-columns-spanned="2" table:number-rows-spanned="1">
            <text:p>GP</text:p>
          </table:table-cell>
          <table:covered-table-cell table:style-name="ce91"/>
          <table:table-cell table:style-name="ce103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06"/>
          <table:covered-table-cell table:style-name="ce107"/>
          <table:table-cell table:style-name="ce69" office:value-type="string" calcext:value-type="string" table:number-columns-spanned="2" table:number-rows-spanned="1">
            <text:p>EP</text:p>
          </table:table-cell>
          <table:covered-table-cell table:style-name="ce91"/>
          <table:table-cell table:style-name="ce103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91"/>
          <table:covered-table-cell table:style-name="ce150"/>
          <table:table-cell table:style-name="ce155" office:value-type="string" calcext:value-type="string" table:number-columns-spanned="6" table:number-rows-spanned="1">
            <text:p>Spell Level</text:p>
          </table:table-cell>
          <table:covered-table-cell table:number-columns-repeated="5" table:style-name="ce161"/>
          <table:table-cell table:style-name="ce7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1"/>
          <table:table-cell table:style-name="ce7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1"/>
          <table:table-cell table:style-name="ce7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1"/>
          <table:table-cell table:style-name="ce7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1"/>
          <table:table-cell table:style-name="ce7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1"/>
          <table:table-cell table:style-name="ce7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1"/>
          <table:table-cell table:number-columns-repeated="975"/>
        </table:table-row>
        <table:table-row table:style-name="ro10">
          <table:table-cell table:style-name="ce69" office:value-type="string" calcext:value-type="string" table:number-columns-spanned="2" table:number-rows-spanned="1">
            <text:p>SP</text:p>
          </table:table-cell>
          <table:covered-table-cell table:style-name="ce79"/>
          <table:table-cell table:style-name="ce10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7"/>
          <table:table-cell table:style-name="ce69" office:value-type="string" calcext:value-type="string" table:number-columns-spanned="2" table:number-rows-spanned="1">
            <text:p>CP</text:p>
          </table:table-cell>
          <table:covered-table-cell table:style-name="ce104"/>
          <table:table-cell table:style-name="ce1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0"/>
          <table:table-cell table:style-name="ce139" table:number-columns-spanned="8" table:number-rows-spanned="1"/>
          <table:covered-table-cell table:number-columns-repeated="2" table:style-name="ce108"/>
          <table:covered-table-cell table:style-name="ce104"/>
          <table:covered-table-cell table:style-name="ce141"/>
          <table:covered-table-cell table:number-columns-repeated="3" table:style-name="ce145"/>
          <table:table-cell table:style-name="ce155" office:value-type="string" calcext:value-type="string" table:number-columns-spanned="6" table:number-rows-spanned="1">
            <text:p>INT Spells</text:p>
          </table:table-cell>
          <table:covered-table-cell table:number-columns-repeated="5" table:style-name="ce100"/>
          <table:table-cell table:style-name="ce268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IF(ISNUMBER(HLOOKUP([.$I$2];[$Tables.$AD$5:.$AM$17];1+[.$I$3]));HLOOKUP([.$I$2];[$Tables.$AD$5:.$AM$17];1+[.$I$3])+IF(OR([.$D$11]&lt;13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style-name="ce268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IF(ISNUMBER(HLOOKUP([.$I$2];[$Tables.$AD$20:.$AM$32];1+[.$I$3]));HLOOKUP([.$I$2];[$Tables.$AD$20:.$AM$32];1+[.$I$3])+IF(OR([.$D$11]&lt;15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style-name="ce268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IF(ISNUMBER(HLOOKUP([.$I$2];[$Tables.$AD$35:.$AM$47];1+[.$I$3]));HLOOKUP([.$I$2];[$Tables.$AD$35:.$AM$47];1+[.$I$3])+IF(OR([.$D$11]&lt;17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style-name="ce268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IF(ISNUMBER(HLOOKUP([.$I$2];[$Tables.$AD$50:.$AM$62];1+[.$I$3]));HLOOKUP([.$I$2];[$Tables.$AD$50:.$AM$62];1+[.$I$3])+IF(OR([.$D$11]&lt;18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style-name="ce239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HLOOKUP([.$I$2];[$Tables.$AD$65:.$AM$77];1+[.$I$3]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style-name="ce239" table:formula="of:=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;UPPER([.$I$2])=&quot;RANGER&quot;);HLOOKUP([.$I$2];[$Tables.$AD$80:.$AM$92];1+[.$I$3]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number-columns-repeated="975"/>
        </table:table-row>
        <table:table-row table:style-name="ro10">
          <table:table-cell table:style-name="ce70" office:value-type="string" calcext:value-type="string" table:number-columns-spanned="24" table:number-rows-spanned="1">
            <text:p>Gems and Jewelry</text:p>
          </table:table-cell>
          <table:covered-table-cell table:style-name="ce92"/>
          <table:covered-table-cell table:style-name="ce104"/>
          <table:covered-table-cell table:style-name="ce92"/>
          <table:covered-table-cell table:number-columns-repeated="8" table:style-name="ce108"/>
          <table:covered-table-cell table:style-name="ce124"/>
          <table:covered-table-cell table:number-columns-repeated="7" table:style-name="ce79"/>
          <table:covered-table-cell table:style-name="ce141"/>
          <table:covered-table-cell table:number-columns-repeated="3" table:style-name="ce145"/>
          <table:table-cell table:style-name="ce155" office:value-type="string" calcext:value-type="string" table:number-columns-spanned="6" table:number-rows-spanned="1">
            <text:p>INT Cast</text:p>
          </table:table-cell>
          <table:covered-table-cell table:number-columns-repeated="5" table:style-name="ce100"/>
          <table:table-cell table:style-name="ce269" table:number-columns-spanned="3" table:number-rows-spanned="1"/>
          <table:covered-table-cell table:number-columns-repeated="2" table:style-name="ce273"/>
          <table:table-cell table:style-name="ce269" table:number-columns-spanned="3" table:number-rows-spanned="1"/>
          <table:covered-table-cell table:number-columns-repeated="2" table:style-name="ce273"/>
          <table:table-cell table:style-name="ce269" table:number-columns-spanned="3" table:number-rows-spanned="1"/>
          <table:covered-table-cell table:number-columns-repeated="2" table:style-name="ce273"/>
          <table:table-cell table:style-name="ce269" table:number-columns-spanned="3" table:number-rows-spanned="1"/>
          <table:covered-table-cell table:number-columns-repeated="2" table:style-name="ce273"/>
          <table:table-cell table:style-name="ce81" table:number-columns-spanned="3" table:number-rows-spanned="1"/>
          <table:covered-table-cell table:number-columns-repeated="2" table:style-name="ce273"/>
          <table:table-cell table:style-name="ce81" table:number-columns-spanned="3" table:number-rows-spanned="1"/>
          <table:covered-table-cell table:number-columns-repeated="2" table:style-name="ce273"/>
          <table:table-cell table:number-columns-repeated="975"/>
        </table:table-row>
        <table:table-row table:style-name="ro10">
          <table:table-cell table:style-name="ce71" table:number-columns-spanned="24" table:number-rows-spanned="1"/>
          <table:covered-table-cell table:number-columns-repeated="11" table:style-name="ce93"/>
          <table:covered-table-cell table:style-name="ce125"/>
          <table:covered-table-cell table:number-columns-repeated="7" table:style-name="ce130"/>
          <table:covered-table-cell table:number-columns-repeated="3" table:style-name="ce142"/>
          <table:covered-table-cell table:style-name="ce152"/>
          <table:table-cell table:style-name="ce155" office:value-type="string" calcext:value-type="string" table:number-columns-spanned="6" table:number-rows-spanned="1">
            <text:p>WIS Spells</text:p>
          </table:table-cell>
          <table:covered-table-cell table:number-columns-repeated="5" table:style-name="ce100"/>
          <table:table-cell table:style-name="ce270" table:formula="of:=IF(OR(UPPER([.$I$2])=&quot;CLERIC&quot;;UPPER([.$I$2])=&quot;DRUID&quot;;UPPER([.$I$2])=&quot;PRIEST&quot;;UPPER([.$I$2])=&quot;SHAMAN&quot;;UPPER([.$I$2])=&quot;RANGER&quot;);IF(ISNUMBER(HLOOKUP([.$I$2];[$Tables.$AP$5:.$AV$17];1+[.$I$3]));HLOOKUP([.$I$2];[$Tables.$AP$5:.$AV$17];1+[.$I$3])+IF(OR([.$D$12]&lt;13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style-name="ce270" table:formula="of:=IF(OR(UPPER([.$I$2])=&quot;CLERIC&quot;;UPPER([.$I$2])=&quot;DRUID&quot;;UPPER([.$I$2])=&quot;PRIEST&quot;;UPPER([.$I$2])=&quot;SHAMAN&quot;;UPPER([.$I$2])=&quot;RANGER&quot;);IF(ISNUMBER(HLOOKUP([.$I$2];[$Tables.$AP$20:.$AV$32];1+[.$I$3]));HLOOKUP([.$I$2];[$Tables.$AP$20:.$AV$32];1+[.$I$3])+IF(OR([.$D$12]&lt;15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style-name="ce270" table:formula="of:=IF(OR(UPPER([.$I$2])=&quot;CLERIC&quot;;UPPER([.$I$2])=&quot;DRUID&quot;;UPPER([.$I$2])=&quot;PRIEST&quot;;UPPER([.$I$2])=&quot;SHAMAN&quot;;UPPER([.$I$2])=&quot;RANGER&quot;);IF(ISNUMBER(HLOOKUP([.$I$2];[$Tables.$AP$35:.$AV$47];1+[.$I$3]));HLOOKUP([.$I$2];[$Tables.$AP$35:.$AV$47];1+[.$I$3])+IF(OR([.$D$12]&lt;17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style-name="ce270" table:formula="of:=IF(OR(UPPER([.$I$2])=&quot;CLERIC&quot;;UPPER([.$I$2])=&quot;DRUID&quot;;UPPER([.$I$2])=&quot;PRIEST&quot;;UPPER([.$I$2])=&quot;SHAMAN&quot;;UPPER([.$I$2])=&quot;RANGER&quot;);IF(ISNUMBER(HLOOKUP([.$I$2];[$Tables.$AP$50:.$AV$62];1+[.$I$3]));HLOOKUP([.$I$2];[$Tables.$AP$50:.$AV$62];1+[.$I$3])+IF(OR([.$D$12]&lt;18;UPPER([.$I$2])=&quot;RANGER&quot;);0;1);&quot;-&quot;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style-name="ce270" table:formula="of:=IF(OR(UPPER([.$I$2])=&quot;CLERIC&quot;;UPPER([.$I$2])=&quot;DRUID&quot;;UPPER([.$I$2])=&quot;PRIEST&quot;;UPPER([.$I$2])=&quot;SHAMAN&quot;;UPPER([.$I$2])=&quot;RANGER&quot;);HLOOKUP([.$I$2];[$Tables.$AP$65:.$AV$77];1+[.$I$3]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style-name="ce270" table:formula="of:=IF(OR(UPPER([.$I$2])=&quot;CLERIC&quot;;UPPER([.$I$2])=&quot;DRUID&quot;;UPPER([.$I$2])=&quot;PRIEST&quot;;UPPER([.$I$2])=&quot;SHAMAN&quot;;UPPER([.$I$2])=&quot;RANGER&quot;);HLOOKUP([.$I$2];[$Tables.$AP$80:.$AV$92];1+[.$I$3]);&quot;-----&quot;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72"/>
          <table:table-cell table:number-columns-repeated="975"/>
        </table:table-row>
        <table:table-row table:style-name="ro10">
          <table:table-cell table:style-name="ce72" table:number-columns-spanned="24" table:number-rows-spanned="1"/>
          <table:covered-table-cell table:number-columns-repeated="11" table:style-name="ce94"/>
          <table:covered-table-cell table:style-name="ce126"/>
          <table:covered-table-cell table:number-columns-repeated="7" table:style-name="ce131"/>
          <table:covered-table-cell table:number-columns-repeated="3" table:style-name="ce143"/>
          <table:covered-table-cell table:style-name="ce153"/>
          <table:table-cell table:style-name="ce155" office:value-type="string" calcext:value-type="string" table:number-columns-spanned="6" table:number-rows-spanned="1">
            <text:p>WIS Cast</text:p>
          </table:table-cell>
          <table:covered-table-cell table:number-columns-repeated="5" table:style-name="ce100"/>
          <table:table-cell table:style-name="ce269" table:number-columns-spanned="3" table:number-rows-spanned="1"/>
          <table:covered-table-cell table:number-columns-repeated="2" table:style-name="ce273"/>
          <table:table-cell table:style-name="ce269" table:number-columns-spanned="3" table:number-rows-spanned="1"/>
          <table:covered-table-cell table:number-columns-repeated="2" table:style-name="ce273"/>
          <table:table-cell table:style-name="ce269" table:number-columns-spanned="3" table:number-rows-spanned="1"/>
          <table:covered-table-cell table:number-columns-repeated="2" table:style-name="ce273"/>
          <table:table-cell table:style-name="ce269" table:number-columns-spanned="3" table:number-rows-spanned="1"/>
          <table:covered-table-cell table:number-columns-repeated="2" table:style-name="ce273"/>
          <table:table-cell table:style-name="ce81" table:number-columns-spanned="3" table:number-rows-spanned="1"/>
          <table:covered-table-cell table:number-columns-repeated="2" table:style-name="ce273"/>
          <table:table-cell table:style-name="ce81" table:number-columns-spanned="3" table:number-rows-spanned="1"/>
          <table:covered-table-cell table:number-columns-repeated="2" table:style-name="ce273"/>
          <table:table-cell table:number-columns-repeated="975"/>
        </table:table-row>
        <table:table-row table:style-name="ro5">
          <table:table-cell table:style-name="ce67" office:value-type="string" calcext:value-type="string" table:number-columns-spanned="48" table:number-rows-spanned="1">
            <text:p>Class Abilities</text:p>
          </table:table-cell>
          <table:covered-table-cell table:number-columns-repeated="47" table:style-name="ce95"/>
          <table:table-cell table:number-columns-repeated="975"/>
        </table:table-row>
        <table:table-row table:style-name="ro2">
          <table:table-cell table:style-name="ce73" office:value-type="string" calcext:value-type="string" table:number-columns-spanned="11" table:number-rows-spanned="1">
            <text:p>Ability Name</text:p>
          </table:table-cell>
          <table:covered-table-cell table:number-columns-repeated="10" table:style-name="ce95"/>
          <table:table-cell table:style-name="ce73" office:value-type="string" calcext:value-type="string" table:number-columns-spanned="37" table:number-rows-spanned="1">
            <text:p>Brief Description of Ability, Success Chance, Saving Throw, etc.</text:p>
          </table:table-cell>
          <table:covered-table-cell table:number-columns-repeated="36" table:style-name="ce95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6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6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6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office:value-type="string" office:string-value="Attack Rate" calcext:value-type="string" table:number-columns-spanned="11" table:number-rows-spanned="1">
            <text:p>Attack Rate</text:p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office:value-type="string" office:string-value="Melee Attack Rate: Level 1-6: 1/1; Level 7-12: 3/2" calcext:value-type="string" table:number-columns-spanned="37" table:number-rows-spanned="1">
            <text:p>Melee Attack Rate: Level 1-6: 1/1; Level 7-12: 3/2</text:p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7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7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7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office:value-type="string" office:string-value="Heroic Fighting" calcext:value-type="string" table:number-columns-spanned="11" table:number-rows-spanned="1">
            <text:p>Heroic Fighting</text:p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office:value-type="string" office:string-value="Double Attack Rate against opponents: Level 1 – 6: 1HD or less, Level 7 – 12: 2HD or less" calcext:value-type="string" table:number-columns-spanned="37" table:number-rows-spanned="1">
            <text:p>Double Attack Rate against opponents: Level 1 – 6: 1HD or less, Level 7 – 12: 2HD or less</text:p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8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8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8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office:value-type="string" office:string-value="Weapon Mastery" calcext:value-type="string" table:number-columns-spanned="11" table:number-rows-spanned="1">
            <text:p>Weapon Mastery</text:p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office:value-type="string" office:string-value="+1 to-hit/+1 damage with two weapons.  Additional weapons at levels 4, 8, and 12." calcext:value-type="string" table:number-columns-spanned="37" table:number-rows-spanned="1">
            <text:p>+1 to-hit/+1 damage with two weapons. <text:s/>Additional weapons at levels 4, 8, and 12.</text:p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9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9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9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10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0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0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1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11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1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1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1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12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2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2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1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13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3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3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13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3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3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14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4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4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14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4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4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15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5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5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15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5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5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16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6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6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1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6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17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7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7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1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7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18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8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8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1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8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19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19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19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1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1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19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20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20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20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2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2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20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21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21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21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2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2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21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2">
          <table:table-cell table:style-name="ce233" table:formula="of:=IF(OR(ISBLANK([.$I$3]);NOT(ISNUMBER([.$I$3])));&quot;&quot;;IF(NOT(ISBLANK(OFFSET([$Tables.AZ22];IF(UPPER([.$I$2])=&quot;ASSASSIN&quot;;0;IF(UPPER([.$I$2])=&quot;BARBARIAN&quot;;20;IF(UPPER([.$I$2])=&quot;BARD&quot;;40;IF(UPPER([.$I$2])=&quot;BERSERKER&quot;;60;IF(UPPER([.$I$2])  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  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  (UPPER([.$I$2])=&quot;THIEF&quot;;380;IF(UPPER([.$I$2])=&quot;WARLOCK&quot;;400;IF(UPPER([.$I$2])=&quot;WITCH&quot;;420))))))))))))))))))))));0)));IF(OFFSET([$Tables.AZ22];IF(UPPER([.$I$2])=&quot;ASSASSIN&quot;;0;IF(UPPER([.$I$2])=&quot;BARBARIAN&quot;;20;IF(UPPER([.$I$2])=&quot;BARD&quot;;40;IF(UPPER  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  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  (UPPER([.$I$2])=&quot;SHAMAN&quot;;360;IF(UPPER([.$I$2])=&quot;THIEF&quot;;380;IF(UPPER([.$I$2])=&quot;WARLOCK&quot;;400;IF(UPPER([.$I$2])=&quot;WITCH&quot;;420))))))))))))))))))))));0)&lt;=[.$I$3];OFFSET([$Tables.AX22];IF(UPPER([.$I$2])=&quot;ASSASSIN&quot;;0;IF(UPPER([.$I$2])=&quot;BARBARIAN&quot;;20;IF  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  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  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11" table:number-rows-spanned="1">
            <text:p/>
          </table:table-cell>
          <table:covered-table-cell table:number-columns-repeated="10" table:style-name="ce236"/>
          <table:table-cell table:style-name="ce243" table:formula="of:=IF(OR(ISBLANK([.$I$3]);NOT(ISNUMBER([.$I$3])));&quot;&quot;;IF(NOT(ISBLANK(OFFSET([$Tables.AZ2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));IF(OFFSET([$Tables.AZ2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&lt;=[.$I$3];OFFSET([$Tables.AY22];IF(UPPER([.$I$2])=&quot;ASSASSIN&quot;;0;IF(UPPER([.$I$2])=&quot;BARBARIAN&quot;;20;IF(UPPER([.$I$2])=&quot;BARD&quot;;40;IF(UPPER([.$I$2])=&quot;BERSERKER&quot;;60;IF(UPPER([.$I$2])=&quot;CATAPHRACT&quot;;80;IF(UPPER([.$I$2])=&quot;CLERIC&quot;;100;IF(UPPER([.$I$2])=&quot;DRUID&quot;;120;IF(UPPER([.$I$2])=&quot;FIGHTER&quot;;140;IF(UPPER([.$I$2])=&quot;ILLUSIONIST&quot;;160;IF(UPPER([.$I$2])=&quot;LEGERDEMAINIST&quot;;180;IF(UPPER([.$I$2])=&quot;MAGICIAN&quot;;200;IF(UPPER([.$I$2])=&quot;MONK&quot;;220;IF(UPPER([.$I$2])=&quot;NECROMANCER&quot;;240;IF(UPPER([.$I$2])=&quot;PALADIN&quot;;260;IF(UPPER([.$I$2])=&quot;PRIEST&quot;;280;IF(UPPER([.$I$2])=&quot;PYROMANCER&quot;;300;IF(UPPER([.$I$2])=&quot;RANGER&quot;;320;IF(UPPER([.$I$2])=&quot;SCOUT&quot;;340;IF(UPPER([.$I$2])=&quot;SHAMAN&quot;;360;IF(UPPER([.$I$2])=&quot;THIEF&quot;;380;IF(UPPER([.$I$2])=&quot;WARLOCK&quot;;400;IF(UPPER([.$I$2])=&quot;WITCH&quot;;420))))))))))))))))))))));0);&quot;&quot;);&quot;&quot;))" table:number-columns-spanned="37" table:number-rows-spanned="1">
            <text:p/>
          </table:table-cell>
          <table:covered-table-cell table:number-columns-repeated="36" table:style-name="ce243"/>
          <table:table-cell table:number-columns-repeated="975"/>
        </table:table-row>
        <table:table-row table:style-name="ro9">
          <table:table-cell table:style-name="ce75" table:number-columns-spanned="48" table:number-rows-spanned="1"/>
          <table:covered-table-cell table:number-columns-repeated="47" table:style-name="ce79"/>
          <table:table-cell table:number-columns-repeated="975"/>
        </table:table-row>
        <table:table-row table:style-name="ro2"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&quot;Progressive Abilities&quot;;&quot;&quot;)" table:number-columns-spanned="48" table:number-rows-spanned="1">
            <text:p/>
          </table:table-cell>
          <table:covered-table-cell table:number-columns-repeated="10" table:style-name="ce96"/>
          <table:covered-table-cell table:number-columns-repeated="37" table:style-name="ce121"/>
          <table:table-cell table:number-columns-repeated="975"/>
        </table:table-row>
        <table:table-row table:style-name="ro2"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Climb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244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LEGERDEMAINIST&quot;;UPPER([.$I$2])=&quot;SCOUT&quot;);IF(AND(UPPER([.A45])=&quot;Y&quot;;[.N45]=&quot;Heavy&quot;);&quot;Impossible&quot;;IF([.$I$3]&lt;3;8;IF([.$I$3]&lt;5;8;IF([.$I$3]&lt;7;9;IF([.$I$3]&lt;9;9;IF([.$I$3]&lt;11;10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245"/>
          <table:covered-table-cell table:style-name="ce249"/>
          <table:covered-table-cell table:style-name="ce251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Decipher Script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244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BARD&quot;;UPPER([.$I$2])=&quot;LEGERDEMAINIST&quot;);IF([.$I$3]&lt;3;0;IF([.$I$3]&lt;5;1;IF([.$I$3]&lt;7;2;IF([.$I$3]&lt;9;3;IF([.$I$3]&lt;11;4;5)))))+IF([.$D$11]&gt;15;1)&amp;&quot;:12&quot;;&quot;---&quot;));&quot;&quot;)" table:number-columns-spanned="5" table:number-rows-spanned="1">
            <text:p/>
          </table:table-cell>
          <table:covered-table-cell table:number-columns-repeated="2" table:style-name="ce245"/>
          <table:covered-table-cell table:style-name="ce249"/>
          <table:covered-table-cell table:style-name="ce251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Discern Noise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244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BARD&quot;;UPPER([.$I$2])=&quot;LEGERDEMAINIST&quot;;UPPER([.$I$2])=&quot;SCOUT&quot;);IF([.$I$3]&lt;3;4;IF([.$I$3]&lt;5;5;IF([.$I$3]&lt;7;6;IF([.$I$3]&lt;9;7;IF([.$I$3]&lt;11;8;9)))))+IF([.$D$12]&gt;15;1)&amp;&quot;:12&quot;;&quot;---&quot;));&quot;&quot;)" table:number-columns-spanned="5" table:number-rows-spanned="1">
            <text:p/>
          </table:table-cell>
          <table:covered-table-cell table:number-columns-repeated="2" table:style-name="ce245"/>
          <table:covered-table-cell table:style-name="ce249"/>
          <table:covered-table-cell table:style-name="ce251"/>
          <table:table-cell table:number-columns-repeated="975"/>
        </table:table-row>
        <table:table-row table:style-name="ro2"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Hide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244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LEGERDEMAINIST&quot;;UPPER([.$I$2])=&quot;SCOUT&quot;);IF(AND(UPPER([.A45])=&quot;Y&quot;;[.N45]=&quot;Heavy&quot;);&quot;Impossible&quot;;IF([.$I$3]&lt;3;5;IF([.$I$3]&lt;5;6;IF([.$I$3]&lt;7;7;IF([.$I$3]&lt;9;8;IF([.$I$3]&lt;11;9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245"/>
          <table:covered-table-cell table:style-name="ce249"/>
          <table:covered-table-cell table:style-name="ce251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Manipulate Traps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244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ASSASSIN&quot;;UPPER([.$I$2])=&quot;LEGERDEMAINIST&quot;;UPPER([.$I$2])=&quot;SCOUT&quot;);IF([.$I$3]&lt;3;3;IF([.$I$3]&lt;5;4;IF([.$I$3]&lt;7;5;IF([.$I$3]&lt;9;6;IF([.$I$3]&lt;11;7;8)))))+IF([.$D$9]&gt;15;1)&amp;&quot;:12&quot;;&quot;---&quot;));&quot;&quot;)" table:number-columns-spanned="5" table:number-rows-spanned="1">
            <text:p/>
          </table:table-cell>
          <table:covered-table-cell table:number-columns-repeated="2" table:style-name="ce245"/>
          <table:covered-table-cell table:style-name="ce249"/>
          <table:covered-table-cell table:style-name="ce251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Move Silently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244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BARD&quot;;UPPER([.$I$2])=&quot;LEGERDEMAINIST&quot;;UPPER([.$I$2])=&quot;SCOUT&quot;);IF(AND(UPPER([.A45])=&quot;Y&quot;;[.N45]=&quot;Heavy&quot;);&quot;Impossible&quot;;IF([.$I$3]&lt;3;5;IF([.$I$3]&lt;5;6;IF([.$I$3]&lt;7;7;IF([.$I$3]&lt;9;8;IF([.$I$3]&lt;11;9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245"/>
          <table:covered-table-cell table:style-name="ce249"/>
          <table:covered-table-cell table:style-name="ce251"/>
          <table:table-cell table:number-columns-repeated="975"/>
        </table:table-row>
        <table:table-row table:style-name="ro2"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Open Locks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244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ASSASSIN&quot;;UPPER([.$I$2])=&quot;LEGERDEMAINIST&quot;;UPPER([.$I$2])=&quot;SCOUT&quot;);IF([.$I$3]&lt;3;3;IF([.$I$3]&lt;5;4;IF([.$I$3]&lt;7;5;IF([.$I$3]&lt;9;6;IF([.$I$3]&lt;11;7;8)))))+IF([.$D$9]&gt;15;1)&amp;&quot;:12&quot;;&quot;---&quot;));&quot;&quot;)" table:number-columns-spanned="5" table:number-rows-spanned="1">
            <text:p/>
          </table:table-cell>
          <table:covered-table-cell table:number-columns-repeated="2" table:style-name="ce245"/>
          <table:covered-table-cell table:style-name="ce249"/>
          <table:covered-table-cell table:style-name="ce251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Pick Pockets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244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LEGERDEMAINIST&quot;);IF(AND(UPPER([.A45])=&quot;Y&quot;;[.N45]=&quot;Heavy&quot;);&quot;Impossible&quot;;IF([.$I$3]&lt;3;4;IF([.$I$3]&lt;5;5;IF([.$I$3]&lt;7;6;IF([.$I$3]&lt;9;7;IF([.$I$3]&lt;11;8;9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245"/>
          <table:covered-table-cell table:style-name="ce249"/>
          <table:covered-table-cell table:style-name="ce251"/>
          <table:table-cell table:style-name="ce76" table:formula="of:=IF(OR(UPPER([.$I$2])=&quot;THIEF&quot;;UPPER([.$I$2])=&quot;MONK&quot;;UPPER([.$I$2])=&quot;ASSASSIN&quot;;UPPER([.$I$2])=&quot;BARD&quot;;UPPER([.$I$2])=&quot;LEGERDEMAINIST&quot;;UPPER([.$I$2])=&quot;SCOUT&quot;);&quot;Read Scrolls&quot;;&quot;&quot;)" table:number-columns-spanned="11" table:number-rows-spanned="1">
            <text:p/>
          </table:table-cell>
          <table:covered-table-cell table:number-columns-repeated="6" table:style-name="ce97"/>
          <table:covered-table-cell table:style-name="ce113"/>
          <table:covered-table-cell table:number-columns-repeated="3" table:style-name="ce116"/>
          <table:table-cell table:style-name="ce244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BARD&quot;);IF([.$I$3]&lt;3;&quot;-&quot;;IF([.$I$3]&lt;5;&quot;-&quot;;IF([.$I$3]&lt;7;0;IF([.$I$3]&lt;9;3;IF([.$I$3]&lt;11;4;5)))+IF([.$D$11]&gt;15;1)&amp;&quot;:12&quot;));&quot;---&quot;));&quot;&quot;)" table:number-columns-spanned="5" table:number-rows-spanned="1">
            <text:p/>
          </table:table-cell>
          <table:covered-table-cell table:number-columns-repeated="2" table:style-name="ce245"/>
          <table:covered-table-cell table:style-name="ce249"/>
          <table:covered-table-cell table:style-name="ce278"/>
          <table:table-cell table:number-columns-repeated="975"/>
        </table:table-row>
        <table:table-row table:style-name="ro9">
          <table:table-cell table:style-name="ce75" table:number-columns-spanned="48" table:number-rows-spanned="1"/>
          <table:covered-table-cell table:number-columns-repeated="47" table:style-name="ce79"/>
          <table:table-cell table:number-columns-repeated="975"/>
        </table:table-row>
        <table:table-row table:style-name="ro2">
          <table:table-cell table:style-name="ce77" table:formula="of:=IF(OR(UPPER([.$I$2])=&quot;FIGHTER&quot;;UPPER([.$I$2])=&quot;BARBARIAN&quot;;UPPER([.$I$2])=&quot;BERSERKER&quot;;UPPER([.$I$2])=&quot;CATAPHRACT&quot;;UPPER([.$I$2])=&quot;PALADIN&quot;;UPPER([.$I$2])=&quot;RANGER&quot;;UPPER([.$I$2])=&quot;WARLOCK&quot;);&quot;Fighter Abilities&quot;;&quot;&quot;)" office:value-type="string" office:string-value="Fighter Abilities" calcext:value-type="string" table:number-columns-spanned="24" table:number-rows-spanned="1">
            <text:p>Fighter Abilities</text:p>
          </table:table-cell>
          <table:covered-table-cell table:number-columns-repeated="23" table:style-name="ce98"/>
          <table:table-cell table:style-name="ce156" table:formula="of:=IF(UPPER([.$I$2])=&quot;ASSASSIN&quot;;&quot;Assassination Chance by Target Hit Dice&quot;;&quot;&quot;)" table:number-columns-spanned="24" table:number-rows-spanned="1">
            <text:p/>
          </table:table-cell>
          <table:covered-table-cell table:number-columns-repeated="23" table:style-name="ce98"/>
          <table:table-cell table:number-columns-repeated="975"/>
        </table:table-row>
        <table:table-row table:style-name="ro2">
          <table:table-cell table:style-name="ce234" table:formula="of:=IF(OR(UPPER([.$I$2])=&quot;FIGHTER&quot;;UPPER([.$I$2])=&quot;BARBARIAN&quot;;UPPER([.$I$2])=&quot;BERSERKER&quot;;UPPER([.$I$2])=&quot;CATAPHRACT&quot;;UPPER([.$I$2])=&quot;PALADIN&quot;;UPPER([.$I$2])=&quot;RANGER&quot;;UPPER([.$I$2])=&quot;WARLOCK&quot;);&quot;Weapon Mastery&quot;;&quot;&quot;)" office:value-type="string" office:string-value="Weapon Mastery" calcext:value-type="string" table:number-columns-spanned="12" table:number-rows-spanned="1">
            <text:p>Weapon Mastery</text:p>
          </table:table-cell>
          <table:covered-table-cell table:number-columns-repeated="10" table:style-name="ce237"/>
          <table:covered-table-cell table:style-name="ce238"/>
          <table:table-cell table:style-name="ce114" table:content-validation-name="val6" office:value-type="string" calcext:value-type="string" table:number-columns-spanned="12" table:number-rows-spanned="1">
            <text:p>Footman's Flail</text:p>
          </table:table-cell>
          <table:covered-table-cell table:number-columns-repeated="10" table:style-name="ce114"/>
          <table:covered-table-cell table:style-name="ce107"/>
          <table:table-cell table:style-name="ce157" table:formula="of:=IF(UPPER([.$I$2])=&quot;ASSASSIN&quot;;&quot;0 - 1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237" table:formula="of:=IF(UPPER([.$I$2])=&quot;ASSASSIN&quot;;IF(OR(ISBLANK([.$I$3]);NOT(ISNUMBER([.$I$3])));&quot;Level&quot;;[.$I$3]+4 &amp; &quot;:20&quot;);&quot;&quot;)" table:number-columns-spanned="3" table:number-rows-spanned="1">
            <text:p/>
          </table:table-cell>
          <table:covered-table-cell table:number-columns-repeated="2" table:style-name="ce264"/>
          <table:table-cell table:style-name="ce157" table:formula="of:=IF(UPPER([.$I$2])=&quot;ASSASSIN&quot;;&quot;2 - 3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237" table:formula="of:=IF(UPPER([.$I$2])=&quot;ASSASSIN&quot;;IF(OR(ISBLANK([.$I$3]);NOT(ISNUMBER([.$I$3])));&quot;Level&quot;;[.$I$3]+3 &amp; &quot;:20&quot;);&quot;&quot;)" table:number-columns-spanned="3" table:number-rows-spanned="1">
            <text:p/>
          </table:table-cell>
          <table:covered-table-cell table:number-columns-repeated="2" table:style-name="ce264"/>
          <table:table-cell table:style-name="ce157" table:formula="of:=IF(UPPER([.$I$2])=&quot;ASSASSIN&quot;;&quot;4 - 5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237" table:formula="of:=IF(UPPER([.$I$2])=&quot;ASSASSIN&quot;;IF(OR(ISBLANK([.$I$3]);NOT(ISNUMBER([.$I$3])));&quot;Level&quot;;[.$I$3]+2 &amp; &quot;:20&quot;);&quot;&quot;)" table:number-columns-spanned="3" table:number-rows-spanned="1">
            <text:p/>
          </table:table-cell>
          <table:covered-table-cell table:number-columns-repeated="2" table:style-name="ce264"/>
          <table:table-cell table:style-name="ce157" table:formula="of:=IF(UPPER([.$I$2])=&quot;ASSASSIN&quot;;&quot;6 - 7&quot;;&quot;&quot;)" table:number-columns-spanned="3" table:number-rows-spanned="1">
            <text:p/>
          </table:table-cell>
          <table:covered-table-cell table:number-columns-repeated="2" table:style-name="ce186"/>
          <table:table-cell table:style-name="ce237" table:formula="of:=IF(UPPER([.$I$2])=&quot;ASSASSIN&quot;;IF(OR(ISBLANK([.$I$3]);NOT(ISNUMBER([.$I$3])));&quot;Level&quot;;[.$I$3]+1 &amp; &quot;:20&quot;);&quot;&quot;)" table:number-columns-spanned="3" table:number-rows-spanned="1">
            <text:p/>
          </table:table-cell>
          <table:covered-table-cell table:style-name="ce180"/>
          <table:covered-table-cell table:style-name="ce186"/>
          <table:table-cell table:number-columns-repeated="975"/>
        </table:table-row>
        <table:table-row table:style-name="ro11">
          <table:table-cell table:style-name="ce234" table:formula="of:=IF(OR(UPPER([.$I$2])=&quot;FIGHTER&quot;;AND(OR(UPPER([.$I$2])=&quot;BARBARIAN&quot;;UPPER([.$I$2])=&quot;BERSERKER&quot;;UPPER([.$I$2])=&quot;CATAPHRACT&quot;;UPPER([.$I$2])=&quot;PALADIN&quot;;UPPER([.$I$2])=&quot;RANGER&quot;;UPPER([.$I$2])=&quot;WARLOCK&quot;);[.$I$3]&gt;3));&quot;Weapon Mastery&quot;;&quot;&quot;)" office:value-type="string" office:string-value="Weapon Mastery" calcext:value-type="string" table:number-columns-spanned="12" table:number-rows-spanned="1">
            <text:p>Weapon Mastery</text:p>
          </table:table-cell>
          <table:covered-table-cell table:number-columns-repeated="11" table:style-name="ce238"/>
          <table:table-cell table:style-name="ce114" table:content-validation-name="val6" office:value-type="string" calcext:value-type="string" table:number-columns-spanned="12" table:number-rows-spanned="1">
            <text:p>Short Bow</text:p>
          </table:table-cell>
          <table:covered-table-cell table:number-columns-repeated="11" table:style-name="ce107"/>
          <table:table-cell table:style-name="ce157" table:formula="of:=IF(UPPER([.$I$2])=&quot;ASSASSIN&quot;;&quot;8 - 9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237" table:formula="of:=IF(UPPER([.$I$2])=&quot;ASSASSIN&quot;;IF(OR(ISBLANK([.$I$3]);NOT(ISNUMBER([.$I$3])));&quot;Level&quot;;[.$I$3] &amp; &quot;:20&quot;);&quot;&quot;)" table:number-columns-spanned="3" table:number-rows-spanned="1">
            <text:p/>
          </table:table-cell>
          <table:covered-table-cell table:number-columns-repeated="2" table:style-name="ce264"/>
          <table:table-cell table:style-name="ce157" table:formula="of:=IF(UPPER([.$I$2])=&quot;ASSASSIN&quot;;&quot;10 - 11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237" table:formula="of:=IF(UPPER([.$I$2])=&quot;ASSASSIN&quot;;IF(OR(ISBLANK([.$I$3]);NOT(ISNUMBER([.$I$3])));&quot;Level&quot;;IF([.$I$3]&lt;2;&quot;-&quot;;[.$I$3]-1 &amp; &quot;:20&quot;));&quot;&quot;)" table:number-columns-spanned="3" table:number-rows-spanned="1">
            <text:p/>
          </table:table-cell>
          <table:covered-table-cell table:number-columns-repeated="2" table:style-name="ce264"/>
          <table:table-cell table:style-name="ce157" table:formula="of:=IF(UPPER([.$I$2])=&quot;ASSASSIN&quot;;&quot;12+&quot;;&quot;&quot;)" table:number-columns-spanned="3" table:number-rows-spanned="1">
            <text:p/>
          </table:table-cell>
          <table:covered-table-cell table:number-columns-repeated="2" table:style-name="ce162"/>
          <table:table-cell table:style-name="ce237" table:formula="of:=IF(UPPER([.$I$2])=&quot;ASSASSIN&quot;;IF(OR(ISBLANK([.$I$3]);NOT(ISNUMBER([.$I$3])));&quot;Level&quot;;IF([.$I$3]&lt;3;&quot;-&quot;;[.$I$3]-2 &amp; &quot;:20&quot;));&quot;&quot;)" table:number-columns-spanned="3" table:number-rows-spanned="1">
            <text:p/>
          </table:table-cell>
          <table:covered-table-cell table:number-columns-repeated="2" table:style-name="ce264"/>
          <table:table-cell table:style-name="ce224" table:number-columns-spanned="6" table:number-rows-spanned="1"/>
          <table:covered-table-cell table:number-columns-repeated="3" table:style-name="ce137"/>
          <table:covered-table-cell table:number-columns-repeated="2" table:style-name="ce186"/>
          <table:table-cell table:number-columns-repeated="975"/>
        </table:table-row>
        <table:table-row table:style-name="ro2">
          <table:table-cell table:style-name="ce234" table:formula="of:=IF(OR(AND(UPPER([.$I$2])=&quot;FIGHTER&quot;;[.$I$3]&gt;3);AND(OR(UPPER([.$I$2])=&quot;BARBARIAN&quot;;UPPER([.$I$2])=&quot;BERSERKER&quot;;UPPER([.$I$2])=&quot;CATAPHRACT&quot;;UPPER([.$I$2])=&quot;PALADIN&quot;;UPPER([.$I$2])=&quot;RANGER&quot;;UPPER([.$I$2])=&quot;WARLOCK&quot;);[.$I$3]&gt;7));&quot;Weapon Mastery&quot;;&quot;&quot;)" table:number-columns-spanned="12" table:number-rows-spanned="1">
            <text:p/>
          </table:table-cell>
          <table:covered-table-cell table:number-columns-repeated="11" table:style-name="ce238"/>
          <table:table-cell table:style-name="ce114" table:content-validation-name="val6" table:number-columns-spanned="12" table:number-rows-spanned="1"/>
          <table:covered-table-cell table:number-columns-repeated="11" table:style-name="ce107"/>
          <table:table-cell table:style-name="ce156" table:number-columns-spanned="24" table:number-rows-spanned="1"/>
          <table:covered-table-cell table:number-columns-repeated="5" table:style-name="ce137"/>
          <table:covered-table-cell table:number-columns-repeated="5" table:style-name="ce186"/>
          <table:covered-table-cell table:style-name="ce197"/>
          <table:covered-table-cell table:style-name="ce180"/>
          <table:covered-table-cell table:number-columns-repeated="6" table:style-name="ce186"/>
          <table:covered-table-cell table:style-name="ce197"/>
          <table:covered-table-cell table:style-name="ce180"/>
          <table:covered-table-cell table:number-columns-repeated="3" table:style-name="ce186"/>
          <table:table-cell table:number-columns-repeated="975"/>
        </table:table-row>
        <table:table-row table:style-name="ro2">
          <table:table-cell table:style-name="ce234" table:formula="of:=IF(OR(AND(UPPER([.$I$2])=&quot;FIGHTER&quot;;[.$I$3]&gt;7);AND(OR(UPPER([.$I$2])=&quot;BARBARIAN&quot;;UPPER([.$I$2])=&quot;BERSERKER&quot;;UPPER([.$I$2])=&quot;CATAPHRACT&quot;;UPPER([.$I$2])=&quot;PALADIN&quot;;UPPER([.$I$2])=&quot;RANGER&quot;;UPPER([.$I$2])=&quot;WARLOCK&quot;);[.$I$3]&gt;11));&quot;Weapon Mastery&quot;;&quot;&quot;)" table:number-columns-spanned="12" table:number-rows-spanned="1">
            <text:p/>
          </table:table-cell>
          <table:covered-table-cell table:number-columns-repeated="11" table:style-name="ce238"/>
          <table:table-cell table:style-name="ce114" table:content-validation-name="val6" table:number-columns-spanned="12" table:number-rows-spanned="1"/>
          <table:covered-table-cell table:number-columns-repeated="11" table:style-name="ce107"/>
          <table:table-cell table:style-name="ce158" table:number-columns-spanned="24" table:number-rows-spanned="1"/>
          <table:covered-table-cell table:number-columns-repeated="2" table:style-name="ce163"/>
          <table:covered-table-cell table:style-name="ce173"/>
          <table:covered-table-cell table:number-columns-repeated="20" table:style-name="ce163"/>
          <table:table-cell table:number-columns-repeated="975"/>
        </table:table-row>
        <table:table-row table:style-name="ro2">
          <table:table-cell table:style-name="ce234" table:formula="of:=IF(AND(UPPER([.$I$2])=&quot;FIGHTER&quot;;[.$I$3]&gt;11);IF(AND([.$A$87]=&quot;Grand Mastery&quot;;NOT(ISBLANK([.$M$87])));&quot;&quot;;&quot;Weapon Mastery&quot;);&quot;&quot;)" table:number-columns-spanned="12" table:number-rows-spanned="1">
            <text:p/>
          </table:table-cell>
          <table:covered-table-cell table:number-columns-repeated="11" table:style-name="ce238"/>
          <table:table-cell table:style-name="ce114" table:content-validation-name="val6" table:number-columns-spanned="12" table:number-rows-spanned="1"/>
          <table:covered-table-cell table:number-columns-repeated="11" table:style-name="ce107"/>
          <table:table-cell table:style-name="ce159" table:number-columns-spanned="24" table:number-rows-spanned="1"/>
          <table:covered-table-cell table:number-columns-repeated="23" table:style-name="ce164"/>
          <table:table-cell table:number-columns-repeated="975"/>
        </table:table-row>
        <table:table-row table:style-name="ro11">
          <table:table-cell table:style-name="ce234" table:formula="of:=IF(AND(UPPER([.$I$2])=&quot;FIGHTER&quot;;[.$I$3]&gt;3);&quot;Grand Mastery&quot;;&quot;&quot;)" table:number-columns-spanned="12" table:number-rows-spanned="1">
            <text:p/>
          </table:table-cell>
          <table:covered-table-cell table:number-columns-repeated="10" table:style-name="ce237"/>
          <table:covered-table-cell table:style-name="ce238"/>
          <table:table-cell table:style-name="ce114" table:content-validation-name="val6" table:number-columns-spanned="12" table:number-rows-spanned="1"/>
          <table:covered-table-cell table:number-columns-repeated="10" table:style-name="ce114"/>
          <table:covered-table-cell table:style-name="ce107"/>
          <table:table-cell table:style-name="ce160" table:number-columns-spanned="24" table:number-rows-spanned="1"/>
          <table:covered-table-cell table:number-columns-repeated="23" table:style-name="ce165"/>
          <table:table-cell table:number-columns-repeated="975"/>
        </table:table-row>
        <table:table-row table:style-name="ro9">
          <table:table-cell table:style-name="ce79" table:number-columns-spanned="48" table:number-rows-spanned="1"/>
          <table:covered-table-cell table:number-columns-repeated="47" table:style-name="ce79"/>
          <table:table-cell table:number-columns-repeated="975"/>
        </table:table-row>
        <table:table-row table:style-name="ro11">
          <table:table-cell table:style-name="ce54" office:value-type="string" calcext:value-type="string" table:number-columns-spanned="48" table:number-rows-spanned="1">
            <text:p>Possessions</text:p>
          </table:table-cell>
          <table:covered-table-cell table:number-columns-repeated="47" table:style-name="ce86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0" table:number-rows-spanned="1">
            <text:p>Item</text:p>
          </table:table-cell>
          <table:covered-table-cell table:number-columns-repeated="9" table:style-name="ce61"/>
          <table:table-cell table:style-name="ce61" office:value-type="string" calcext:value-type="string" table:number-columns-spanned="3" table:number-rows-spanned="1">
            <text:p>Qty.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Wt.</text:p>
          </table:table-cell>
          <table:covered-table-cell table:number-columns-repeated="2" table:style-name="ce61"/>
          <table:table-cell table:style-name="ce61" office:value-type="string" calcext:value-type="string" table:number-columns-spanned="10" table:number-rows-spanned="1">
            <text:p>Item</text:p>
          </table:table-cell>
          <table:covered-table-cell table:number-columns-repeated="9" table:style-name="ce61"/>
          <table:table-cell table:style-name="ce61" office:value-type="string" calcext:value-type="string" table:number-columns-spanned="3" table:number-rows-spanned="1">
            <text:p>Qty.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Wt.</text:p>
          </table:table-cell>
          <table:covered-table-cell table:number-columns-repeated="2" table:style-name="ce61"/>
          <table:table-cell table:style-name="ce61" office:value-type="string" calcext:value-type="string" table:number-columns-spanned="10" table:number-rows-spanned="1">
            <text:p>Item</text:p>
          </table:table-cell>
          <table:covered-table-cell table:number-columns-repeated="9" table:style-name="ce61"/>
          <table:table-cell table:style-name="ce61" office:value-type="string" calcext:value-type="string" table:number-columns-spanned="3" table:number-rows-spanned="1">
            <text:p>Qty.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Wt.</text:p>
          </table:table-cell>
          <table:covered-table-cell table:number-columns-repeated="2" table:style-name="ce6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11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2"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0" table:number-columns-spanned="10" table:number-rows-spanned="1"/>
          <table:covered-table-cell table:number-columns-repeated="9" table:style-name="ce80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number-columns-repeated="975"/>
        </table:table-row>
        <table:table-row table:style-name="ro5">
          <table:table-cell table:style-name="ce54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89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5" table:number-rows-spanned="1">
            <text:p>Spell Name</text:p>
          </table:table-cell>
          <table:covered-table-cell table:number-columns-repeated="7" table:style-name="ce87"/>
          <table:covered-table-cell table:number-columns-repeated="7" table:style-name="ce88"/>
          <table:table-cell table:style-name="ce138" office:value-type="string" calcext:value-type="string" table:number-columns-spanned="6" table:number-rows-spanned="1">
            <text:p>Memorized</text:p>
          </table:table-cell>
          <table:covered-table-cell table:number-columns-repeated="4" table:style-name="ce87"/>
          <table:covered-table-cell table:style-name="ce88"/>
          <table:table-cell table:style-name="ce61" office:value-type="string" calcext:value-type="string" table:number-columns-spanned="4" table:number-rows-spanned="1">
            <text:p>Level*</text:p>
          </table:table-cell>
          <table:covered-table-cell table:number-columns-repeated="3" table:style-name="ce61"/>
          <table:table-cell table:style-name="ce61" office:value-type="string" calcext:value-type="string" table:number-columns-spanned="4" table:number-rows-spanned="1">
            <text:p>Range</text:p>
          </table:table-cell>
          <table:covered-table-cell table:number-columns-repeated="3" table:style-name="ce61"/>
          <table:table-cell table:style-name="ce61" office:value-type="string" calcext:value-type="string" table:number-columns-spanned="6" table:number-rows-spanned="1">
            <text:p>Duration</text:p>
          </table:table-cell>
          <table:covered-table-cell table:number-columns-repeated="3" table:style-name="ce61"/>
          <table:covered-table-cell table:number-columns-repeated="2" table:style-name="ce88"/>
          <table:table-cell table:style-name="ce61" office:value-type="string" calcext:value-type="string" table:number-columns-spanned="4" table:number-rows-spanned="1">
            <text:p>Pages**</text:p>
          </table:table-cell>
          <table:covered-table-cell table:number-columns-repeated="3" table:style-name="ce61"/>
          <table:table-cell table:style-name="ce61" office:value-type="string" calcext:value-type="string" table:number-columns-spanned="9" table:number-rows-spanned="1">
            <text:p>Notes</text:p>
          </table:table-cell>
          <table:covered-table-cell table:number-columns-repeated="8" table:style-name="ce87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81" table:number-columns-spanned="15" table:number-rows-spanned="1"/>
          <table:covered-table-cell table:number-columns-repeated="7" table:style-name="ce81"/>
          <table:covered-table-cell table:number-columns-repeated="3" table:style-name="ce117"/>
          <table:covered-table-cell table:number-columns-repeated="4" table:style-name="ce123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3" table:style-name="ce81"/>
          <table:covered-table-cell table:number-columns-repeated="2" table:style-name="ce123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9" table:number-rows-spanned="1"/>
          <table:covered-table-cell table:number-columns-repeated="8" table:style-name="ce81"/>
          <table:table-cell table:number-columns-repeated="975"/>
        </table:table-row>
        <table:table-row table:style-name="ro2">
          <table:table-cell table:style-name="ce65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90"/>
          <table:covered-table-cell table:number-columns-repeated="3" table:style-name="ce118"/>
          <table:covered-table-cell table:number-columns-repeated="4" table:style-name="ce88"/>
          <table:covered-table-cell table:number-columns-repeated="18" table:style-name="ce90"/>
          <table:covered-table-cell table:number-columns-repeated="2" table:style-name="ce88"/>
          <table:covered-table-cell table:number-columns-repeated="13" table:style-name="ce90"/>
          <table:table-cell table:number-columns-repeated="975"/>
        </table:table-row>
        <table:table-row table:style-name="ro2">
          <table:table-cell table:style-name="ce65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90"/>
          <table:covered-table-cell table:number-columns-repeated="3" table:style-name="ce118"/>
          <table:covered-table-cell table:number-columns-repeated="4" table:style-name="ce88"/>
          <table:covered-table-cell table:number-columns-repeated="18" table:style-name="ce90"/>
          <table:covered-table-cell table:number-columns-repeated="2" table:style-name="ce88"/>
          <table:covered-table-cell table:number-columns-repeated="13" table:style-name="ce90"/>
          <table:table-cell table:number-columns-repeated="975"/>
        </table:table-row>
        <table:table-row table:style-name="ro5">
          <table:table-cell table:style-name="ce54" office:value-type="string" calcext:value-type="string" table:number-columns-spanned="48" table:number-rows-spanned="1">
            <text:p>Henchmen / Animal Companions</text:p>
          </table:table-cell>
          <table:covered-table-cell table:number-columns-repeated="47" table:style-name="ce86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2" table:number-rows-spanned="1">
            <text:p>Name, Class, Species, etc.:</text:p>
          </table:table-cell>
          <table:covered-table-cell table:number-columns-repeated="11" table:style-name="ce55"/>
          <table:table-cell table:style-name="ce61" office:value-type="string" calcext:value-type="string" table:number-columns-spanned="3" table:number-rows-spanned="1">
            <text:p>MV</text:p>
          </table:table-cell>
          <table:covered-table-cell table:number-columns-repeated="2" table:style-name="ce55"/>
          <table:table-cell table:style-name="ce61" office:value-type="string" calcext:value-type="string" table:number-columns-spanned="3" table:number-rows-spanned="1">
            <text:p>DX</text:p>
          </table:table-cell>
          <table:covered-table-cell table:number-columns-repeated="2" table:style-name="ce55"/>
          <table:table-cell table:style-name="ce61" office:value-type="string" calcext:value-type="string" table:number-columns-spanned="3" table:number-rows-spanned="1">
            <text:p>AC</text:p>
          </table:table-cell>
          <table:covered-table-cell table:number-columns-repeated="2" table:style-name="ce55"/>
          <table:table-cell table:style-name="ce61" office:value-type="string" calcext:value-type="string" table:number-columns-spanned="4" table:number-rows-spanned="1">
            <text:p>Lvl. / HD</text:p>
          </table:table-cell>
          <table:covered-table-cell table:number-columns-repeated="3" table:style-name="ce55"/>
          <table:table-cell table:style-name="ce61" office:value-type="string" calcext:value-type="string" table:number-columns-spanned="3" table:number-rows-spanned="1">
            <text:p>HP</text:p>
          </table:table-cell>
          <table:covered-table-cell table:number-columns-repeated="2" table:style-name="ce55"/>
          <table:table-cell table:style-name="ce61" office:value-type="string" calcext:value-type="string" table:number-columns-spanned="3" table:number-rows-spanned="1">
            <text:p>FA</text:p>
          </table:table-cell>
          <table:covered-table-cell table:number-columns-repeated="2" table:style-name="ce55"/>
          <table:table-cell table:style-name="ce61" office:value-type="string" calcext:value-type="string" table:number-columns-spanned="3" table:number-rows-spanned="1">
            <text:p># Att.</text:p>
          </table:table-cell>
          <table:covered-table-cell table:number-columns-repeated="2" table:style-name="ce55"/>
          <table:table-cell table:style-name="ce61" office:value-type="string" calcext:value-type="string" table:number-columns-spanned="8" table:number-rows-spanned="1">
            <text:p>Damage</text:p>
          </table:table-cell>
          <table:covered-table-cell table:number-columns-repeated="7" table:style-name="ce55"/>
          <table:table-cell table:style-name="ce61" office:value-type="string" calcext:value-type="string" table:number-columns-spanned="3" table:number-rows-spanned="1">
            <text:p>SV</text:p>
          </table:table-cell>
          <table:covered-table-cell table:number-columns-repeated="2" table:style-name="ce55"/>
          <table:table-cell table:style-name="ce61" office:value-type="string" calcext:value-type="string" table:number-columns-spanned="3" table:number-rows-spanned="1">
            <text:p>ML</text:p>
          </table:table-cell>
          <table:covered-table-cell table:number-columns-repeated="2" table:style-name="ce55"/>
          <table:table-cell table:number-columns-repeated="975"/>
        </table:table-row>
        <table:table-row table:style-name="ro2">
          <table:table-cell table:style-name="ce64" table:number-columns-spanned="12" table:number-rows-spanned="1"/>
          <table:covered-table-cell table:number-columns-repeated="11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8" table:number-rows-spanned="1"/>
          <table:covered-table-cell table:number-columns-repeated="7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87"/>
          <table:table-cell table:style-name="ce105" table:number-columns-spanned="32" table:number-rows-spanned="1"/>
          <table:covered-table-cell table:style-name="ce87"/>
          <table:covered-table-cell table:number-columns-repeated="30" table:style-name="ce89"/>
          <table:table-cell table:number-columns-repeated="975"/>
        </table:table-row>
        <table:table-row table:style-name="ro2">
          <table:table-cell table:style-name="ce64" table:number-columns-spanned="12" table:number-rows-spanned="1"/>
          <table:covered-table-cell table:number-columns-repeated="11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8" table:number-rows-spanned="1"/>
          <table:covered-table-cell table:number-columns-repeated="7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87"/>
          <table:table-cell table:style-name="ce105" table:number-columns-spanned="32" table:number-rows-spanned="1"/>
          <table:covered-table-cell table:style-name="ce87"/>
          <table:covered-table-cell table:number-columns-repeated="30" table:style-name="ce89"/>
          <table:table-cell table:number-columns-repeated="975"/>
        </table:table-row>
        <table:table-row table:style-name="ro2">
          <table:table-cell table:style-name="ce64" table:number-columns-spanned="12" table:number-rows-spanned="1"/>
          <table:covered-table-cell table:number-columns-repeated="11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8" table:number-rows-spanned="1"/>
          <table:covered-table-cell table:number-columns-repeated="7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87"/>
          <table:table-cell table:style-name="ce105" table:number-columns-spanned="32" table:number-rows-spanned="1"/>
          <table:covered-table-cell table:style-name="ce87"/>
          <table:covered-table-cell table:number-columns-repeated="30" table:style-name="ce89"/>
          <table:table-cell table:number-columns-repeated="975"/>
        </table:table-row>
        <table:table-row table:style-name="ro2">
          <table:table-cell table:style-name="ce54" office:value-type="string" calcext:value-type="string" table:number-columns-spanned="48" table:number-rows-spanned="1">
            <text:p>Level Log</text:p>
          </table:table-cell>
          <table:covered-table-cell table:number-columns-repeated="11" table:style-name="ce89"/>
          <table:covered-table-cell table:style-name="ce53"/>
          <table:covered-table-cell table:number-columns-repeated="5" table:style-name="ce115"/>
          <table:covered-table-cell table:style-name="ce53"/>
          <table:covered-table-cell table:number-columns-repeated="29" table:style-name="ce115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6" table:number-rows-spanned="1">
            <text:p>Level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Level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Level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Level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5"/>
          <table:table-cell table:number-columns-repeated="975"/>
        </table:table-row>
        <table:table-row table:style-name="ro2">
          <table:table-cell table:style-name="ce8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"/>
          <table:table-cell table:style-name="ce239" table:formula="of:=IF( OR(UPPER([.$I$2])=&quot;CATAPHRACT&quot;;UPPER([.$I$2])=&quot;FIGHTER&quot;;UPPER([.$I$2])=&quot;PALADIN&quot;;UPPER([.$I$2])=&quot;RANGER&quot;);10;IF( OR(UPPER([.$I$2])=&quot;BARBARIAN&quot;;UPPER([.$I$2])=&quot;BERSERKER&quot;);12;IF( OR(UPPER([.$I$2])=&quot;ILLUSIONIST&quot;;UPPER([.$I$2])=&quot;MAGICIAN&quot;;UPPER([.$I$2])=&quot;NECROMANCER&quot;;UPPER([.$I$2])=&quot;PRIEST&quot;;UPPER([.$I$2])=&quot;PYROMANCER&quot;;UPPER([.$I$2])=&quot;WITCH&quot;);4;IF( OR(UPPER([.$I$2])=&quot;ASSASSIN&quot;;UPPER([.$I$2])=&quot;LEGERDEMAINIST&quot;;UPPER([.$I$2])=&quot;SCOUT&quot;;UPPER([.$I$2])=&quot;SHAMAN&quot;;UPPER([.$I$2])=&quot;THIEF&quot;);6;IF( OR(UPPER([.$I$2])=&quot;BARD&quot;;UPPER([.$I$2])=&quot;CLERIC&quot;;UPPER([.$I$2])=&quot;DRUID&quot;;UPPER([.$I$2])=&quot;MONK&quot;;UPPER([.$I$2])=&quot;WARLOCK&quot;);8;&quot;Select Class&quot;)))))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14"/>
          <table:table-cell table:style-name="ce83" table:formula="of:=[.A175]+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M175]+1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Y175]+1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3" table:formula="of:=[.A171]+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"/>
          <table:table-cell table:style-name="ce6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14"/>
          <table:table-cell table:style-name="ce83" table:formula="of:=[.M171]+1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Y171]+1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AK171]+1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3" table:formula="of:=[.A172]+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M172]+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Y172]+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AK172]+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3" table:formula="of:=[.A173]+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M173]+1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Y173]+1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AK173]+1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3" table:formula="of:=[.A174]+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M174]+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Y174]+1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style-name="ce83" table:formula="of:=[.AK174]+1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73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54" office:value-type="string" calcext:value-type="string" table:number-columns-spanned="48" table:number-rows-spanned="1">
            <text:p>XP Log</text:p>
          </table:table-cell>
          <table:covered-table-cell table:number-columns-repeated="5" table:style-name="ce89"/>
          <table:covered-table-cell table:style-name="ce112"/>
          <table:covered-table-cell table:number-columns-repeated="29" table:style-name="ce89"/>
          <table:covered-table-cell table:number-columns-repeated="12"/>
          <table:table-cell table:number-columns-repeated="975"/>
        </table:table-row>
        <table:table-row table:style-name="ro2">
          <table:table-cell table:style-name="ce61" office:value-type="string" calcext:value-type="string" table:number-columns-spanned="6" table:number-rows-spanned="1">
            <text:p>Date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X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Date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X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Date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XP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Date</text:p>
          </table:table-cell>
          <table:covered-table-cell table:number-columns-repeated="5" table:style-name="ce55"/>
          <table:table-cell table:style-name="ce61" office:value-type="string" calcext:value-type="string" table:number-columns-spanned="6" table:number-rows-spanned="1">
            <text:p>XP</text:p>
          </table:table-cell>
          <table:covered-table-cell table:number-columns-repeated="5" table:style-name="ce55"/>
          <table:table-cell table:number-columns-repeated="975"/>
        </table:table-row>
        <table:table-row table:style-name="ro2">
          <table:table-cell table:style-name="ce235" office:value-type="date" office:date-value="1970-01-01" calcext:value-type="date" table:number-columns-spanned="6" table:number-rows-spanned="1">
            <text:p>1970-01-01</text:p>
          </table:table-cell>
          <table:covered-table-cell table:number-columns-repeated="5" table:style-name="ce96"/>
          <table:table-cell table:style-name="ce111" office:value-type="float" office:value="1000" calcext:value-type="float" table:number-columns-spanned="6" table:number-rows-spanned="1">
            <text:p>1000</text:p>
          </table:table-cell>
          <table:covered-table-cell table:number-columns-repeated="5" table:style-name="ce96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235" office:value-type="date" office:date-value="1970-01-02" calcext:value-type="date" table:number-columns-spanned="6" table:number-rows-spanned="1">
            <text:p>1970-01-02</text:p>
          </table:table-cell>
          <table:covered-table-cell table:number-columns-repeated="5" table:style-name="ce96"/>
          <table:table-cell table:style-name="ce111" office:value-type="float" office:value="1000" calcext:value-type="float" table:number-columns-spanned="6" table:number-rows-spanned="1">
            <text:p>1000</text:p>
          </table:table-cell>
          <table:covered-table-cell table:number-columns-repeated="5" table:style-name="ce96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style-name="ce84" table:number-columns-spanned="6" table:number-rows-spanned="1"/>
          <table:covered-table-cell table:number-columns-repeated="5" table:style-name="ce84"/>
          <table:table-cell table:style-name="ce64" table:number-columns-spanned="6" table:number-rows-spanned="1"/>
          <table:covered-table-cell table:number-columns-repeated="5" table:style-name="ce114"/>
          <table:table-cell table:number-columns-repeated="975"/>
        </table:table-row>
        <table:table-row table:style-name="ro2" table:number-rows-repeated="104836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bles" table:style-name="ta1" table:protected="true">
        <loext:table-protection/>
        <office:forms form:automatic-focus="false" form:apply-design-mode="false"/>
        <table:table-column table:style-name="co2" table:default-cell-style-name="ce31"/>
        <table:table-column table:style-name="co4" table:default-cell-style-name="ce32"/>
        <table:table-column table:style-name="co5" table:default-cell-style-name="ce31"/>
        <table:table-column table:style-name="co6" table:default-cell-style-name="ce32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9" table:default-cell-style-name="ce31"/>
        <table:table-column table:style-name="co7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0" table:default-cell-style-name="ce31"/>
        <table:table-column table:style-name="co17" table:default-cell-style-name="ce31"/>
        <table:table-column table:style-name="co18" table:number-columns-repeated="2" table:default-cell-style-name="ce31"/>
        <table:table-column table:style-name="co3" table:default-cell-style-name="ce31"/>
        <table:table-column table:style-name="co3" table:number-columns-repeated="6" table:default-cell-style-name="ce32"/>
        <table:table-column table:style-name="co3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15" table:default-cell-style-name="ce31"/>
        <table:table-column table:style-name="co27" table:default-cell-style-name="ce31"/>
        <table:table-column table:style-name="co28" table:default-cell-style-name="ce31"/>
        <table:table-column table:style-name="co11" table:default-cell-style-name="ce31"/>
        <table:table-column table:style-name="co19" table:default-cell-style-name="ce31"/>
        <table:table-column table:style-name="co20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28" table:default-cell-style-name="ce31"/>
        <table:table-column table:style-name="co26" table:default-cell-style-name="ce31"/>
        <table:table-column table:style-name="co15" table:default-cell-style-name="ce31"/>
        <table:table-column table:style-name="co3" table:default-cell-style-name="ce31"/>
        <table:table-column table:style-name="co32" table:default-cell-style-name="ce31"/>
        <table:table-column table:style-name="co33" table:default-cell-style-name="ce31"/>
        <table:table-column table:style-name="co15" table:default-cell-style-name="ce31"/>
        <table:table-column table:style-name="co3" table:number-columns-repeated="927" table:default-cell-style-name="ce31"/>
        <table:table-row table:style-name="ro7">
          <table:table-cell/>
          <table:table-cell table:style-name="ce203" office:value-type="string" calcext:value-type="string" table:number-columns-spanned="10" table:number-rows-spanned="1">
            <text:p>DO NOT MODIFY!</text:p>
          </table:table-cell>
          <table:covered-table-cell table:number-columns-repeated="9"/>
          <table:table-cell table:number-columns-repeated="968"/>
        </table:table-row>
        <table:table-row table:style-name="ro2">
          <table:table-cell/>
          <table:table-cell table:style-name="ce204" office:value-type="string" calcext:value-type="string" table:number-columns-spanned="10" table:number-rows-spanned="1">
            <text:p>This sheet contains data used to generate selection lists and calculate results. <text:s/>Modifying this can break functionality in the spreadsheet.</text:p>
          </table:table-cell>
          <table:covered-table-cell table:number-columns-repeated="9"/>
          <table:table-cell table:number-columns-repeated="968"/>
        </table:table-row>
        <table:table-row table:style-name="ro2">
          <table:table-cell table:number-columns-repeated="979"/>
        </table:table-row>
        <table:table-row table:style-name="ro2">
          <table:table-cell/>
          <table:table-cell table:style-name="ce4" office:value-type="string" calcext:value-type="string">
            <text:p>Classes</text:p>
          </table:table-cell>
          <table:table-cell/>
          <table:table-cell table:style-name="ce4" office:value-type="string" calcext:value-type="string">
            <text:p>Alignments</text:p>
          </table:table-cell>
          <table:table-cell/>
          <table:table-cell table:style-name="ce205" office:value-type="string" calcext:value-type="string" table:number-columns-spanned="5" table:number-rows-spanned="1">
            <text:p>Melee Weapons Table</text:p>
          </table:table-cell>
          <table:covered-table-cell table:number-columns-repeated="3" table:style-name="ce34"/>
          <table:covered-table-cell table:style-name="ce33"/>
          <table:table-cell/>
          <table:table-cell table:style-name="ce205" office:value-type="string" calcext:value-type="string" table:number-columns-spanned="9" table:number-rows-spanned="1">
            <text:p>Missile Weapons Table</text:p>
          </table:table-cell>
          <table:covered-table-cell table:number-columns-repeated="8" table:style-name="ce35"/>
          <table:table-cell/>
          <table:table-cell table:style-name="ce4" office:value-type="string" calcext:value-type="string" table:number-columns-spanned="6" table:number-rows-spanned="1">
            <text:p>Armor Table</text:p>
          </table:table-cell>
          <table:covered-table-cell table:number-columns-repeated="5" table:style-name="ce35"/>
          <table:table-cell/>
          <table:table-cell table:style-name="ce135" office:value-type="string" calcext:value-type="string" table:number-columns-spanned="11" table:number-rows-spanned="1">
            <text:p>Intelligence Spell Level 1</text:p>
          </table:table-cell>
          <table:covered-table-cell table:number-columns-repeated="10" table:style-name="ce209"/>
          <table:table-cell/>
          <table:table-cell table:style-name="ce135" office:value-type="string" calcext:value-type="string" table:number-columns-spanned="8" table:number-rows-spanned="1">
            <text:p>Wisdom Spell Level 1</text:p>
          </table:table-cell>
          <table:covered-table-cell table:number-columns-repeated="7" table:style-name="ce34"/>
          <table:table-cell/>
          <table:table-cell table:style-name="ce135" office:value-type="string" calcext:value-type="string" table:number-columns-spanned="3" table:number-rows-spanned="1">
            <text:p>Assassin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Assassin</text:p>
          </table:table-cell>
          <table:table-cell/>
          <table:table-cell table:style-name="ce35" office:value-type="string" calcext:value-type="string">
            <text:p>Chaotic Evil</text:p>
          </table:table-cell>
          <table:table-cell/>
          <table:table-cell table:style-name="ce33" office:value-type="string" calcext:value-type="string">
            <text:p>Weapon</text:p>
          </table:table-cell>
          <table:table-cell table:style-name="ce33" office:value-type="string" calcext:value-type="string">
            <text:p>Class</text:p>
          </table:table-cell>
          <table:table-cell table:style-name="ce33" office:value-type="string" calcext:value-type="string">
            <text:p>Range</text:p>
          </table:table-cell>
          <table:table-cell table:style-name="ce33" office:value-type="string" calcext:value-type="string">
            <text:p>Damage</text:p>
          </table:table-cell>
          <table:table-cell table:style-name="ce33" office:value-type="string" calcext:value-type="string">
            <text:p>Weight</text:p>
          </table:table-cell>
          <table:table-cell/>
          <table:table-cell table:style-name="ce33" office:value-type="string" calcext:value-type="string">
            <text:p>Name</text:p>
          </table:table-cell>
          <table:table-cell table:style-name="ce33" office:value-type="string" calcext:value-type="string">
            <text:p>Type</text:p>
          </table:table-cell>
          <table:table-cell table:style-name="ce33" office:value-type="string" calcext:value-type="string">
            <text:p>Range</text:p>
          </table:table-cell>
          <table:table-cell table:style-name="ce33" office:value-type="string" calcext:value-type="string">
            <text:p>Damage</text:p>
          </table:table-cell>
          <table:table-cell table:style-name="ce33" office:value-type="string" calcext:value-type="string">
            <text:p>Bonus Damage</text:p>
          </table:table-cell>
          <table:table-cell table:style-name="ce33" office:value-type="string" calcext:value-type="string">
            <text:p>Weight</text:p>
          </table:table-cell>
          <table:table-cell table:style-name="ce33" office:value-type="string" calcext:value-type="string">
            <text:p>Rate of Fire (Base)</text:p>
          </table:table-cell>
          <table:table-cell table:style-name="ce33" office:value-type="string" calcext:value-type="string">
            <text:p>Rate of Fire (M1)</text:p>
          </table:table-cell>
          <table:table-cell table:style-name="ce33" office:value-type="string" calcext:value-type="string">
            <text:p>Rate of Fire (M7)</text:p>
          </table:table-cell>
          <table:table-cell/>
          <table:table-cell table:style-name="ce33" office:value-type="string" calcext:value-type="string">
            <text:p>Name</text:p>
          </table:table-cell>
          <table:table-cell table:style-name="ce33" office:value-type="string" calcext:value-type="string">
            <text:p>AC</text:p>
          </table:table-cell>
          <table:table-cell table:style-name="ce33" office:value-type="string" calcext:value-type="string">
            <text:p>DR</text:p>
          </table:table-cell>
          <table:table-cell table:style-name="ce33" office:value-type="string" calcext:value-type="string">
            <text:p>Weight</text:p>
          </table:table-cell>
          <table:table-cell table:style-name="ce33" office:value-type="string" calcext:value-type="string">
            <text:p>Class</text:p>
          </table:table-cell>
          <table:table-cell table:style-name="ce33" office:value-type="string" calcext:value-type="string">
            <text:p>Movement</text:p>
          </table:table-cell>
          <table:table-cell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Illusionist</text:p>
          </table:table-cell>
          <table:table-cell table:style-name="ce11" office:value-type="string" calcext:value-type="string">
            <text:p>Legerdemainist</text:p>
          </table:table-cell>
          <table:table-cell table:style-name="ce11" office:value-type="string" calcext:value-type="string">
            <text:p>Magician</text:p>
          </table:table-cell>
          <table:table-cell table:style-name="ce11" office:value-type="string" calcext:value-type="string">
            <text:p>Necromancer</text:p>
          </table:table-cell>
          <table:table-cell table:style-name="ce11" office:value-type="string" calcext:value-type="string">
            <text:p>Pyromancer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 table:style-name="ce11" office:value-type="string" calcext:value-type="string">
            <text:p>Warlock</text:p>
          </table:table-cell>
          <table:table-cell table:style-name="ce11" office:value-type="string" calcext:value-type="string">
            <text:p>Witch</text:p>
          </table:table-cell>
          <table:table-cell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Cleric</text:p>
          </table:table-cell>
          <table:table-cell table:style-name="ce11" office:value-type="string" calcext:value-type="string">
            <text:p>Druid</text:p>
          </table:table-cell>
          <table:table-cell table:style-name="ce11" office:value-type="string" calcext:value-type="string">
            <text:p>Paladin</text:p>
          </table:table-cell>
          <table:table-cell table:style-name="ce11" office:value-type="string" calcext:value-type="string">
            <text:p>Priest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/>
          <table:table-cell table:style-name="ce110" office:value-type="string" calcext:value-type="string">
            <text:p>Barbarian</text:p>
          </table:table-cell>
          <table:table-cell/>
          <table:table-cell table:style-name="ce35" office:value-type="string" calcext:value-type="string">
            <text:p>Chaotic Good</text:p>
          </table:table-cell>
          <table:table-cell/>
          <table:table-cell table:style-name="ce35" office:value-type="string" calcext:value-type="string">
            <text:p>Bastard Sword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1d8(2d6)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Bola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15/30/45</text:p>
          </table:table-cell>
          <table:table-cell table:style-name="ce35" office:value-type="string" calcext:value-type="string">
            <text:p>1d2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/>
          <table:table-cell table:style-name="ce35" office:value-type="string" calcext:value-type="string">
            <text:p>Banded Mail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string" calcext:value-type="string">
            <text:p>Medium</text:p>
          </table:table-cell>
          <table:table-cell table:style-name="ce35" office:value-type="float" office:value="30" calcext:value-type="float">
            <text:p>30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Agile</text:p>
          </table:table-cell>
          <table:table-cell table:style-name="ce212" office:value-type="string" calcext:value-type="string">
            <text:p>+1 AC bonus when unarmored and unencumbe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Bard</text:p>
          </table:table-cell>
          <table:table-cell/>
          <table:table-cell table:style-name="ce35" office:value-type="string" calcext:value-type="string">
            <text:p>Lawful Evil</text:p>
          </table:table-cell>
          <table:table-cell/>
          <table:table-cell table:style-name="ce35" office:value-type="string" calcext:value-type="string">
            <text:p>Battle Axe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Boomerang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50/100/150</text:p>
          </table:table-cell>
          <table:table-cell table:style-name="ce35" office:value-type="string" calcext:value-type="string">
            <text:p>1d4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/>
          <table:table-cell table:style-name="ce35" office:value-type="string" calcext:value-type="string">
            <text:p>Chain Mai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Medium</text:p>
          </table:table-cell>
          <table:table-cell table:style-name="ce35" office:value-type="float" office:value="30" calcext:value-type="float">
            <text:p>30</text:p>
          </table:table-cell>
          <table:table-cell/>
          <table:table-cell table:style-name="ce33" table:formula="of:=[.AC6]+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6]+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Assassinate (Backstab)</text:p>
          </table:table-cell>
          <table:table-cell table:style-name="ce212" office:value-type="string" calcext:value-type="string">
            <text:p>Attack without target knowing at +4 to-hit w/class 1 or 2 weapon to assassinate target. <text:s/>(Page 63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Berserker</text:p>
          </table:table-cell>
          <table:table-cell/>
          <table:table-cell table:style-name="ce35" office:value-type="string" calcext:value-type="string">
            <text:p>Lawful Good</text:p>
          </table:table-cell>
          <table:table-cell/>
          <table:table-cell table:style-name="ce35" office:value-type="string" calcext:value-type="string">
            <text:p>Broadsword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5" office:value-type="string" calcext:value-type="string">
            <text:p>Composite Long Bow</text:p>
          </table:table-cell>
          <table:table-cell table:style-name="ce35" office:value-type="string" calcext:value-type="string">
            <text:p>Launched</text:p>
          </table:table-cell>
          <table:table-cell table:style-name="ce207" office:value-type="string" calcext:value-type="string">
            <text:p>80/160/240</text:p>
          </table:table-cell>
          <table:table-cell table:style-name="ce35" office:value-type="string" calcext:value-type="string">
            <text:p>1d6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 table:style-name="ce207" office:value-type="string" calcext:value-type="string">
            <text:p>5/2</text:p>
          </table:table-cell>
          <table:table-cell/>
          <table:table-cell table:style-name="ce35" office:value-type="string" calcext:value-type="string">
            <text:p>Field Plate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Heavy</text:p>
          </table:table-cell>
          <table:table-cell table:style-name="ce35" office:value-type="float" office:value="20" calcext:value-type="float">
            <text:p>20</text:p>
          </table:table-cell>
          <table:table-cell/>
          <table:table-cell table:style-name="ce33" table:formula="of:=[.AC7]+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7]+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Detect Secret Doors</text:p>
          </table:table-cell>
          <table:table-cell table:style-name="ce212" office:value-type="string" calcext:value-type="string">
            <text:p>Find a secret door with a 3-in-6 chan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Cataphract</text:p>
          </table:table-cell>
          <table:table-cell/>
          <table:table-cell table:style-name="ce35" office:value-type="string" calcext:value-type="string">
            <text:p>Neutral</text:p>
          </table:table-cell>
          <table:table-cell/>
          <table:table-cell table:style-name="ce35" office:value-type="string" calcext:value-type="string">
            <text:p>Caestus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1d2</text:p>
          </table:table-cell>
          <table:table-cell table:style-name="ce35" office:value-type="float" office:value="0.25" calcext:value-type="float">
            <text:p>0.25</text:p>
          </table:table-cell>
          <table:table-cell/>
          <table:table-cell table:style-name="ce35" office:value-type="string" calcext:value-type="string">
            <text:p>Composite Short Bow</text:p>
          </table:table-cell>
          <table:table-cell table:style-name="ce35" office:value-type="string" calcext:value-type="string">
            <text:p>Launched</text:p>
          </table:table-cell>
          <table:table-cell table:style-name="ce207" office:value-type="string" calcext:value-type="string">
            <text:p>60/120/180</text:p>
          </table:table-cell>
          <table:table-cell table:style-name="ce35" office:value-type="string" calcext:value-type="string">
            <text:p>1d6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 table:style-name="ce207" office:value-type="string" calcext:value-type="string">
            <text:p>5/2</text:p>
          </table:table-cell>
          <table:table-cell/>
          <table:table-cell table:style-name="ce35" office:value-type="string" calcext:value-type="string">
            <text:p>Full Plat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string" calcext:value-type="string">
            <text:p>Heavy</text:p>
          </table:table-cell>
          <table:table-cell table:style-name="ce35" office:value-type="float" office:value="20" calcext:value-type="float">
            <text:p>20</text:p>
          </table:table-cell>
          <table:table-cell/>
          <table:table-cell table:style-name="ce33" table:formula="of:=[.AC8]+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3" table:formula="of:=[.AO8]+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Disguise</text:p>
          </table:table-cell>
          <table:table-cell table:style-name="ce212" office:value-type="string" calcext:value-type="string">
            <text:p>Disguise onself. <text:s/>1-in-6 chance of being discerned. <text:s/>Observer wisdom &gt; 15 increases chan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/>
          <table:table-cell table:style-name="ce110" office:value-type="string" calcext:value-type="string">
            <text:p>Cleric</text:p>
          </table:table-cell>
          <table:table-cell/>
          <table:table-cell table:style-name="ce35" office:value-type="string" calcext:value-type="string">
            <text:p>Neutral(Chaotic)</text:p>
          </table:table-cell>
          <table:table-cell/>
          <table:table-cell table:style-name="ce35" office:value-type="string" calcext:value-type="string">
            <text:p>Dagger</text:p>
          </table:table-cell>
          <table:table-cell table:style-name="ce35" office:value-type="float" office:value="1" calcext:value-type="float">
            <text:p>1</text:p>
          </table:table-cell>
          <table:table-cell table:style-name="ce206" office:value-type="date" office:date-value="1930-10-20" calcext:value-type="date">
            <text:p>10/20/30</text:p>
          </table:table-cell>
          <table:table-cell table:style-name="ce35" office:value-type="string" calcext:value-type="string">
            <text:p>1d4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Dagger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10/20/30</text:p>
          </table:table-cell>
          <table:table-cell table:style-name="ce35" office:value-type="string" calcext:value-type="string">
            <text:p>1d4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 table:style-name="ce207" office:value-type="string" calcext:value-type="string">
            <text:p>5/2</text:p>
          </table:table-cell>
          <table:table-cell/>
          <table:table-cell table:style-name="ce35" office:value-type="string" calcext:value-type="string">
            <text:p>Laminated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Medium</text:p>
          </table:table-cell>
          <table:table-cell table:style-name="ce35" office:value-type="float" office:value="30" calcext:value-type="float">
            <text:p>30</text:p>
          </table:table-cell>
          <table:table-cell/>
          <table:table-cell table:style-name="ce33" table:formula="of:=[.AC9]+1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3" table:formula="of:=[.AO9]+1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Poison Resistance</text:p>
          </table:table-cell>
          <table:table-cell table:style-name="ce212" office:value-type="string" calcext:value-type="string">
            <text:p>+1 to saves against poison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Druid</text:p>
          </table:table-cell>
          <table:table-cell/>
          <table:table-cell table:style-name="ce35" office:value-type="string" calcext:value-type="string">
            <text:p>Neutral(Evil)</text:p>
          </table:table-cell>
          <table:table-cell/>
          <table:table-cell table:style-name="ce35" office:value-type="string" calcext:value-type="string">
            <text:p>Falcata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1d6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5" office:value-type="string" calcext:value-type="string">
            <text:p>Dart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15/30/45</text:p>
          </table:table-cell>
          <table:table-cell table:style-name="ce35" office:value-type="string" calcext:value-type="string">
            <text:p>1d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207" office:value-type="string" calcext:value-type="string">
            <text:p>2/1</text:p>
          </table:table-cell>
          <table:table-cell table:style-name="ce207" office:value-type="string" calcext:value-type="string">
            <text:p>5/2</text:p>
          </table:table-cell>
          <table:table-cell table:style-name="ce207" office:value-type="string" calcext:value-type="string">
            <text:p>2/1</text:p>
          </table:table-cell>
          <table:table-cell/>
          <table:table-cell table:style-name="ce35" office:value-type="string" calcext:value-type="string">
            <text:p>Leather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Light</text:p>
          </table:table-cell>
          <table:table-cell table:style-name="ce35" office:value-type="float" office:value="40" calcext:value-type="float">
            <text:p>40</text:p>
          </table:table-cell>
          <table:table-cell/>
          <table:table-cell table:style-name="ce33" table:formula="of:=[.AC10]+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3" table:formula="of:=[.AO10]+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Poison Use</text:p>
          </table:table-cell>
          <table:table-cell table:style-name="ce212" office:value-type="string" calcext:value-type="string">
            <text:p>Ability to assisante with poison and haverst venom from animal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/>
          <table:table-cell table:style-name="ce110" office:value-type="string" calcext:value-type="string">
            <text:p>Fighter</text:p>
          </table:table-cell>
          <table:table-cell/>
          <table:table-cell table:style-name="ce35" office:value-type="string" calcext:value-type="string">
            <text:p>Neutral(Good)</text:p>
          </table:table-cell>
          <table:table-cell/>
          <table:table-cell table:style-name="ce35" office:value-type="string" calcext:value-type="string">
            <text:p>Footman's Flail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Hand Axe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15/30/45</text:p>
          </table:table-cell>
          <table:table-cell table:style-name="ce35" office:value-type="string" calcext:value-type="string">
            <text:p>1d6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/>
          <table:table-cell table:style-name="ce35" office:value-type="string" calcext:value-type="string">
            <text:p>Padded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Light</text:p>
          </table:table-cell>
          <table:table-cell table:style-name="ce35" office:value-type="float" office:value="40" calcext:value-type="float">
            <text:p>40</text:p>
          </table:table-cell>
          <table:table-cell/>
          <table:table-cell table:style-name="ce33" table:formula="of:=[.AC11]+1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3" table:formula="of:=[.AO11]+1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Poison Manufacture</text:p>
          </table:table-cell>
          <table:table-cell table:style-name="ce212" office:value-type="string" calcext:value-type="string">
            <text:p>Concoct deadly poison.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Illusionist</text:p>
          </table:table-cell>
          <table:table-cell/>
          <table:table-cell table:style-name="ce35" office:value-type="string" calcext:value-type="string">
            <text:p>Neutral(Lawful)</text:p>
          </table:table-cell>
          <table:table-cell/>
          <table:table-cell table:style-name="ce35" office:value-type="string" calcext:value-type="string">
            <text:p>Footman's Mace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Heavy Crossbow</text:p>
          </table:table-cell>
          <table:table-cell table:style-name="ce35" office:value-type="string" calcext:value-type="string">
            <text:p>Launched</text:p>
          </table:table-cell>
          <table:table-cell table:style-name="ce207" office:value-type="string" calcext:value-type="string">
            <text:p>80/160/240</text:p>
          </table:table-cell>
          <table:table-cell table:style-name="ce35" office:value-type="string" calcext:value-type="string">
            <text:p>1d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207" office:value-type="string" calcext:value-type="string">
            <text:p>1/2</text:p>
          </table:table-cell>
          <table:table-cell table:style-name="ce207" office:value-type="string" calcext:value-type="string">
            <text:p>1/1</text:p>
          </table:table-cell>
          <table:table-cell/>
          <table:table-cell table:style-name="ce35" office:value-type="string" calcext:value-type="string">
            <text:p>Plate Mail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Heavy</text:p>
          </table:table-cell>
          <table:table-cell table:style-name="ce35" office:value-type="float" office:value="20" calcext:value-type="float">
            <text:p>20</text:p>
          </table:table-cell>
          <table:table-cell/>
          <table:table-cell table:style-name="ce33" table:formula="of:=[.AC12]+1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3" table:formula="of:=[.AO12]+1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Establish headquarters; attract 1d12+12 0-level assassins. <text:s/>(Page 64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Legerdemainist</text:p>
          </table:table-cell>
          <table:table-cell table:number-columns-repeated="3"/>
          <table:table-cell table:style-name="ce35" office:value-type="string" calcext:value-type="string">
            <text:p>Great Axe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string" calcext:value-type="string">
            <text:p>2d6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 office:value-type="string" calcext:value-type="string">
            <text:p>Hooked Throwing Knife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30/60/90</text:p>
          </table:table-cell>
          <table:table-cell table:style-name="ce35" office:value-type="string" calcext:value-type="string">
            <text:p>1d6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/>
          <table:table-cell table:style-name="ce35" office:value-type="string" calcext:value-type="string">
            <text:p>Scale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string" calcext:value-type="string">
            <text:p>Medium</text:p>
          </table:table-cell>
          <table:table-cell table:style-name="ce35" office:value-type="float" office:value="30" calcext:value-type="float">
            <text:p>30</text:p>
          </table:table-cell>
          <table:table-cell/>
          <table:table-cell table:style-name="ce33" table:formula="of:=[.AC13]+1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3" table:formula="of:=[.AO13]+1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/>
          <table:table-cell table:style-name="ce110" office:value-type="string" calcext:value-type="string">
            <text:p>Magician</text:p>
          </table:table-cell>
          <table:table-cell table:number-columns-repeated="3"/>
          <table:table-cell table:style-name="ce35" office:value-type="string" calcext:value-type="string">
            <text:p>Great Hammer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string" calcext:value-type="string">
            <text:p>2d6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 office:value-type="string" calcext:value-type="string">
            <text:p>Horseman's Hammer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10/20/30</text:p>
          </table:table-cell>
          <table:table-cell table:style-name="ce35" office:value-type="string" calcext:value-type="string">
            <text:p>1d6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/>
          <table:table-cell table:style-name="ce35" office:value-type="string" calcext:value-type="string">
            <text:p>Splint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string" calcext:value-type="string">
            <text:p>Medium</text:p>
          </table:table-cell>
          <table:table-cell table:style-name="ce35" office:value-type="float" office:value="30" calcext:value-type="float">
            <text:p>30</text:p>
          </table:table-cell>
          <table:table-cell/>
          <table:table-cell table:style-name="ce33" table:formula="of:=[.AC14]+1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3" table:formula="of:=[.AO14]+1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Monk</text:p>
          </table:table-cell>
          <table:table-cell table:number-columns-repeated="3"/>
          <table:table-cell table:style-name="ce35" office:value-type="string" calcext:value-type="string">
            <text:p>Great Mace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string" calcext:value-type="string">
            <text:p>2d6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 office:value-type="string" calcext:value-type="string">
            <text:p>Javelin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20/40/80</text:p>
          </table:table-cell>
          <table:table-cell table:style-name="ce35" office:value-type="string" calcext:value-type="string">
            <text:p>1d4(1d6)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/>
          <table:table-cell table:style-name="ce35" office:value-type="string" calcext:value-type="string">
            <text:p>Studded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Light</text:p>
          </table:table-cell>
          <table:table-cell table:style-name="ce35" office:value-type="float" office:value="40" calcext:value-type="float">
            <text:p>40</text:p>
          </table:table-cell>
          <table:table-cell/>
          <table:table-cell table:style-name="ce33" table:formula="of:=[.AC15]+1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3" table:formula="of:=[.AO15]+1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Necromancer</text:p>
          </table:table-cell>
          <table:table-cell table:number-columns-repeated="3"/>
          <table:table-cell table:style-name="ce35" office:value-type="string" calcext:value-type="string">
            <text:p>Great Spear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9" calcext:value-type="float">
            <text:p>9</text:p>
          </table:table-cell>
          <table:table-cell/>
          <table:table-cell table:style-name="ce35" office:value-type="string" calcext:value-type="string">
            <text:p>Light Club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10/20/30</text:p>
          </table:table-cell>
          <table:table-cell table:style-name="ce35" office:value-type="string" calcext:value-type="string">
            <text:p>1d4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 table:number-columns-repeated="8"/>
          <table:table-cell table:style-name="ce33" table:formula="of:=[.AC16]+1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3" table:formula="of:=[.AO16]+1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Paladin</text:p>
          </table:table-cell>
          <table:table-cell table:number-columns-repeated="3"/>
          <table:table-cell table:style-name="ce35" office:value-type="string" calcext:value-type="string">
            <text:p>Halberd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string" calcext:value-type="string">
            <text:p>1d10</text:p>
          </table:table-cell>
          <table:table-cell table:style-name="ce35" office:value-type="float" office:value="8" calcext:value-type="float">
            <text:p>8</text:p>
          </table:table-cell>
          <table:table-cell/>
          <table:table-cell table:style-name="ce35" office:value-type="string" calcext:value-type="string">
            <text:p>Light Crossbow</text:p>
          </table:table-cell>
          <table:table-cell table:style-name="ce35" office:value-type="string" calcext:value-type="string">
            <text:p>Launched</text:p>
          </table:table-cell>
          <table:table-cell table:style-name="ce207" office:value-type="string" calcext:value-type="string">
            <text:p>60/120/180</text:p>
          </table:table-cell>
          <table:table-cell table:style-name="ce35" office:value-type="string" calcext:value-type="string">
            <text:p>1d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number-columns-repeated="8"/>
          <table:table-cell table:style-name="ce208"/>
          <table:table-cell table:number-columns-repeated="20"/>
          <table:table-cell table:style-name="ce34" table:number-columns-repeated="3"/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Priest</text:p>
          </table:table-cell>
          <table:table-cell table:number-columns-repeated="3"/>
          <table:table-cell table:style-name="ce35" office:value-type="string" calcext:value-type="string">
            <text:p>Hand Ax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15/30/45</text:p>
          </table:table-cell>
          <table:table-cell table:style-name="ce35" office:value-type="string" calcext:value-type="string">
            <text:p>1d6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Long Bow</text:p>
          </table:table-cell>
          <table:table-cell table:style-name="ce35" office:value-type="string" calcext:value-type="string">
            <text:p>Launched</text:p>
          </table:table-cell>
          <table:table-cell table:style-name="ce207" office:value-type="string" calcext:value-type="string">
            <text:p>70/140/210</text:p>
          </table:table-cell>
          <table:table-cell table:style-name="ce35" office:value-type="string" calcext:value-type="string">
            <text:p>1d6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 table:style-name="ce207" office:value-type="string" calcext:value-type="string">
            <text:p>5/2</text:p>
          </table:table-cell>
          <table:table-cell table:number-columns-repeated="8"/>
          <table:table-cell table:style-name="ce135" office:value-type="string" calcext:value-type="string" table:number-columns-spanned="11" table:number-rows-spanned="1">
            <text:p>Intelligence Spell Level 2</text:p>
          </table:table-cell>
          <table:covered-table-cell table:number-columns-repeated="10" table:style-name="ce209"/>
          <table:table-cell/>
          <table:table-cell table:style-name="ce135" office:value-type="string" calcext:value-type="string" table:number-columns-spanned="8" table:number-rows-spanned="1">
            <text:p>Wisdom Spell Level 2</text:p>
          </table:table-cell>
          <table:covered-table-cell table:number-columns-repeated="7" table:style-name="ce34"/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Pyromancer</text:p>
          </table:table-cell>
          <table:table-cell table:number-columns-repeated="3"/>
          <table:table-cell table:style-name="ce35" office:value-type="string" calcext:value-type="string">
            <text:p>Hands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1d2 - 1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35" office:value-type="string" calcext:value-type="string">
            <text:p>Repeating Light Crossbow</text:p>
          </table:table-cell>
          <table:table-cell table:style-name="ce35" office:value-type="string" calcext:value-type="string">
            <text:p>Launched</text:p>
          </table:table-cell>
          <table:table-cell table:style-name="ce207" office:value-type="string" calcext:value-type="string">
            <text:p>60/120/180</text:p>
          </table:table-cell>
          <table:table-cell table:style-name="ce35" office:value-type="string" calcext:value-type="string">
            <text:p>1d4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number-columns-repeated="3" table:style-name="ce207" office:value-type="string" calcext:value-type="string">
            <text:p>3/1</text:p>
          </table:table-cell>
          <table:table-cell table:number-columns-repeated="8"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Illusionist</text:p>
          </table:table-cell>
          <table:table-cell table:style-name="ce11" office:value-type="string" calcext:value-type="string">
            <text:p>Legerdemainist</text:p>
          </table:table-cell>
          <table:table-cell table:style-name="ce11" office:value-type="string" calcext:value-type="string">
            <text:p>Magician</text:p>
          </table:table-cell>
          <table:table-cell table:style-name="ce11" office:value-type="string" calcext:value-type="string">
            <text:p>Necromancer</text:p>
          </table:table-cell>
          <table:table-cell table:style-name="ce11" office:value-type="string" calcext:value-type="string">
            <text:p>Pyromancer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 table:style-name="ce11" office:value-type="string" calcext:value-type="string">
            <text:p>Warlock</text:p>
          </table:table-cell>
          <table:table-cell table:style-name="ce11" office:value-type="string" calcext:value-type="string">
            <text:p>Witch</text:p>
          </table:table-cell>
          <table:table-cell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Cleric</text:p>
          </table:table-cell>
          <table:table-cell table:style-name="ce11" office:value-type="string" calcext:value-type="string">
            <text:p>Druid</text:p>
          </table:table-cell>
          <table:table-cell table:style-name="ce11" office:value-type="string" calcext:value-type="string">
            <text:p>Paladin</text:p>
          </table:table-cell>
          <table:table-cell table:style-name="ce11" office:value-type="string" calcext:value-type="string">
            <text:p>Priest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Ranger</text:p>
          </table:table-cell>
          <table:table-cell table:number-columns-repeated="3"/>
          <table:table-cell table:style-name="ce35" office:value-type="string" calcext:value-type="string">
            <text:p>Horseman's Flail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1d6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5" office:value-type="string" calcext:value-type="string">
            <text:p>Short Bow</text:p>
          </table:table-cell>
          <table:table-cell table:style-name="ce35" office:value-type="string" calcext:value-type="string">
            <text:p>Launched</text:p>
          </table:table-cell>
          <table:table-cell table:style-name="ce207" office:value-type="string" calcext:value-type="string">
            <text:p>50/100/150</text:p>
          </table:table-cell>
          <table:table-cell table:style-name="ce35" office:value-type="string" calcext:value-type="string">
            <text:p>1d6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 table:style-name="ce207" office:value-type="string" calcext:value-type="string">
            <text:p>5/2</text:p>
          </table:table-cell>
          <table:table-cell table:number-columns-repeated="8"/>
          <table:table-cell table:style-name="ce33" office:value-type="float" office:value="1" calcext:value-type="float">
            <text:p>1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Scout</text:p>
          </table:table-cell>
          <table:table-cell table:number-columns-repeated="3"/>
          <table:table-cell table:style-name="ce35" office:value-type="string" calcext:value-type="string">
            <text:p>Horseman's Hammer</text:p>
          </table:table-cell>
          <table:table-cell table:style-name="ce35" office:value-type="float" office:value="1" calcext:value-type="float">
            <text:p>1</text:p>
          </table:table-cell>
          <table:table-cell table:style-name="ce206" office:value-type="date" office:date-value="1930-10-20" calcext:value-type="date">
            <text:p>10/20/30</text:p>
          </table:table-cell>
          <table:table-cell table:style-name="ce35" office:value-type="string" calcext:value-type="string">
            <text:p>1d6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5" office:value-type="string" calcext:value-type="string">
            <text:p>Short Spear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15/30/45</text:p>
          </table:table-cell>
          <table:table-cell table:style-name="ce35" office:value-type="string" calcext:value-type="string">
            <text:p>1d6(1d8)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 table:number-columns-repeated="8"/>
          <table:table-cell table:style-name="ce33" table:formula="of:=[.AC21]+1" office:value-type="float" office:value="2" calcext:value-type="float">
            <text:p>2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21]+1" office:value-type="float" office:value="2" calcext:value-type="float">
            <text:p>2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Shaman</text:p>
          </table:table-cell>
          <table:table-cell table:number-columns-repeated="3"/>
          <table:table-cell table:style-name="ce35" office:value-type="string" calcext:value-type="string">
            <text:p>Horseman's Mace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1d6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5" office:value-type="string" calcext:value-type="string">
            <text:p>Sling</text:p>
          </table:table-cell>
          <table:table-cell table:style-name="ce35" office:value-type="string" calcext:value-type="string">
            <text:p>Launched</text:p>
          </table:table-cell>
          <table:table-cell table:style-name="ce207" office:value-type="string" calcext:value-type="string">
            <text:p>50/100/150</text:p>
          </table:table-cell>
          <table:table-cell table:style-name="ce35" office:value-type="string" calcext:value-type="string">
            <text:p>1d4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 table:number-columns-repeated="8"/>
          <table:table-cell table:style-name="ce33" table:formula="of:=[.AC22]+1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/>
          <table:table-cell table:style-name="ce33" table:formula="of:=[.AO22]+1" office:value-type="float" office:value="3" calcext:value-type="float">
            <text:p>3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31"/>
        </table:table-row>
        <table:table-row table:style-name="ro2">
          <table:table-cell/>
          <table:table-cell table:style-name="ce110" office:value-type="string" calcext:value-type="string">
            <text:p>Thief</text:p>
          </table:table-cell>
          <table:table-cell table:number-columns-repeated="3"/>
          <table:table-cell table:style-name="ce35" office:value-type="string" calcext:value-type="string">
            <text:p>Horseman's Pick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1d6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5" office:value-type="string" calcext:value-type="string">
            <text:p>Stone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30/60/90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 table:number-columns-repeated="8"/>
          <table:table-cell table:style-name="ce33" table:formula="of:=[.AC23]+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23]+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135" office:value-type="string" calcext:value-type="string" table:number-columns-spanned="3" table:number-rows-spanned="1">
            <text:p>Barbarian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Warlock</text:p>
          </table:table-cell>
          <table:table-cell table:number-columns-repeated="3"/>
          <table:table-cell table:style-name="ce35" office:value-type="string" calcext:value-type="string">
            <text:p>Javelin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20/40/80</text:p>
          </table:table-cell>
          <table:table-cell table:style-name="ce35" office:value-type="string" calcext:value-type="string">
            <text:p>1d4(1d6)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5" office:value-type="string" calcext:value-type="string">
            <text:p>Trident</text:p>
          </table:table-cell>
          <table:table-cell table:style-name="ce35" office:value-type="string" calcext:value-type="string">
            <text:p>Hurled</text:p>
          </table:table-cell>
          <table:table-cell table:style-name="ce207" office:value-type="string" calcext:value-type="string">
            <text:p>10/20/30</text:p>
          </table:table-cell>
          <table:table-cell table:style-name="ce35" office:value-type="string" calcext:value-type="string">
            <text:p>1d6(1d8)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207" office:value-type="string" calcext:value-type="string">
            <text:p>1/1</text:p>
          </table:table-cell>
          <table:table-cell table:style-name="ce207" office:value-type="string" calcext:value-type="string">
            <text:p>3/2</text:p>
          </table:table-cell>
          <table:table-cell table:style-name="ce207" office:value-type="string" calcext:value-type="string">
            <text:p>2/1</text:p>
          </table:table-cell>
          <table:table-cell table:number-columns-repeated="8"/>
          <table:table-cell table:style-name="ce33" table:formula="of:=[.AC24]+1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24]+1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/>
          <table:table-cell table:style-name="ce35" office:value-type="string" calcext:value-type="string">
            <text:p>Witch</text:p>
          </table:table-cell>
          <table:table-cell table:number-columns-repeated="3"/>
          <table:table-cell table:style-name="ce35" office:value-type="string" calcext:value-type="string">
            <text:p>Lance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8" calcext:value-type="float">
            <text:p>8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25]+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3" table:formula="of:=[.AO25]+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Agile</text:p>
          </table:table-cell>
          <table:table-cell table:style-name="ce212" office:value-type="string" calcext:value-type="string">
            <text:p>+1 AC bonus when unarmored and unencumbe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Light Club</text:p>
          </table:table-cell>
          <table:table-cell table:style-name="ce35" office:value-type="float" office:value="1" calcext:value-type="float">
            <text:p>1</text:p>
          </table:table-cell>
          <table:table-cell table:style-name="ce206" office:value-type="date" office:date-value="1930-10-20" calcext:value-type="date">
            <text:p>10/20/30</text:p>
          </table:table-cell>
          <table:table-cell table:style-name="ce35" office:value-type="string" calcext:value-type="string">
            <text:p>1d4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26]+1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3" table:formula="of:=[.AO26]+1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Alertness</text:p>
          </table:table-cell>
          <table:table-cell table:style-name="ce212" office:value-type="string" calcext:value-type="string">
            <text:p>Reduce by 1 the party's chance of being surprised on a d6 rol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Long Spear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string" calcext:value-type="string">
            <text:p>1d6(1d8)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4" office:value-type="string" calcext:value-type="string">
            <text:p>Weapon Mastery Table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27]+1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3" table:formula="of:=[.AO27]+1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Ambusher</text:p>
          </table:table-cell>
          <table:table-cell table:style-name="ce212" office:value-type="string" calcext:value-type="string">
            <text:p>Increases party's chance to surprise to 3-in-6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Long Sword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5" office:value-type="string" calcext:value-type="string">
            <text:p>Bastard Sword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28]+1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3" table:formula="of:=[.AO28]+1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Attack Rate</text:p>
          </table:table-cell>
          <table:table-cell table:style-name="ce212" office:value-type="string" calcext:value-type="string">
            <text:p>Melee Attack Rate: Level 1-6: 1/1; Level 7-12: 3/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Morning Star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Battle Axe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29]+1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3" table:formula="of:=[.AO29]+1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Climb</text:p>
          </table:table-cell>
          <table:table-cell table:style-name="ce212" office:value-type="string" calcext:value-type="string">
            <text:p>Climb rough or cracked surface as thief if lightly armored or unarmored. <text:s/>Check every 100ft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Pike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 office:value-type="string" calcext:value-type="string">
            <text:p>Bola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30]+1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3" table:formula="of:=[.AO30]+1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Draw Poison</text:p>
          </table:table-cell>
          <table:table-cell table:style-name="ce212" office:value-type="string" calcext:value-type="string">
            <text:p>Remove venom from animal bite. <text:s/>Within 2 rounds - 3:6 chance; 4 rounds - 2:6; 6 rounds - 1:6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Quarterstaff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1d6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Boomerang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31]+1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3" table:formula="of:=[.AO31]+1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Hardy</text:p>
          </table:table-cell>
          <table:table-cell table:style-name="ce212" office:value-type="string" calcext:value-type="string">
            <text:p>+2 to all saving throw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Scimitar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5" office:value-type="string" calcext:value-type="string">
            <text:p>Broadsword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208"/>
          <table:table-cell table:number-columns-repeated="20"/>
          <table:table-cell table:style-name="ce35" office:value-type="string" calcext:value-type="string">
            <text:p>Horsemanship</text:p>
          </table:table-cell>
          <table:table-cell table:style-name="ce212" office:value-type="string" calcext:value-type="string">
            <text:p>Wild mounts can be ridden. <text:s/>Can fight with missile &amp; melee weapons while riding tame mount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Short Scimitar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1d6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5" office:value-type="string" calcext:value-type="string">
            <text:p>Caestus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135" office:value-type="string" calcext:value-type="string" table:number-columns-spanned="11" table:number-rows-spanned="1">
            <text:p>Intelligence Spell Level 3</text:p>
          </table:table-cell>
          <table:covered-table-cell table:number-columns-repeated="10" table:style-name="ce209"/>
          <table:table-cell/>
          <table:table-cell table:style-name="ce135" office:value-type="string" calcext:value-type="string" table:number-columns-spanned="8" table:number-rows-spanned="1">
            <text:p>Wisdom Spell Level 3</text:p>
          </table:table-cell>
          <table:covered-table-cell table:number-columns-repeated="7" table:style-name="ce34"/>
          <table:table-cell/>
          <table:table-cell table:style-name="ce35" office:value-type="string" calcext:value-type="string">
            <text:p>Leap</text:p>
          </table:table-cell>
          <table:table-cell table:style-name="ce212" office:value-type="string" calcext:value-type="string">
            <text:p>Leap 25ft or greater if unencumbe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Short Spear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15/30/45</text:p>
          </table:table-cell>
          <table:table-cell table:style-name="ce35" office:value-type="string" calcext:value-type="string">
            <text:p>1d6(1d8)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Composite Long Bow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Illusionist</text:p>
          </table:table-cell>
          <table:table-cell table:style-name="ce11" office:value-type="string" calcext:value-type="string">
            <text:p>Legerdemainist</text:p>
          </table:table-cell>
          <table:table-cell table:style-name="ce11" office:value-type="string" calcext:value-type="string">
            <text:p>Magician</text:p>
          </table:table-cell>
          <table:table-cell table:style-name="ce11" office:value-type="string" calcext:value-type="string">
            <text:p>Necromancer</text:p>
          </table:table-cell>
          <table:table-cell table:style-name="ce11" office:value-type="string" calcext:value-type="string">
            <text:p>Pyromancer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 table:style-name="ce11" office:value-type="string" calcext:value-type="string">
            <text:p>Warlock</text:p>
          </table:table-cell>
          <table:table-cell table:style-name="ce11" office:value-type="string" calcext:value-type="string">
            <text:p>Witch</text:p>
          </table:table-cell>
          <table:table-cell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Cleric</text:p>
          </table:table-cell>
          <table:table-cell table:style-name="ce11" office:value-type="string" calcext:value-type="string">
            <text:p>Druid</text:p>
          </table:table-cell>
          <table:table-cell table:style-name="ce11" office:value-type="string" calcext:value-type="string">
            <text:p>Paladin</text:p>
          </table:table-cell>
          <table:table-cell table:style-name="ce11" office:value-type="string" calcext:value-type="string">
            <text:p>Priest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/>
          <table:table-cell table:style-name="ce35" office:value-type="string" calcext:value-type="string">
            <text:p>Move Silently</text:p>
          </table:table-cell>
          <table:table-cell table:style-name="ce212" office:value-type="string" calcext:value-type="string">
            <text:p>Move silently at normal speed as thief of equal level if lightly armored or unarmo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Short Sword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1d6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5" office:value-type="string" calcext:value-type="string">
            <text:p>Composite Short Bow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office:value-type="float" office:value="1" calcext:value-type="float">
            <text:p>1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Run</text:p>
          </table:table-cell>
          <table:table-cell table:style-name="ce212" office:value-type="string" calcext:value-type="string">
            <text:p>Base movement rate = 50 if unencumbered and lightly armored or unarmo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Spiked Staff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string" calcext:value-type="string">
            <text:p>2d6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 office:value-type="string" calcext:value-type="string">
            <text:p>Dagger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36]+1" office:value-type="float" office:value="2" calcext:value-type="float">
            <text:p>2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36]+1" office:value-type="float" office:value="2" calcext:value-type="float">
            <text:p>2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Sense Magic</text:p>
          </table:table-cell>
          <table:table-cell table:style-name="ce212" office:value-type="string" calcext:value-type="string">
            <text:p>4-in-12 chance of sensing magic if trying. <text:s/>Does not detect minor magic items and dweomer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Trident</text:p>
          </table:table-cell>
          <table:table-cell table:style-name="ce35" office:value-type="float" office:value="4" calcext:value-type="float">
            <text:p>4</text:p>
          </table:table-cell>
          <table:table-cell table:style-name="ce206" office:value-type="date" office:date-value="1930-10-20" calcext:value-type="date">
            <text:p>10/20/30</text:p>
          </table:table-cell>
          <table:table-cell table:style-name="ce35" office:value-type="string" calcext:value-type="string">
            <text:p>1d6(1d8)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 office:value-type="string" calcext:value-type="string">
            <text:p>Dagger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37]+1" office:value-type="float" office:value="3" calcext:value-type="float">
            <text:p>3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37]+1" office:value-type="float" office:value="3" calcext:value-type="float">
            <text:p>3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Sorcerous Distrust</text:p>
          </table:table-cell>
          <table:table-cell table:style-name="ce212" office:value-type="string" calcext:value-type="string">
            <text:p>Will use magic weapons and not hang out with sorcerers. <text:s/>Will not wear magic jewelry. (Page 28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Two-Handed Scimitar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string" calcext:value-type="string">
            <text:p>3d4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 office:value-type="string" calcext:value-type="string">
            <text:p>Dart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38]+1" office:value-type="float" office:value="4" calcext:value-type="float">
            <text:p>4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38]+1" office:value-type="float" office:value="4" calcext:value-type="float">
            <text:p>4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Track</text:p>
          </table:table-cell>
          <table:table-cell table:style-name="ce212" office:value-type="string" calcext:value-type="string">
            <text:p>Wilderness: 10-in-12 base chance to track; Non-wilderness: 3-in-12 base chan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Two-Handed Sword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string" calcext:value-type="string">
            <text:p>3d4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 office:value-type="string" calcext:value-type="string">
            <text:p>Falcata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39]+1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/>
          <table:table-cell table:style-name="ce33" table:formula="of:=[.AO39]+1" office:value-type="float" office:value="5" calcext:value-type="float">
            <text:p>5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Weapon Mastery</text:p>
          </table:table-cell>
          <table:table-cell table:style-name="ce212" office:value-type="string" calcext:value-type="string">
            <text:p>+1 to-hit/+1 damage with one weapon. <text:s/>Additional weapons at levels 4, 8, and 12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War Club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1d6(1d8)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5" office:value-type="string" calcext:value-type="string">
            <text:p>Footman's Flail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40]+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40]+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Wilderness Survival</text:p>
          </table:table-cell>
          <table:table-cell table:style-name="ce212" office:value-type="string" calcext:value-type="string">
            <text:p>No survival check needed in non-extreme weather/climate. <text:s/>Even then chances are goo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War Hammer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Footman's Mace</text:p>
          </table:table-cell>
          <table:table-cell table:style-name="ce32"/>
          <table:table-cell table:number-columns-repeated="3"/>
          <table:table-cell table:style-name="ce32" table:number-columns-repeated="4"/>
          <table:table-cell table:number-columns-repeated="8"/>
          <table:table-cell table:style-name="ce33" table:formula="of:=[.AC41]+1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41]+1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Tribal Leader</text:p>
          </table:table-cell>
          <table:table-cell table:style-name="ce212" office:value-type="string" calcext:value-type="string">
            <text:p>Become tribe leader; attract 200 people, half are 0-Level barbarians at 1d8hp each. <text:s/>(Page 29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 table:number-columns-repeated="5"/>
          <table:table-cell table:style-name="ce35" office:value-type="string" calcext:value-type="string">
            <text:p>War Pick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1d8(1d10)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Great Axe</text:p>
          </table:table-cell>
          <table:table-cell table:number-columns-repeated="16"/>
          <table:table-cell table:style-name="ce33" table:formula="of:=[.AC42]+1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3" table:formula="of:=[.AO42]+1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31"/>
        </table:table-row>
        <table:table-row table:style-name="ro2">
          <table:table-cell table:number-columns-repeated="5"/>
          <table:table-cell table:style-name="ce35" office:value-type="string" calcext:value-type="string">
            <text:p>Whip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string" calcext:value-type="string">
            <text:p>1d2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Great Hammer</text:p>
          </table:table-cell>
          <table:table-cell table:number-columns-repeated="16"/>
          <table:table-cell table:style-name="ce33" table:formula="of:=[.AC43]+1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3" table:formula="of:=[.AO43]+1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135" office:value-type="string" calcext:value-type="string" table:number-columns-spanned="3" table:number-rows-spanned="1">
            <text:p>Bard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Great Mace</text:p>
          </table:table-cell>
          <table:table-cell table:number-columns-repeated="16"/>
          <table:table-cell table:style-name="ce33" table:formula="of:=[.AC44]+1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3" table:formula="of:=[.AO44]+1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Great Spear</text:p>
          </table:table-cell>
          <table:table-cell table:number-columns-repeated="16"/>
          <table:table-cell table:style-name="ce33" table:formula="of:=[.AC45]+1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3" table:formula="of:=[.AO45]+1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Countersong</text:p>
          </table:table-cell>
          <table:table-cell table:style-name="ce212" office:value-type="string" calcext:value-type="string">
            <text:p>ID enchanting songs by opponent of equal or lesser HD and counter with a song that nullifies it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alberd</text:p>
          </table:table-cell>
          <table:table-cell table:number-columns-repeated="16"/>
          <table:table-cell table:style-name="ce33" table:formula="of:=[.AC46]+1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3" table:formula="of:=[.AO46]+1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Folklore</text:p>
          </table:table-cell>
          <table:table-cell table:style-name="ce212" office:value-type="string" calcext:value-type="string">
            <text:p>Identify or recall a random fact or sliver of knowledg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and Axe</text:p>
          </table:table-cell>
          <table:table-cell table:number-columns-repeated="16"/>
          <table:table-cell table:style-name="ce208"/>
          <table:table-cell table:number-columns-repeated="20"/>
          <table:table-cell table:style-name="ce35" office:value-type="string" calcext:value-type="string">
            <text:p>Inspire Allies</text:p>
          </table:table-cell>
          <table:table-cell table:style-name="ce212" office:value-type="string" calcext:value-type="string">
            <text:p>Sing to inspire allies in melee combat: grant +1 to-hit and damage. <text:s/>(Page 66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and Axe</text:p>
          </table:table-cell>
          <table:table-cell table:number-columns-repeated="16"/>
          <table:table-cell table:style-name="ce135" office:value-type="string" calcext:value-type="string" table:number-columns-spanned="11" table:number-rows-spanned="1">
            <text:p>Intelligence Spell Level 4</text:p>
          </table:table-cell>
          <table:covered-table-cell table:number-columns-repeated="10" table:style-name="ce209"/>
          <table:table-cell/>
          <table:table-cell table:style-name="ce135" office:value-type="string" calcext:value-type="string" table:number-columns-spanned="8" table:number-rows-spanned="1">
            <text:p>Wisdom Spell Level 4</text:p>
          </table:table-cell>
          <table:covered-table-cell table:number-columns-repeated="7" table:style-name="ce34"/>
          <table:table-cell/>
          <table:table-cell table:style-name="ce35" office:value-type="string" calcext:value-type="string">
            <text:p>Magic Item Use</text:p>
          </table:table-cell>
          <table:table-cell table:style-name="ce212" office:value-type="string" calcext:value-type="string">
            <text:p>Can use magic items normally restricted to magicia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ands</text:p>
          </table:table-cell>
          <table:table-cell table:number-columns-repeated="16"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Illusionist</text:p>
          </table:table-cell>
          <table:table-cell table:style-name="ce11" office:value-type="string" calcext:value-type="string">
            <text:p>Legerdemainist</text:p>
          </table:table-cell>
          <table:table-cell table:style-name="ce11" office:value-type="string" calcext:value-type="string">
            <text:p>Magician</text:p>
          </table:table-cell>
          <table:table-cell table:style-name="ce11" office:value-type="string" calcext:value-type="string">
            <text:p>Necromancer</text:p>
          </table:table-cell>
          <table:table-cell table:style-name="ce11" office:value-type="string" calcext:value-type="string">
            <text:p>Pyromancer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 table:style-name="ce11" office:value-type="string" calcext:value-type="string">
            <text:p>Warlock</text:p>
          </table:table-cell>
          <table:table-cell table:style-name="ce11" office:value-type="string" calcext:value-type="string">
            <text:p>Witch</text:p>
          </table:table-cell>
          <table:table-cell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Cleric</text:p>
          </table:table-cell>
          <table:table-cell table:style-name="ce11" office:value-type="string" calcext:value-type="string">
            <text:p>Druid</text:p>
          </table:table-cell>
          <table:table-cell table:style-name="ce11" office:value-type="string" calcext:value-type="string">
            <text:p>Paladin</text:p>
          </table:table-cell>
          <table:table-cell table:style-name="ce11" office:value-type="string" calcext:value-type="string">
            <text:p>Priest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/>
          <table:table-cell table:style-name="ce35" office:value-type="string" calcext:value-type="string">
            <text:p>Mesmerize</text:p>
          </table:table-cell>
          <table:table-cell table:style-name="ce212" office:value-type="string" calcext:value-type="string">
            <text:p>Once per day, recite a song or poem laced with weird vibrations that permeate the univers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eavy Crossbow</text:p>
          </table:table-cell>
          <table:table-cell table:number-columns-repeated="16"/>
          <table:table-cell table:style-name="ce33" office:value-type="float" office:value="1" calcext:value-type="float">
            <text:p>1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Cast Druid and Illusionist spells. <text:s/>Start with 1 Druid spell. <text:s/>(Page 67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ooked Throwing Knife</text:p>
          </table:table-cell>
          <table:table-cell table:number-columns-repeated="16"/>
          <table:table-cell table:style-name="ce33" table:formula="of:=[.AC51]+1" office:value-type="float" office:value="2" calcext:value-type="float">
            <text:p>2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51]+1" office:value-type="float" office:value="2" calcext:value-type="float">
            <text:p>2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Ward</text:p>
          </table:table-cell>
          <table:table-cell table:style-name="ce212" office:value-type="string" calcext:value-type="string">
            <text:p>Attract 1d3 0-level bard apprentices.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orseman's Flail</text:p>
          </table:table-cell>
          <table:table-cell table:number-columns-repeated="16"/>
          <table:table-cell table:style-name="ce33" table:formula="of:=[.AC52]+1" office:value-type="float" office:value="3" calcext:value-type="float">
            <text:p>3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52]+1" office:value-type="float" office:value="3" calcext:value-type="float">
            <text:p>3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orseman's Hammer</text:p>
          </table:table-cell>
          <table:table-cell table:number-columns-repeated="16"/>
          <table:table-cell table:style-name="ce33" table:formula="of:=[.AC53]+1" office:value-type="float" office:value="4" calcext:value-type="float">
            <text:p>4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53]+1" office:value-type="float" office:value="4" calcext:value-type="float">
            <text:p>4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orseman's Hammer</text:p>
          </table:table-cell>
          <table:table-cell table:number-columns-repeated="16"/>
          <table:table-cell table:style-name="ce33" table:formula="of:=[.AC54]+1" office:value-type="float" office:value="5" calcext:value-type="float">
            <text:p>5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54]+1" office:value-type="float" office:value="5" calcext:value-type="float">
            <text:p>5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orseman's Mace</text:p>
          </table:table-cell>
          <table:table-cell table:number-columns-repeated="16"/>
          <table:table-cell table:style-name="ce33" table:formula="of:=[.AC55]+1" office:value-type="float" office:value="6" calcext:value-type="float">
            <text:p>6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55]+1" office:value-type="float" office:value="6" calcext:value-type="float">
            <text:p>6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Horseman's Pick</text:p>
          </table:table-cell>
          <table:table-cell table:number-columns-repeated="16"/>
          <table:table-cell table:style-name="ce33" table:formula="of:=[.AC56]+1" office:value-type="float" office:value="7" calcext:value-type="float">
            <text:p>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3" table:formula="of:=[.AO56]+1" office:value-type="float" office:value="7" calcext:value-type="float">
            <text:p>7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Javelin</text:p>
          </table:table-cell>
          <table:table-cell table:number-columns-repeated="16"/>
          <table:table-cell table:style-name="ce33" table:formula="of:=[.AC57]+1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57]+1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Javelin</text:p>
          </table:table-cell>
          <table:table-cell table:number-columns-repeated="16"/>
          <table:table-cell table:style-name="ce33" table:formula="of:=[.AC58]+1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58]+1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Lance</text:p>
          </table:table-cell>
          <table:table-cell table:number-columns-repeated="16"/>
          <table:table-cell table:style-name="ce33" table:formula="of:=[.AC59]+1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3" table:formula="of:=[.AO59]+1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Light Club</text:p>
          </table:table-cell>
          <table:table-cell table:number-columns-repeated="16"/>
          <table:table-cell table:style-name="ce33" table:formula="of:=[.AC60]+1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3" table:formula="of:=[.AO60]+1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Light Club</text:p>
          </table:table-cell>
          <table:table-cell table:number-columns-repeated="16"/>
          <table:table-cell table:style-name="ce33" table:formula="of:=[.AC61]+1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33" table:formula="of:=[.AO61]+1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Light Crossbow</text:p>
          </table:table-cell>
          <table:table-cell table:number-columns-repeated="16"/>
          <table:table-cell table:style-name="ce208"/>
          <table:table-cell table:number-columns-repeated="950"/>
        </table:table-row>
        <table:table-row table:style-name="ro2">
          <table:table-cell table:number-columns-repeated="11"/>
          <table:table-cell table:style-name="ce35" office:value-type="string" calcext:value-type="string">
            <text:p>Long Bow</text:p>
          </table:table-cell>
          <table:table-cell table:number-columns-repeated="16"/>
          <table:table-cell table:style-name="ce135" office:value-type="string" calcext:value-type="string" table:number-columns-spanned="11" table:number-rows-spanned="1">
            <text:p>Intelligence Spell Level 5</text:p>
          </table:table-cell>
          <table:covered-table-cell table:number-columns-repeated="10" table:style-name="ce209"/>
          <table:table-cell/>
          <table:table-cell table:style-name="ce135" office:value-type="string" calcext:value-type="string" table:number-columns-spanned="8" table:number-rows-spanned="1">
            <text:p>Wisdom Spell Level 5</text:p>
          </table:table-cell>
          <table:covered-table-cell table:number-columns-repeated="7" table:style-name="ce34"/>
          <table:table-cell/>
          <table:table-cell table:style-name="ce135" office:value-type="string" calcext:value-type="string" table:number-columns-spanned="3" table:number-rows-spanned="1">
            <text:p>Berserker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Long Spear</text:p>
          </table:table-cell>
          <table:table-cell table:number-columns-repeated="16"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Illusionist</text:p>
          </table:table-cell>
          <table:table-cell table:style-name="ce11" office:value-type="string" calcext:value-type="string">
            <text:p>Legerdemainist</text:p>
          </table:table-cell>
          <table:table-cell table:style-name="ce11" office:value-type="string" calcext:value-type="string">
            <text:p>Magician</text:p>
          </table:table-cell>
          <table:table-cell table:style-name="ce11" office:value-type="string" calcext:value-type="string">
            <text:p>Necromancer</text:p>
          </table:table-cell>
          <table:table-cell table:style-name="ce11" office:value-type="string" calcext:value-type="string">
            <text:p>Pyromancer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 table:style-name="ce11" office:value-type="string" calcext:value-type="string">
            <text:p>Warlock</text:p>
          </table:table-cell>
          <table:table-cell table:style-name="ce11" office:value-type="string" calcext:value-type="string">
            <text:p>Witch</text:p>
          </table:table-cell>
          <table:table-cell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Cleric</text:p>
          </table:table-cell>
          <table:table-cell table:style-name="ce11" office:value-type="string" calcext:value-type="string">
            <text:p>Druid</text:p>
          </table:table-cell>
          <table:table-cell table:style-name="ce11" office:value-type="string" calcext:value-type="string">
            <text:p>Paladin</text:p>
          </table:table-cell>
          <table:table-cell table:style-name="ce11" office:value-type="string" calcext:value-type="string">
            <text:p>Priest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Long Sword</text:p>
          </table:table-cell>
          <table:table-cell table:number-columns-repeated="16"/>
          <table:table-cell table:style-name="ce33" office:value-type="float" office:value="1" calcext:value-type="float">
            <text:p>1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Attack Rate</text:p>
          </table:table-cell>
          <table:table-cell table:style-name="ce212" office:value-type="string" calcext:value-type="string">
            <text:p>Melee Attack Rate: Level 1-6: 1/1; Level 7-12: 3/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Morning Star</text:p>
          </table:table-cell>
          <table:table-cell table:number-columns-repeated="16"/>
          <table:table-cell table:style-name="ce33" table:formula="of:=[.AC66]+1" office:value-type="float" office:value="2" calcext:value-type="float">
            <text:p>2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66]+1" office:value-type="float" office:value="2" calcext:value-type="float">
            <text:p>2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Berserker Rage</text:p>
          </table:table-cell>
          <table:table-cell table:style-name="ce212" office:value-type="string" calcext:value-type="string">
            <text:p>Enter rage once per day per 4 levels. <text:s/>Duration: number of rounds = constitution score. <text:s/>(Page 30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Pike</text:p>
          </table:table-cell>
          <table:table-cell table:number-columns-repeated="16"/>
          <table:table-cell table:style-name="ce33" table:formula="of:=[.AC67]+1" office:value-type="float" office:value="3" calcext:value-type="float">
            <text:p>3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67]+1" office:value-type="float" office:value="3" calcext:value-type="float">
            <text:p>3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Climb</text:p>
          </table:table-cell>
          <table:table-cell table:style-name="ce212" office:value-type="string" calcext:value-type="string">
            <text:p>Climb rough or cracked surface as thief if lightly armored or unarmored. <text:s/>Check every 100ft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Quarterstaff</text:p>
          </table:table-cell>
          <table:table-cell table:number-columns-repeated="16"/>
          <table:table-cell table:style-name="ce33" table:formula="of:=[.AC68]+1" office:value-type="float" office:value="4" calcext:value-type="float">
            <text:p>4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68]+1" office:value-type="float" office:value="4" calcext:value-type="float">
            <text:p>4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Hardy</text:p>
          </table:table-cell>
          <table:table-cell table:style-name="ce212" office:value-type="string" calcext:value-type="string">
            <text:p>+2 to all saving throw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Repeating Light Crossbow</text:p>
          </table:table-cell>
          <table:table-cell table:number-columns-repeated="16"/>
          <table:table-cell table:style-name="ce33" table:formula="of:=[.AC69]+1" office:value-type="float" office:value="5" calcext:value-type="float">
            <text:p>5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69]+1" office:value-type="float" office:value="5" calcext:value-type="float">
            <text:p>5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Leap</text:p>
          </table:table-cell>
          <table:table-cell table:style-name="ce212" office:value-type="string" calcext:value-type="string">
            <text:p>Leap 25ft or greater if unencumbe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Scimitar</text:p>
          </table:table-cell>
          <table:table-cell table:number-columns-repeated="16"/>
          <table:table-cell table:style-name="ce33" table:formula="of:=[.AC70]+1" office:value-type="float" office:value="6" calcext:value-type="float">
            <text:p>6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70]+1" office:value-type="float" office:value="6" calcext:value-type="float">
            <text:p>6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Thick Skin</text:p>
          </table:table-cell>
          <table:table-cell table:style-name="ce212" office:value-type="string" calcext:value-type="string">
            <text:p>Base AC=8. <text:s/>Does not stack with armor. <text:s/>Bonus with light armor: levels 1-6=+1; 7-12=+2. <text:s/>(Page 32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Short Bow</text:p>
          </table:table-cell>
          <table:table-cell table:number-columns-repeated="16"/>
          <table:table-cell table:style-name="ce33" table:formula="of:=[.AC71]+1" office:value-type="float" office:value="7" calcext:value-type="float">
            <text:p>7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71]+1" office:value-type="float" office:value="7" calcext:value-type="float">
            <text:p>7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Weapon Mastery</text:p>
          </table:table-cell>
          <table:table-cell table:style-name="ce212" office:value-type="string" calcext:value-type="string">
            <text:p>+1 to-hit/+1 damage with one weapon. <text:s/>Additional weapons at levels 4, 8, and 12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Short Scimitar</text:p>
          </table:table-cell>
          <table:table-cell table:number-columns-repeated="16"/>
          <table:table-cell table:style-name="ce33" table:formula="of:=[.AC72]+1" office:value-type="float" office:value="8" calcext:value-type="float">
            <text:p>8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72]+1" office:value-type="float" office:value="8" calcext:value-type="float">
            <text:p>8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Bestial Form</text:p>
          </table:table-cell>
          <table:table-cell table:style-name="ce212" office:value-type="string" calcext:value-type="string">
            <text:p>Transform in beastial humanoid form while berserking. <text:s/>(Page 32)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Short Spear</text:p>
          </table:table-cell>
          <table:table-cell table:number-columns-repeated="16"/>
          <table:table-cell table:style-name="ce33" table:formula="of:=[.AC73]+1" office:value-type="float" office:value="9" calcext:value-type="float">
            <text:p>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3" table:formula="of:=[.AO73]+1" office:value-type="float" office:value="9" calcext:value-type="float">
            <text:p>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Summon Berserker Horde</text:p>
          </table:table-cell>
          <table:table-cell table:style-name="ce212" office:value-type="string" calcext:value-type="string">
            <text:p>Attract 50 wild berserkers. (Page 32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Short Spear</text:p>
          </table:table-cell>
          <table:table-cell table:number-columns-repeated="16"/>
          <table:table-cell table:style-name="ce33" table:formula="of:=[.AC74]+1" office:value-type="float" office:value="10" calcext:value-type="float">
            <text:p>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74]+1" office:value-type="float" office:value="10" calcext:value-type="float">
            <text:p>1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Short Sword</text:p>
          </table:table-cell>
          <table:table-cell table:number-columns-repeated="16"/>
          <table:table-cell table:style-name="ce33" table:formula="of:=[.AC75]+1" office:value-type="float" office:value="11" calcext:value-type="float">
            <text:p>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75]+1" office:value-type="float" office:value="11" calcext:value-type="float">
            <text:p>1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Sling</text:p>
          </table:table-cell>
          <table:table-cell table:number-columns-repeated="16"/>
          <table:table-cell table:style-name="ce33" table:formula="of:=[.AC76]+1" office:value-type="float" office:value="12" calcext:value-type="float">
            <text:p>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33" table:formula="of:=[.AO76]+1" office:value-type="float" office:value="12" calcext:value-type="float">
            <text:p>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Spiked Staff</text:p>
          </table:table-cell>
          <table:table-cell table:number-columns-repeated="16"/>
          <table:table-cell table:style-name="ce208"/>
          <table:table-cell table:number-columns-repeated="20"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Stone</text:p>
          </table:table-cell>
          <table:table-cell table:number-columns-repeated="16"/>
          <table:table-cell table:style-name="ce135" office:value-type="string" calcext:value-type="string" table:number-columns-spanned="11" table:number-rows-spanned="1">
            <text:p>Intelligence Spell Level 6</text:p>
          </table:table-cell>
          <table:covered-table-cell table:number-columns-repeated="10" table:style-name="ce209"/>
          <table:table-cell/>
          <table:table-cell table:style-name="ce135" office:value-type="string" calcext:value-type="string" table:number-columns-spanned="8" table:number-rows-spanned="1">
            <text:p>Wisdom Spell Level 6</text:p>
          </table:table-cell>
          <table:covered-table-cell table:number-columns-repeated="7" table:style-name="ce34"/>
          <table:table-cell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Trident</text:p>
          </table:table-cell>
          <table:table-cell table:number-columns-repeated="16"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Illusionist</text:p>
          </table:table-cell>
          <table:table-cell table:style-name="ce11" office:value-type="string" calcext:value-type="string">
            <text:p>Legerdemainist</text:p>
          </table:table-cell>
          <table:table-cell table:style-name="ce11" office:value-type="string" calcext:value-type="string">
            <text:p>Magician</text:p>
          </table:table-cell>
          <table:table-cell table:style-name="ce11" office:value-type="string" calcext:value-type="string">
            <text:p>Necromancer</text:p>
          </table:table-cell>
          <table:table-cell table:style-name="ce11" office:value-type="string" calcext:value-type="string">
            <text:p>Pyromancer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 table:style-name="ce11" office:value-type="string" calcext:value-type="string">
            <text:p>Warlock</text:p>
          </table:table-cell>
          <table:table-cell table:style-name="ce11" office:value-type="string" calcext:value-type="string">
            <text:p>Witch</text:p>
          </table:table-cell>
          <table:table-cell/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Bard</text:p>
          </table:table-cell>
          <table:table-cell table:style-name="ce11" office:value-type="string" calcext:value-type="string">
            <text:p>Cleric</text:p>
          </table:table-cell>
          <table:table-cell table:style-name="ce11" office:value-type="string" calcext:value-type="string">
            <text:p>Druid</text:p>
          </table:table-cell>
          <table:table-cell table:style-name="ce11" office:value-type="string" calcext:value-type="string">
            <text:p>Paladin</text:p>
          </table:table-cell>
          <table:table-cell table:style-name="ce11" office:value-type="string" calcext:value-type="string">
            <text:p>Priest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Shaman</text:p>
          </table:table-cell>
          <table:table-cell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Trident</text:p>
          </table:table-cell>
          <table:table-cell table:number-columns-repeated="16"/>
          <table:table-cell table:style-name="ce33" office:value-type="float" office:value="1" calcext:value-type="float">
            <text:p>1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Two-Handed Scimitar</text:p>
          </table:table-cell>
          <table:table-cell table:number-columns-repeated="16"/>
          <table:table-cell table:style-name="ce33" table:formula="of:=[.AC81]+1" office:value-type="float" office:value="2" calcext:value-type="float">
            <text:p>2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81]+1" office:value-type="float" office:value="2" calcext:value-type="float">
            <text:p>2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Two-Handed Sword</text:p>
          </table:table-cell>
          <table:table-cell table:number-columns-repeated="16"/>
          <table:table-cell table:style-name="ce33" table:formula="of:=[.AC82]+1" office:value-type="float" office:value="3" calcext:value-type="float">
            <text:p>3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82]+1" office:value-type="float" office:value="3" calcext:value-type="float">
            <text:p>3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931"/>
        </table:table-row>
        <table:table-row table:style-name="ro2">
          <table:table-cell table:number-columns-repeated="11"/>
          <table:table-cell table:style-name="ce35" office:value-type="string" calcext:value-type="string">
            <text:p>War Club</text:p>
          </table:table-cell>
          <table:table-cell table:number-columns-repeated="16"/>
          <table:table-cell table:style-name="ce33" table:formula="of:=[.AC83]+1" office:value-type="float" office:value="4" calcext:value-type="float">
            <text:p>4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83]+1" office:value-type="float" office:value="4" calcext:value-type="float">
            <text:p>4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135" office:value-type="string" calcext:value-type="string" table:number-columns-spanned="3" table:number-rows-spanned="1">
            <text:p>Cataphract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War Hammer</text:p>
          </table:table-cell>
          <table:table-cell table:number-columns-repeated="16"/>
          <table:table-cell table:style-name="ce33" table:formula="of:=[.AC84]+1" office:value-type="float" office:value="5" calcext:value-type="float">
            <text:p>5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84]+1" office:value-type="float" office:value="5" calcext:value-type="float">
            <text:p>5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War Pick</text:p>
          </table:table-cell>
          <table:table-cell table:number-columns-repeated="16"/>
          <table:table-cell table:style-name="ce33" table:formula="of:=[.AC85]+1" office:value-type="float" office:value="6" calcext:value-type="float">
            <text:p>6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85]+1" office:value-type="float" office:value="6" calcext:value-type="float">
            <text:p>6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Attack Rate</text:p>
          </table:table-cell>
          <table:table-cell table:style-name="ce212" office:value-type="string" calcext:value-type="string">
            <text:p>Melee Attack Rate: Level 1-6: 1/1; Level 7-12: 3/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11"/>
          <table:table-cell table:style-name="ce35" office:value-type="string" calcext:value-type="string">
            <text:p>Whip</text:p>
          </table:table-cell>
          <table:table-cell table:number-columns-repeated="16"/>
          <table:table-cell table:style-name="ce33" table:formula="of:=[.AC86]+1" office:value-type="float" office:value="7" calcext:value-type="float">
            <text:p>7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86]+1" office:value-type="float" office:value="7" calcext:value-type="float">
            <text:p>7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Honor</text:p>
          </table:table-cell>
          <table:table-cell table:style-name="ce212" office:value-type="string" calcext:value-type="string">
            <text:p>Must behave honorably or be penalized. <text:s/>(Page 35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28"/>
          <table:table-cell table:style-name="ce33" table:formula="of:=[.AC87]+1" office:value-type="float" office:value="8" calcext:value-type="float">
            <text:p>8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87]+1" office:value-type="float" office:value="8" calcext:value-type="float">
            <text:p>8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Horsemanship</text:p>
          </table:table-cell>
          <table:table-cell table:style-name="ce212" office:value-type="string" calcext:value-type="string">
            <text:p>Can fight from mount. <text:s/>Can make mount perform nimble feats in battl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28"/>
          <table:table-cell table:style-name="ce33" table:formula="of:=[.AC88]+1" office:value-type="float" office:value="9" calcext:value-type="float">
            <text:p>9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88]+1" office:value-type="float" office:value="9" calcext:value-type="float">
            <text:p>9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Mounted Charge</text:p>
          </table:table-cell>
          <table:table-cell table:style-name="ce212" office:value-type="string" calcext:value-type="string">
            <text:p>Mounted charge with to-hit bonus and AC penalty can be done once per 3 rounds. <text:s/>(Page 34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28"/>
          <table:table-cell table:style-name="ce33" table:formula="of:=[.AC89]+1" office:value-type="float" office:value="10" calcext:value-type="float">
            <text:p>10</text:p>
          </table:table-cell>
          <table:table-cell table:number-columns-repeated="10" table:style-name="ce35" office:value-type="string" calcext:value-type="string">
            <text:p>-</text:p>
          </table:table-cell>
          <table:table-cell/>
          <table:table-cell table:style-name="ce33" table:formula="of:=[.AO89]+1" office:value-type="float" office:value="10" calcext:value-type="float">
            <text:p>10</text:p>
          </table:table-cell>
          <table:table-cell table:number-columns-repeated="7" table:style-name="ce35" office:value-type="string" calcext:value-type="string">
            <text:p>-</text:p>
          </table:table-cell>
          <table:table-cell/>
          <table:table-cell table:style-name="ce35" office:value-type="string" calcext:value-type="string">
            <text:p>Skillful Defender</text:p>
          </table:table-cell>
          <table:table-cell table:style-name="ce212" office:value-type="string" calcext:value-type="string">
            <text:p>Medium and heavy armor grants additional AC bonus. <text:s/>Levels 1-6: +1; 7-12: +2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28"/>
          <table:table-cell table:style-name="ce33" table:formula="of:=[.AC90]+1" office:value-type="float" office:value="11" calcext:value-type="float">
            <text:p>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3" table:formula="of:=[.AO90]+1" office:value-type="float" office:value="11" calcext:value-type="float">
            <text:p>1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Unbreakable Willpower</text:p>
          </table:table-cell>
          <table:table-cell table:style-name="ce212" office:value-type="string" calcext:value-type="string">
            <text:p>Immune to magically induced fear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28"/>
          <table:table-cell table:style-name="ce33" table:formula="of:=[.AC91]+1" office:value-type="float" office:value="12" calcext:value-type="float">
            <text:p>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33" table:formula="of:=[.AO91]+1" office:value-type="float" office:value="12" calcext:value-type="float">
            <text:p>1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Weapon Mastery</text:p>
          </table:table-cell>
          <table:table-cell table:style-name="ce212" office:value-type="string" calcext:value-type="string">
            <text:p>+1 to-hit/+1 damage with lance &amp; one more weapon. <text:s/>Additional weapons at levels 4, 8, and 12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Build stronghold; control 10 – 20 mile radius; attract 0-Level fighters at 1d8hp each. <text:s/>(Page 34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9">
          <table:table-cell table:number-columns-repeated="49"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Cleric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ribe Scroll</text:p>
          </table:table-cell>
          <table:table-cell table:style-name="ce212" office:value-type="string" calcext:value-type="string">
            <text:p>Create a scroll. <text:s/>500gp + 100gp/spell-level; 1 week/spell-level. <text:s/>Consecrated ground requi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Begins with 3 level 1 spells. <text:s/>Learns three new spells at each 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urn Undead</text:p>
          </table:table-cell>
          <table:table-cell table:style-name="ce212" office:value-type="string" calcext:value-type="string">
            <text:p>Good alignment causes undead to flee and/or cower. <text:s/>Evil causes control of undea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Build temple; control 5 – 10 mile radius; attract followers &amp; 0-Level fighters: 1d8hp each. <text:s/>(Page 23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3">
          <table:table-cell table:number-columns-repeated="49"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 table:number-rows-repeated="8">
          <table:table-cell table:number-columns-repeated="49"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Druid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Clandestine Tongue</text:p>
          </table:table-cell>
          <table:table-cell table:style-name="ce212" office:value-type="string" calcext:value-type="string">
            <text:p>Secret language of the druids forbidden to all save the highest ranking druids.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Fire Resistance</text:p>
          </table:table-cell>
          <table:table-cell table:style-name="ce212" office:value-type="string" calcext:value-type="string">
            <text:p>+2 bonus to all saves related to fire, magical or mundan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Natural Identifications</text:p>
          </table:table-cell>
          <table:table-cell table:style-name="ce212" office:value-type="string" calcext:value-type="string">
            <text:p>Can identify potable water and classify plants and animals. <text:s/>(Page 52) 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ribe Scroll</text:p>
          </table:table-cell>
          <table:table-cell table:style-name="ce212" office:value-type="string" calcext:value-type="string">
            <text:p>Create a scroll. <text:s/>500gp + 100gp/spell-level; 1 week/spell-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Begins with 3 level 1 spells. <text:s/>Learns one new spell at each level. <text:s/>Spells memorized from book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raverse Overgrowth</text:p>
          </table:table-cell>
          <table:table-cell table:style-name="ce212" office:value-type="string" calcext:value-type="string">
            <text:p>If lightly armored or unarmored, leave no tracks while traversing natural overgrowth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Charm Immunity</text:p>
          </table:table-cell>
          <table:table-cell table:style-name="ce212" office:value-type="string" calcext:value-type="string">
            <text:p>Immune to supernatural charms of creatures that ensorcel or beguile but not charm spells.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hapechange</text:p>
          </table:table-cell>
          <table:table-cell table:style-name="ce212" office:value-type="string" calcext:value-type="string">
            <text:p>Assume the form of an animal once per day. <text:s/>(Page 54)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ruidic Hierarchy</text:p>
          </table:table-cell>
          <table:table-cell table:style-name="ce212" office:value-type="string" calcext:value-type="string">
            <text:p>Can only reach 9<text:span text:style-name="T1">th</text:span> level by defeating a 9<text:span text:style-name="T1">th</text:span> level druid in a duel.  (Page 54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Longevity</text:p>
          </table:table-cell>
          <table:table-cell table:style-name="ce212" office:value-type="string" calcext:value-type="string">
            <text:p>Aging slows. <text:s/>A druid only ages one year every 13 years.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927"/>
        </table:table-row>
        <table:table-row table:style-name="ro2" table:number-rows-repeated="7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Fighter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ttack Rate</text:p>
          </table:table-cell>
          <table:table-cell table:style-name="ce212" office:value-type="string" calcext:value-type="string">
            <text:p>Melee Attack Rate: Level 1-6: 1/1; Level 7-12: 3/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Heroic Fighting</text:p>
          </table:table-cell>
          <table:table-cell table:style-name="ce212" office:value-type="string" calcext:value-type="string">
            <text:p>Double Attack Rate against opponents: Level 1 – 6: 1HD or less, Level 7 – 12: 2HD or less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Weapon Mastery</text:p>
          </table:table-cell>
          <table:table-cell table:style-name="ce212" office:value-type="string" calcext:value-type="string">
            <text:p>+1 to-hit/+1 damage with two weapons. <text:s/>Additional weapons at levels 4, 8, and 12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Grand Mastery</text:p>
          </table:table-cell>
          <table:table-cell table:style-name="ce212" office:value-type="string" calcext:value-type="string">
            <text:p>Extra +1 to-hit/+1 damage to one mastered weapon at level 4, 8, or 12 instead of Weapon Mastery.</text:p>
          </table:table-cell>
          <table:table-cell table:style-name="ce214" office:value-type="float" office:value="4" calcext:value-type="float">
            <text:p>4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Build stronghold; control 10 – 20 mile radius; attract 0-Level fighters at 1d8hp each. <text:s/>(Page 18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12">
          <table:table-cell table:number-columns-repeated="49"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Illusionist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Perceive Illusion</text:p>
          </table:table-cell>
          <table:table-cell table:style-name="ce212" office:value-type="string" calcext:value-type="string">
            <text:p>+2 saves against illusions or level difference is caster is illusionist of 3 or more levels lower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Read Magic</text:p>
          </table:table-cell>
          <table:table-cell table:style-name="ce212" office:value-type="string" calcext:value-type="string">
            <text:p>Decipher unintelligible magical inscriptio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ribe Scroll</text:p>
          </table:table-cell>
          <table:table-cell table:style-name="ce212" office:value-type="string" calcext:value-type="string">
            <text:p>Create a scroll. <text:s/>500gp + 100gp/spell-level; 1 week/spell-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Begins with 3 level 1 spells. <text:s/>Learns one new spell at each level. <text:s/>Spells memorized from book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lchemy</text:p>
          </table:table-cell>
          <table:table-cell table:style-name="ce212" office:value-type="string" calcext:value-type="string">
            <text:p>Concoct potion: Level 7 – 10 requires alchemist assistance. <text:s/>Level 11 and higher does not.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Build stronghold; control 5 – 10 mile radius; attract 0-Level fighters at 1d8hp each. <text:s/>(Page 44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11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Legerdemainist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gile</text:p>
          </table:table-cell>
          <table:table-cell table:style-name="ce212" office:value-type="string" calcext:value-type="string">
            <text:p>+1 AC bonus when unarmored and unencumbe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Backstab</text:p>
          </table:table-cell>
          <table:table-cell table:style-name="ce212" office:value-type="string" calcext:value-type="string">
            <text:p>Attack from behind at +4 to-hit w/class 1 or 2 weapon; Damage: level 1-4=x2, 5-8=x3, 9-12=x4;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Clandestine Tongue</text:p>
          </table:table-cell>
          <table:table-cell table:style-name="ce212" office:value-type="string" calcext:value-type="string">
            <text:p>Fluent in the secret language of thieves and pirate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etect Secret Doors</text:p>
          </table:table-cell>
          <table:table-cell table:style-name="ce212" office:value-type="string" calcext:value-type="string">
            <text:p>Find a secret door with a 3-in-6 chan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Magic Item Use</text:p>
          </table:table-cell>
          <table:table-cell table:style-name="ce212" office:value-type="string" calcext:value-type="string">
            <text:p>Can use magic items normally restricted to magicia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Read Magic</text:p>
          </table:table-cell>
          <table:table-cell table:style-name="ce212" office:value-type="string" calcext:value-type="string">
            <text:p>Decipher unintelligible magical inscriptio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ribe Scroll</text:p>
          </table:table-cell>
          <table:table-cell table:style-name="ce212" office:value-type="string" calcext:value-type="string">
            <text:p>Create a scroll. <text:s/>500gp + 100gp/spell-level; 1 week/spell-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Cast one school of arcane spells. <text:s/>Start with one level 1 spell. (Page 70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Attract 1d12+12 repobrate 0-level thieves at 1d4 hp each. <text:s/>(Page 70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8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Magician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Magician's Familiar</text:p>
          </table:table-cell>
          <table:table-cell table:style-name="ce212" office:value-type="string" calcext:value-type="string">
            <text:p>Summon animal with 1d3+1HP. <text:s/>Adds a bonus spell for each spell level the caster can cast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Read Magic</text:p>
          </table:table-cell>
          <table:table-cell table:style-name="ce212" office:value-type="string" calcext:value-type="string">
            <text:p>Decipher unintelligible magical inscriptio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ribe Scroll</text:p>
          </table:table-cell>
          <table:table-cell table:style-name="ce212" office:value-type="string" calcext:value-type="string">
            <text:p>Create a scroll. <text:s/>500gp + 100gp/spell-level; 1 week/spell-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Begins with 3 level 1 spells. <text:s/>Learns one new spell at each level. <text:s/>Spells memorized from book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lchemy</text:p>
          </table:table-cell>
          <table:table-cell table:style-name="ce212" office:value-type="string" calcext:value-type="string">
            <text:p>Concoct potion: Level 7 – 10 requires alchemist assistance. <text:s/>Level 11 and higher does not.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Build stronghold; control 5 – 10 mile radius; attract 0-Level fighters at 1d8hp each. <text:s/>(Page 21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11">
          <table:table-cell table:number-columns-repeated="49"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Monk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ccurate Strike</text:p>
          </table:table-cell>
          <table:table-cell table:style-name="ce212" office:value-type="string" calcext:value-type="string">
            <text:p>Gets bonus damage on melee attacks. <text:s/>Does not stack with strength bonus. <text:s/>(Page 55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Block Missile</text:p>
          </table:table-cell>
          <table:table-cell table:style-name="ce212" office:value-type="string" calcext:value-type="string">
            <text:p>Can block missiles and hurled weapons with avoidance check. <text:s/>(Page 55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Cellular Adjustment</text:p>
          </table:table-cell>
          <table:table-cell table:style-name="ce212" office:value-type="string" calcext:value-type="string">
            <text:p>Heal 2hp per level per day for himself or another. <text:s/>Purge poison/disease once per week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Controlled Fall</text:p>
          </table:table-cell>
          <table:table-cell table:style-name="ce212" office:value-type="string" calcext:value-type="string">
            <text:p>Fall 10ft/level with no damage within 5ft of a wall or other stable surfa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efensive Ability</text:p>
          </table:table-cell>
          <table:table-cell table:style-name="ce212" office:value-type="string" calcext:value-type="string">
            <text:p>Gets AC bonus that increases with level. <text:s/>Doesn't stack with dexterity bonus. <text:s/>(Page 56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etect Secret Doors</text:p>
          </table:table-cell>
          <table:table-cell table:style-name="ce212" office:value-type="string" calcext:value-type="string">
            <text:p>Find a secret door with a 3-in-6 chan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Empty Hand</text:p>
          </table:table-cell>
          <table:table-cell table:style-name="ce212" office:value-type="string" calcext:value-type="string">
            <text:p>Master of the unarmed attack. <text:s/>(Page 56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Run</text:p>
          </table:table-cell>
          <table:table-cell table:style-name="ce212" office:value-type="string" calcext:value-type="string">
            <text:p>Base movement rate = 50 if unencumbered and unarmored.  60ft at 7<text:span text:style-name="T1">th</text:span> 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uperior Willpower</text:p>
          </table:table-cell>
          <table:table-cell table:style-name="ce212" office:value-type="string" calcext:value-type="string">
            <text:p>+2 to saves against sorceries that affect the mind. <text:s/>Stacks with wisdom bonu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peak with Nature</text:p>
          </table:table-cell>
          <table:table-cell table:style-name="ce212" office:value-type="string" calcext:value-type="string">
            <text:p>Speak with animals once per day at 4<text:span text:style-name="T1">th</text:span> level.  Speak with plants once per day at 8<text:span text:style-name="T1">th</text:span> level.</text:p>
          </table:table-cell>
          <table:table-cell table:style-name="ce214" office:value-type="float" office:value="4" calcext:value-type="float">
            <text:p>4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imulate Death</text:p>
          </table:table-cell>
          <table:table-cell table:style-name="ce212" office:value-type="string" calcext:value-type="string">
            <text:p>Can feign a death-like state comparable to cataleptic state spell.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Monastery</text:p>
          </table:table-cell>
          <table:table-cell table:style-name="ce212" office:value-type="string" calcext:value-type="string">
            <text:p>Establish monastery. <text:s/>Attract 1d12+12 0-level monks.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Longevity</text:p>
          </table:table-cell>
          <table:table-cell table:style-name="ce212" office:value-type="string" calcext:value-type="string">
            <text:p>Aging slows. <text:s/>A monk only ages one year every 13 years.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927"/>
        </table:table-row>
        <table:table-row table:style-name="ro2" table:number-rows-repeated="4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Necromancer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Read Magic</text:p>
          </table:table-cell>
          <table:table-cell table:style-name="ce212" office:value-type="string" calcext:value-type="string">
            <text:p>Decipher unintelligible magical inscriptio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ribe Scroll</text:p>
          </table:table-cell>
          <table:table-cell table:style-name="ce212" office:value-type="string" calcext:value-type="string">
            <text:p>Create a scroll. <text:s/>500gp + 100gp/spell-level; 1 week/spell-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Begins with 3 level 1 spells. <text:s/>Learns one new spell at each level. <text:s/>Spells memorized from book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Command Undead</text:p>
          </table:table-cell>
          <table:table-cell table:style-name="ce212" office:value-type="string" calcext:value-type="string">
            <text:p>Command undead with TA at level – 2.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lchemy</text:p>
          </table:table-cell>
          <table:table-cell table:style-name="ce212" office:value-type="string" calcext:value-type="string">
            <text:p>Concoct potion: Level 7 – 10 requires alchemist assistance. <text:s/>Level 11 and higher does not.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Build stronghold; control 5 – 10 mile radius; attract 0-Level fighters at 1d8hp each. <text:s/>(Page 44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11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Paladin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ttack Rate</text:p>
          </table:table-cell>
          <table:table-cell table:style-name="ce212" office:value-type="string" calcext:value-type="string">
            <text:p>Melee Attack Rate: Level 1-6: 1/1; Level 7-12: 3/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ivine Protection</text:p>
          </table:table-cell>
          <table:table-cell table:style-name="ce212" office:value-type="string" calcext:value-type="string">
            <text:p>Immune to natural diseases. <text:s/>+2 on all saving throws. <text:s/>+1 AC versus evil creature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Healing Hands</text:p>
          </table:table-cell>
          <table:table-cell table:style-name="ce212" office:value-type="string" calcext:value-type="string">
            <text:p>Heal 2hp per day. <text:s/>Remove 1 disease per 7 days. <text:s/>Treats allies before himself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Honor</text:p>
          </table:table-cell>
          <table:table-cell table:style-name="ce212" office:value-type="string" calcext:value-type="string">
            <text:p>Must behave honorably or be penalized. <text:s/>(Page 35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Horsemanship</text:p>
          </table:table-cell>
          <table:table-cell table:style-name="ce212" office:value-type="string" calcext:value-type="string">
            <text:p>Can fight from mount. <text:s/>Can make mount perform nimble feats in battl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ense Evil</text:p>
          </table:table-cell>
          <table:table-cell table:style-name="ce212" office:value-type="string" calcext:value-type="string">
            <text:p>Concentrate to detect evil in 60ft radius. <text:s/>Detects pure evil and evil intent, not character alignment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Valiant Resolve</text:p>
          </table:table-cell>
          <table:table-cell table:style-name="ce212" office:value-type="string" calcext:value-type="string">
            <text:p>Immune to magically induced fear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Weapon Mastery</text:p>
          </table:table-cell>
          <table:table-cell table:style-name="ce212" office:value-type="string" calcext:value-type="string">
            <text:p>+1 to-hit/+1 damage with one weapon. <text:s/>Additional weapons at levels 4, 8, and 12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Righteous Wrath</text:p>
          </table:table-cell>
          <table:table-cell table:style-name="ce212" office:value-type="string" calcext:value-type="string">
            <text:p>Attack bonus equal to level when charging evil foe. <text:s/>Replaces +2 charge bonus. (Page 36)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acred Mount</text:p>
          </table:table-cell>
          <table:table-cell table:style-name="ce212" office:value-type="string" calcext:value-type="string">
            <text:p>Learn the location of extraordinary mount to quest after, lasso, and train. <text:s/>(Page 36)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urn Undead</text:p>
          </table:table-cell>
          <table:table-cell table:style-name="ce212" office:value-type="string" calcext:value-type="string">
            <text:p>Turn undead as cleric of 4 levels lower.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Cast spells as caster of 6 levels lower. <text:s/>(Page 36)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Build stronghold; control 10 – 20 mile radius; attract 0-Level fighters at 1d8hp each. <text:s/>(Page 36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4">
          <table:table-cell table:number-columns-repeated="49"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Priest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ribe Scroll</text:p>
          </table:table-cell>
          <table:table-cell table:style-name="ce212" office:value-type="string" calcext:value-type="string">
            <text:p>Create a scroll. <text:s/>500gp + 100gp/spell-level; 1 week/spell-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Begins with 4 level 1 spells. <text:s/>Learns four new spells at each 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urn Undead</text:p>
          </table:table-cell>
          <table:table-cell table:style-name="ce212" office:value-type="string" calcext:value-type="string">
            <text:p>Good alignment causes undead to flee and/or cower. <text:s/>Evil causes control of undea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aemonwrack</text:p>
          </table:table-cell>
          <table:table-cell table:style-name="ce212" office:value-type="string" calcext:value-type="string">
            <text:p>Conduct a ritual to torment, imprison, and/or control netherworldly creatures.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Build temple; control 5 – 10 mile radius; attract followers &amp; 0-Level fighters: 1d8hp each. <text:s/>(Page 60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12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Pyromancer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Candle</text:p>
          </table:table-cell>
          <table:table-cell table:style-name="ce212" office:value-type="string" calcext:value-type="string">
            <text:p>Invoke heatless candle-like flame once per day per level. <text:s/>15Ft light radius. <text:s/>Lasts 6 tur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Fire Affinity</text:p>
          </table:table-cell>
          <table:table-cell table:style-name="ce212" office:value-type="string" calcext:value-type="string">
            <text:p>+2 saves against fire effects (stacks with fire resistance). <text:s/>-2 saves against cold effect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Read Magic</text:p>
          </table:table-cell>
          <table:table-cell table:style-name="ce212" office:value-type="string" calcext:value-type="string">
            <text:p>Decipher unintelligible magical inscriptio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Begins with 3 level 1 spells. <text:s/>Learns one new spell at each level. <text:s/>Spells memorized from book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lchemy</text:p>
          </table:table-cell>
          <table:table-cell table:style-name="ce212" office:value-type="string" calcext:value-type="string">
            <text:p>Concoct potion: Level 7 – 10 requires alchemist assistance. <text:s/>Level 11 and higher does not.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Build stronghold; control 5 – 10 mile radius; attract 0-Level fighters at 1d8hp each. <text:s/>(Page 44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11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Ranger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lertness</text:p>
          </table:table-cell>
          <table:table-cell table:style-name="ce212" office:value-type="string" calcext:value-type="string">
            <text:p>Reduce by 1 the party's chance of being surprised on a d6 rol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mbusher</text:p>
          </table:table-cell>
          <table:table-cell table:style-name="ce212" office:value-type="string" calcext:value-type="string">
            <text:p>Increases party's chance to surprise to 3-in-6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ttack Rate</text:p>
          </table:table-cell>
          <table:table-cell table:style-name="ce212" office:value-type="string" calcext:value-type="string">
            <text:p>Melee Attack Rate: Level 1-6: 1/1; Level 7-12: 3/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iscern Noise</text:p>
          </table:table-cell>
          <table:table-cell table:style-name="ce212" office:value-type="string" calcext:value-type="string">
            <text:p>When outdoors, detect noise as thief of equal level. <text:s/>6 rounds concentration requi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Hide</text:p>
          </table:table-cell>
          <table:table-cell table:style-name="ce212" office:value-type="string" calcext:value-type="string">
            <text:p>When outdoors and lightly armored or unarmored, hide as thief of equal level. <text:s/>(Page 38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Move Silently</text:p>
          </table:table-cell>
          <table:table-cell table:style-name="ce212" office:value-type="string" calcext:value-type="string">
            <text:p>Move silently at normal speed as thief of equal level if lightly armored or unarmo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Otherworldly Enemies</text:p>
          </table:table-cell>
          <table:table-cell table:style-name="ce212" office:value-type="string" calcext:value-type="string">
            <text:p>+1 damage per level against otherworldly enemies.  <text:span text:style-name="T2">(</text:span>Page 40<text:span text:style-name="T2">)</text:span>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rack</text:p>
          </table:table-cell>
          <table:table-cell table:style-name="ce212" office:value-type="string" calcext:value-type="string">
            <text:p>Wilderness: 10-in-12 base chance to track; Non-wilderness: 3-in-12 base chan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rack Concealment</text:p>
          </table:table-cell>
          <table:table-cell table:style-name="ce212" office:value-type="string" calcext:value-type="string">
            <text:p>At half movement, conceal tracks of number of companions equal to 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raverse Overgrowth</text:p>
          </table:table-cell>
          <table:table-cell table:style-name="ce212" office:value-type="string" calcext:value-type="string">
            <text:p>If lightly armored or unarmored, leave no tracks while traversing natural overgrowth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Weapon Mastery</text:p>
          </table:table-cell>
          <table:table-cell table:style-name="ce212" office:value-type="string" calcext:value-type="string">
            <text:p>+1 to-hit/+1 damage with one weapon. <text:s/>Additional weapons at levels 4, 8, and 12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Wilderness Survival</text:p>
          </table:table-cell>
          <table:table-cell table:style-name="ce212" office:value-type="string" calcext:value-type="string">
            <text:p>No survival check needed for party in non-extreme weather/climate. <text:s/>Even then chances are goo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Cast Druid and Magician spells as caster of 6 levels lower. <text:s/>(Page 40)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Wilderness Fortress</text:p>
          </table:table-cell>
          <table:table-cell table:style-name="ce212" office:value-type="string" calcext:value-type="string">
            <text:p>Build wilderness fortress; attract 0-Level rangers at 1d8hp each. <text:s/>(Page 40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3">
          <table:table-cell table:number-columns-repeated="49"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Scout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gile</text:p>
          </table:table-cell>
          <table:table-cell table:style-name="ce212" office:value-type="string" calcext:value-type="string">
            <text:p>+1 AC bonus when unarmored and unencumbe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lertness</text:p>
          </table:table-cell>
          <table:table-cell table:style-name="ce212" office:value-type="string" calcext:value-type="string">
            <text:p>Reduce by 1 the party's chance of being surprised on a d6 rol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Backstab</text:p>
          </table:table-cell>
          <table:table-cell table:style-name="ce212" office:value-type="string" calcext:value-type="string">
            <text:p>Attack from behind at +4 to-hit w/class 1 or 2 weapon; Damage: level 1-4=x2, 5-8=x3, 9-12=x4;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Controlled Fall</text:p>
          </table:table-cell>
          <table:table-cell table:style-name="ce212" office:value-type="string" calcext:value-type="string">
            <text:p>Fall 10ft/level with no damage within 5ft of a wall or other stable surfa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etect Secret Doors</text:p>
          </table:table-cell>
          <table:table-cell table:style-name="ce212" office:value-type="string" calcext:value-type="string">
            <text:p>Find a secret door with a 3-in-6 chan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etermine Depth and Grade</text:p>
          </table:table-cell>
          <table:table-cell table:style-name="ce212" office:value-type="string" calcext:value-type="string">
            <text:p>2-in-6 chance to determine depth of pit or slope in dark passag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rack</text:p>
          </table:table-cell>
          <table:table-cell table:style-name="ce212" office:value-type="string" calcext:value-type="string">
            <text:p>Wilderness: 7-in-12 base chance to track; Non-wilderness: 9-in-12 base chan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out's Apprentice</text:p>
          </table:table-cell>
          <table:table-cell table:style-name="ce212" office:value-type="string" calcext:value-type="string">
            <text:p>Attract 1d3 0-level scouts who petition him for instruction.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9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Shaman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raw Poison</text:p>
          </table:table-cell>
          <table:table-cell table:style-name="ce212" office:value-type="string" calcext:value-type="string">
            <text:p>Remove venom from animal bite. <text:s/>Within 2 rounds - 3:6 chance; 4 rounds - 2:6; 6 rounds - 1:6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Magic Item Use</text:p>
          </table:table-cell>
          <table:table-cell table:style-name="ce212" office:value-type="string" calcext:value-type="string">
            <text:p>Can use magic items normally restricted to magicia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Medicine Man</text:p>
          </table:table-cell>
          <table:table-cell table:style-name="ce213" office:value-type="string" calcext:value-type="string">
            <text:p>Bind wounds, set broken bones, and concoct antidotes and cures for poisons and disease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Read Magic</text:p>
          </table:table-cell>
          <table:table-cell table:style-name="ce212" office:value-type="string" calcext:value-type="string">
            <text:p>Decipher unintelligible magical inscriptio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ribe Scroll</text:p>
          </table:table-cell>
          <table:table-cell table:style-name="ce212" office:value-type="string" calcext:value-type="string">
            <text:p>Create a scroll. <text:s/>500gp + 100gp/spell-level; 1 week/spell-level. <text:s/>Consecrated ground requi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Can cast from cleric or druid spells as well as magician or necromancer spells. <text:s/>(Page 61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otem</text:p>
          </table:table-cell>
          <table:table-cell table:style-name="ce212" office:value-type="string" calcext:value-type="string">
            <text:p>Petition totem for guidance as per Contact Otherworldly Being spell at half cost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urn Undead</text:p>
          </table:table-cell>
          <table:table-cell table:style-name="ce212" office:value-type="string" calcext:value-type="string">
            <text:p>Turn undead as cleric of 2 levels lower.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haman's Initiate</text:p>
          </table:table-cell>
          <table:table-cell table:style-name="ce212" office:value-type="string" calcext:value-type="string">
            <text:p>Attract 0-level young adult initiate shaman for instruction.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Longevity</text:p>
          </table:table-cell>
          <table:table-cell table:style-name="ce212" office:value-type="string" calcext:value-type="string">
            <text:p>Aging slows. <text:s/>A shaman only ages one year every 13 years.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927"/>
        </table:table-row>
        <table:table-row table:style-name="ro2" table:number-rows-repeated="7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Thief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gile</text:p>
          </table:table-cell>
          <table:table-cell table:style-name="ce212" office:value-type="string" calcext:value-type="string">
            <text:p>+1 AC bonus when unarmored and unencumbered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Backstab</text:p>
          </table:table-cell>
          <table:table-cell table:style-name="ce212" office:value-type="string" calcext:value-type="string">
            <text:p>Attack from behind at +4 to-hit w/class 1 or 2 weapon; Damage: level 1-4=x2, 5-8=x3, 9-12=x4;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Thieves' Cant</text:p>
          </table:table-cell>
          <table:table-cell table:style-name="ce212" office:value-type="string" calcext:value-type="string">
            <text:p>Fluent in the secret language of thieves and pirate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etect Secret Doors</text:p>
          </table:table-cell>
          <table:table-cell table:style-name="ce212" office:value-type="string" calcext:value-type="string">
            <text:p>Find a secret door with a 3-in-6 chance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Start guild; control 5 – 10 mile radius; attract 0-Level thieves at 1d4hp each; earn gold. <text:s/>(Page 18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 table:number-rows-repeated="8">
          <table:table-cell table:number-columns-repeated="49"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 table:number-rows-repeated="2">
          <table:table-cell table:number-columns-repeated="49"/>
          <table:table-cell table:style-name="ce211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Warlock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ttack Rate</text:p>
          </table:table-cell>
          <table:table-cell table:style-name="ce212" office:value-type="string" calcext:value-type="string">
            <text:p>Melee Attack Rate: Level 1-6: 1/1; Level 7-12: 3/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Magic Item Use</text:p>
          </table:table-cell>
          <table:table-cell table:style-name="ce212" office:value-type="string" calcext:value-type="string">
            <text:p>Can use magic items normally restricted to magicia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Read Magic</text:p>
          </table:table-cell>
          <table:table-cell table:style-name="ce212" office:value-type="string" calcext:value-type="string">
            <text:p>Decipher unintelligible magical inscriptio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ribe Scroll</text:p>
          </table:table-cell>
          <table:table-cell table:style-name="ce212" office:value-type="string" calcext:value-type="string">
            <text:p>Create a scroll. <text:s/>500gp + 100gp/spell-level; 1 week/spell-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Begins with 1 level 1 spell. <text:s/>Learns one new spell at various levels. <text:s/>Spells memorized from book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Weapon Mastery</text:p>
          </table:table-cell>
          <table:table-cell table:style-name="ce212" office:value-type="string" calcext:value-type="string">
            <text:p>+1 to-hit/+1 damage with one weapon. <text:s/>Additional weapons at levels 4, 8, and 12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tronghold</text:p>
          </table:table-cell>
          <table:table-cell table:style-name="ce212" office:value-type="string" calcext:value-type="string">
            <text:p>Build stronghold; control 10 – 20 mile radius; attract 0-Level fighters at 1d8hp each. <text:s/>(Page 42)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10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>
          <table:table-cell table:number-columns-repeated="979"/>
        </table:table-row>
        <table:table-row table:style-name="ro2">
          <table:table-cell table:number-columns-repeated="49"/>
          <table:table-cell table:style-name="ce135" office:value-type="string" calcext:value-type="string" table:number-columns-spanned="3" table:number-rows-spanned="1">
            <text:p>Witch Abilities</text:p>
          </table:table-cell>
          <table:covered-table-cell table:number-columns-repeated="2" table:style-name="ce34"/>
          <table:table-cell table:number-columns-repeated="927"/>
        </table:table-row>
        <table:table-row table:style-name="ro2">
          <table:table-cell table:number-columns-repeated="49"/>
          <table:table-cell table:style-name="ce210" office:value-type="string" calcext:value-type="string">
            <text:p>Ability Name</text:p>
          </table:table-cell>
          <table:table-cell table:style-name="ce210" office:value-type="string" calcext:value-type="string">
            <text:p>Description</text:p>
          </table:table-cell>
          <table:table-cell table:style-name="ce210" office:value-type="string" calcext:value-type="string">
            <text:p>Min Level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Brew Potion</text:p>
          </table:table-cell>
          <table:table-cell table:style-name="ce212" office:value-type="string" calcext:value-type="string">
            <text:p>Brew potion once per month per 3 levels. <text:s/>(Page 49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Read Magic</text:p>
          </table:table-cell>
          <table:table-cell table:style-name="ce212" office:value-type="string" calcext:value-type="string">
            <text:p>Decipher unintelligible magical inscriptions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cribe Scroll</text:p>
          </table:table-cell>
          <table:table-cell table:style-name="ce212" office:value-type="string" calcext:value-type="string">
            <text:p>Create a scroll. <text:s/>500gp + 100gp/spell-level; 1 week/spell-level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Sorcery</text:p>
          </table:table-cell>
          <table:table-cell table:style-name="ce212" office:value-type="string" calcext:value-type="string">
            <text:p>Begins with 3 level 1 spells. <text:s/>Learns one new spell at each level. <text:s/>Spells memorized from book.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Witch's Familiar</text:p>
          </table:table-cell>
          <table:table-cell table:style-name="ce212" office:value-type="string" calcext:value-type="string">
            <text:p>Summon minor demon 1HD or less to be a familiar. <text:s/>(Page 50)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Brew Philtre</text:p>
          </table:table-cell>
          <table:table-cell table:style-name="ce212" office:value-type="string" calcext:value-type="string">
            <text:p>Brew love potion once per month. <text:s/>(Page 50)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Dance of Beguilement</text:p>
          </table:table-cell>
          <table:table-cell table:style-name="ce212" office:value-type="string" calcext:value-type="string">
            <text:p>Perform seductive dance to entice one observer per level. <text:s/>(Page 50)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Effigy</text:p>
          </table:table-cell>
          <table:table-cell table:style-name="ce212" office:value-type="string" calcext:value-type="string">
            <text:p>Create effigy of humanoid in order to control said humanoid. <text:s/>(Page 50)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Animate Broom</text:p>
          </table:table-cell>
          <table:table-cell table:style-name="ce212" office:value-type="string" calcext:value-type="string">
            <text:p>24 Hour ritual to transform normal broom into magic broom. <text:s/>(Page 50)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927"/>
        </table:table-row>
        <table:table-row table:style-name="ro2">
          <table:table-cell table:number-columns-repeated="49"/>
          <table:table-cell table:style-name="ce35" office:value-type="string" calcext:value-type="string">
            <text:p>Witch's Apprentice</text:p>
          </table:table-cell>
          <table:table-cell table:style-name="ce212" office:value-type="string" calcext:value-type="string">
            <text:p>Attract 1d3 0-level apprentice witches who petition her for instruction. <text:s/>Can form coven.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927"/>
        </table:table-row>
        <table:table-row table:style-name="ro2" table:number-rows-repeated="7">
          <table:table-cell table:number-columns-repeated="49"/>
          <table:table-cell table:style-name="ce34" table:number-columns-repeated="3"/>
          <table:table-cell table:number-columns-repeated="927"/>
        </table:table-row>
        <table:table-row table:style-name="ro2" table:number-rows-repeated="1048133">
          <table:table-cell table:number-columns-repeated="979"/>
        </table:table-row>
        <table:table-row table:style-name="ro2">
          <table:table-cell table:number-columns-repeated="979"/>
        </table:table-row>
      </table:table>
      <table:table table:name="README" table:style-name="ta1" table:protected="true">
        <loext:table-protection loext:select-unprotected-cells="true"/>
        <office:forms form:automatic-focus="false" form:apply-design-mode="false"/>
        <table:table-column table:style-name="co3" table:default-cell-style-name="Default"/>
        <table:table-column table:style-name="co3" table:number-columns-repeated="7" table:default-cell-style-name="ce220"/>
        <table:table-row table:style-name="ro8">
          <table:table-cell table:style-name="ce215" office:value-type="string" calcext:value-type="string" table:number-columns-spanned="8" table:number-rows-spanned="1">
            <text:p>Astonishing Swordsmen &amp; Sorcerers of Hyperborea Character Sheet</text:p>
          </table:table-cell>
          <table:covered-table-cell table:number-columns-repeated="7"/>
        </table:table-row>
        <table:table-row table:style-name="ro2">
          <table:table-cell table:style-name="ce216" office:value-type="string" calcext:value-type="string" table:number-columns-spanned="8" table:number-rows-spanned="1">
            <text:p>by Eric B. Pratt</text:p>
          </table:table-cell>
          <table:covered-table-cell table:number-columns-repeated="7"/>
        </table:table-row>
        <table:table-row table:style-name="ro2">
          <table:table-cell table:style-name="ce216" office:value-type="string" calcext:value-type="string" table:number-columns-spanned="8" table:number-rows-spanned="1">
            <text:p>V1.6</text:p>
          </table:table-cell>
          <table:covered-table-cell table:number-columns-repeated="7"/>
        </table:table-row>
        <table:table-row table:style-name="ro2">
          <table:table-cell table:style-name="ce217" office:value-type="date" office:date-value="2017-03-11" calcext:value-type="date" table:number-columns-spanned="8" table:number-rows-spanned="1">
            <text:p>2017-03-11</text:p>
          </table:table-cell>
          <table:covered-table-cell table:number-columns-repeated="7"/>
        </table:table-row>
        <table:table-row table:style-name="ro2">
          <table:table-cell table:style-name="ce216" table:number-columns-spanned="8" table:number-rows-spanned="1"/>
          <table:covered-table-cell table:number-columns-repeated="7"/>
        </table:table-row>
        <table:table-row table:style-name="ro2">
          <table:table-cell table:style-name="ce218" office:value-type="string" calcext:value-type="string" table:number-columns-spanned="8" table:number-rows-spanned="1">
            <text:p>Understanding your shiny new character sheet.</text:p>
          </table:table-cell>
          <table:covered-table-cell table:number-columns-repeated="7"/>
        </table:table-row>
        <table:table-row table:style-name="ro2">
          <table:table-cell table:style-name="ce216" table:number-columns-spanned="8" table:number-rows-spanned="1"/>
          <table:covered-table-cell table:number-columns-repeated="7"/>
        </table:table-row>
        <table:table-row table:style-name="ro2">
          <table:table-cell table:style-name="ce219" office:value-type="string" calcext:value-type="string" table:number-columns-spanned="8" table:number-rows-spanned="3">
            <text:p>This character sheet was created using LibreOffice 4.4.3.2 and was further modified in LibreOffice 5.0.2.2 and 5.0.3.2. <text:s/>It is saved in Open Document Format so it should work in both OpenOffice and LibreOffice in versions 4 or greater but compatibility with OpenOffice and older versions of LibreOffice cannot be guaranteed.</text:p>
          </table:table-cell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table-cell table:style-name="ce216" table:number-columns-spanned="8" table:number-rows-spanned="1"/>
          <table:covered-table-cell table:number-columns-repeated="7"/>
        </table:table-row>
        <table:table-row table:style-name="ro2">
          <table:table-cell table:style-name="ce221" office:value-type="string" calcext:value-type="string" table:number-columns-spanned="8" table:number-rows-spanned="5">
            <text:p>The “Character Sheet” sheet is meant to be used to store your character information. <text:s/>Many fields are automatically generated for you based on data you enter into other fields. <text:s/>The “Example” sheet shows a simple character stored using the form. <text:s/>The fields that are automatically generated for you are highlighted in blue in this sheet so you can easily see where they are. <text:s/>The “Tables” sheet contains some tables similar to those in the Player's Manual for generating some of the fields in the form.</text:p>
          </table:table-cell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table-cell table:style-name="ce216" table:number-columns-spanned="8" table:number-rows-spanned="1"/>
          <table:covered-table-cell table:number-columns-repeated="7"/>
        </table:table-row>
        <table:table-row table:style-name="ro2">
          <table:table-cell table:style-name="ce219" office:value-type="string" calcext:value-type="string" table:number-columns-spanned="8" table:number-rows-spanned="4">
            <text:p>All fields in all sheets are protected except the ones that are not generated for you in the “Character Sheet”, Spells, Hechment, and Session Log sheets. <text:s/>This prevents you from accidentally modifying or deleting a formula or tables needed to generate formulas. <text:s/>However, the sheets are protected without a password so you may remove protection to make modifications should you so choose.</text:p>
          </table:table-cell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table-cell table:style-name="ce216" table:number-columns-spanned="8" table:number-rows-spanned="1"/>
          <table:covered-table-cell table:number-columns-repeated="7"/>
        </table:table-row>
        <table:table-row table:style-name="ro2">
          <table:table-cell table:style-name="ce218" office:value-type="string" calcext:value-type="string" table:number-columns-spanned="8" table:number-rows-spanned="1">
            <text:p>Using your shiny new character sheet.</text:p>
          </table:table-cell>
          <table:covered-table-cell table:number-columns-repeated="7"/>
        </table:table-row>
        <table:table-row table:style-name="ro2">
          <table:table-cell table:style-name="ce216" table:number-columns-spanned="8" table:number-rows-spanned="1"/>
          <table:covered-table-cell table:number-columns-repeated="7"/>
        </table:table-row>
        <table:table-row table:style-name="ro2">
          <table:table-cell table:style-name="ce219" office:value-type="string" calcext:value-type="string" table:number-columns-spanned="8" table:number-rows-spanned="4">
            <text:p>The layout of the character sheet is meant to closely resemble the standard sheet that comes with the game. <text:s/>Some changes were made in a few places for functional and sometimes aesthetic reasons. <text:s/>So it should feel pretty comfortable to use and most fields should be pretty self explanatory. <text:s/>However, due to size constraints, some field headers could not be made large enough to reach self explanatory proportions.</text:p>
          </table:table-cell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table-cell table:style-name="ce216" table:number-columns-spanned="8" table:number-rows-spanned="1"/>
          <table:covered-table-cell table:number-columns-repeated="7"/>
        </table:table-row>
        <table:table-row table:style-name="ro2">
          <table:table-cell table:style-name="ce219" office:value-type="string" calcext:value-type="string" table:number-columns-spanned="8" table:number-rows-spanned="3">
            <text:p>In the Weapons and Armor sections of the sheet, you'll find the field “Magic”. <text:s/>This is actually a field for the enchantment or magic bonus that a weapon, shield, or piece of armor gives. <text:s/>So a +1 dagger would have a “1” in this field. <text:s/>The number format of the cell will make sure the plus sign is displayed properly.</text:p>
          </table:table-cell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table-cell table:style-name="ce216" table:number-columns-spanned="8" table:number-rows-spanned="1"/>
          <table:covered-table-cell table:number-columns-repeated="7"/>
        </table:table-row>
        <table:table-row table:style-name="ro2">
          <table:table-cell table:style-name="ce219" office:value-type="string" calcext:value-type="string" table:number-columns-spanned="8" table:number-rows-spanned="3">
            <text:p>In the Weapons section of the sheet are two fields named “M” and “GM”. <text:s/>These are short for “Mastery” and “Grand Mastery”. <text:s/>These fields indicate that your character has these mastery bonuses for the weapon listed and the spreadsheet will take them into account when calculating the to-hit and damage fields.</text:p>
          </table:table-cell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covered-table-cell table:style-name="ce220"/>
          <table:covered-table-cell table:number-columns-repeated="7"/>
        </table:table-row>
        <table:table-row table:style-name="ro2">
          <table:table-cell table:style-name="ce216" table:number-columns-spanned="8" table:number-rows-spanned="1"/>
          <table:covered-table-cell table:number-columns-repeated="7"/>
        </table:table-row>
        <table:table-row table:style-name="ro2">
          <table:table-cell table:style-name="ce219" office:value-type="string" calcext:value-type="string" table:number-columns-spanned="8" table:number-rows-spanned="3">
            <text:p>The Armor and Shields section has an “Active” column for both armor and shields. <text:s/>Place a “Y” here to signal that a shield or armor is active. <text:s/>These columns allow a player to easily switch a character's shields if he has more than one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216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219" office:value-type="string" calcext:value-type="string" table:number-columns-spanned="8" table:number-rows-spanned="3">
            <text:p>THAC0. <text:s/>Ah yes, good ol' THAC0. <text:s/>I know there are holy wars over whether THAC0 is an abomination or a good system. <text:s/>It doesn't matter. <text:s/>AS&amp;SH uses the same mechanic for it's to-hit calculations and the combat matrix took a lot of very useful space on the character sheet so I replaced it with THAC0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216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219" office:value-type="string" calcext:value-type="string" table:number-columns-spanned="8" table:number-rows-spanned="4">
            <text:p>Encumbrance is properly calculated only if you track your inventory in the Possessions section. <text:s/>Use the wide columns to enter the names or descriptions of the items and the narrow columns to enter the quantities and weights of the items. <text:s/>The encumbrance field includes the weight of your coins, weapons, armor, and shields in its calculation and takes magic armor into account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216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219" office:value-type="string" calcext:value-type="string" table:number-columns-spanned="8" table:number-rows-spanned="3">
            <text:p>Experience Points (XP) are logged in the XP Log. <text:s/>All of the XP Logs are summed in the XP field on the first sheet. <text:s/>If you character meets the minimum requirements, your XP total will automatically have 10% added to it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216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219" office:value-type="string" calcext:value-type="string" table:number-columns-spanned="8" table:number-rows-spanned="3">
            <text:p>To avoid confusion, some fields will attempt to let you know when a field it requires has no value. <text:s/>This isn't always possible, so sometimes a dashed line will be displayed to indicate that a required field needs to be filled in. <text:s/>If you fill in the form from top to bottom, you should have no problem filling in all required fields quickly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216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219" office:value-type="string" calcext:value-type="string" table:number-columns-spanned="8" table:number-rows-spanned="2">
            <text:p>The footer of the document will display the name of the file minus the extension. <text:s/>It is recommended to change the filename of your character sheet to the name of your character but it is not required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216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219" office:value-type="string" calcext:value-type="string" table:number-columns-spanned="8" table:number-rows-spanned="6">
            <text:p>Some fields use data validity to insure there are no typos. <text:s/>For instance, the melee weapon field contains a name that must be an exact match to a table in the Tables sheet. <text:s/>A single typo causes it to not work. <text:s/>So you can type a weapon name or use a drop-down menu to select. <text:s/>As long as it is an exact match, capitalization and all, the damage field will be calculated. <text:s/>The drop-down shows you all possible values for a field. <text:s/>When a drop-down menu is available on a field you've selected, a little down arrow icon will appear to the right of the field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216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221" office:value-type="string" calcext:value-type="string" table:number-columns-spanned="8" table:number-rows-spanned="3">
            <text:p>Google Sheets doesn't properly import all fields. <text:s/>Some will have their formats changed to boolean instead of number and others replace entire formulas with the first string found in the formula. <text:s/>While most fields will work, I recommend against using Google Sheets to import this spreadsheet until proper fixes are found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</table:table>
      <table:named-expressions/>
      <table:database-ranges>
        <table:database-range table:name="__Anonymous_Sheet_DB__5" table:target-range-address="Tables.L28:Tables.L8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4P0" style:volatile="true">
      <number:text>+</number:text>
      <number:number number:decimal-places="0" loext:min-decimal-places="0" number:min-integer-digits="1"/>
    </number:number-style>
    <number:number-style style:name="N124P1" style:volatile="true">
      <number:text>-</number:text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loext:min-decimal-places="0" number:min-integer-digits="1" number:grouping="true"/>
      <number:text> lbs</number:text>
    </number:number-style>
    <number:number-style style:name="N126">
      <number:text>(</number:text>
      <number:number number:decimal-places="0" loext:min-decimal-places="0" number:min-integer-digits="2"/>
      <number:text>)</number:text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0" number:grouping="true"/>
      <number:text> lbs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36pt" fo:margin-right="36pt" style:shadow="none" fo:background-color="transparent" style:table-centering="both" style:writing-mode="lr-tb">
        <style:background-image/>
      </style:page-layout-properties>
      <style:header-style>
        <style:header-footer-properties svg:height="21.6pt" fo:margin-left="0pt" fo:margin-right="0pt" fo:margin-bottom="7.2pt"/>
      </style:header-style>
      <style:footer-style>
        <style:header-footer-properties svg: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stonishing Swordsmen &amp; Sorcerers of Hyperborea</text:p>
      </style:header>
      <style:header-left style:display="false"/>
      <style:footer>
        <style:region-left>
          <text:p><text:title>???</text:titl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00:22:09.9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